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5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5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line-height="0.225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line-height="0.225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2.9166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2.9166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2.9166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2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2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>
        <style:tab-stops>
          <style:tab-stop style:type="left" style:position="2.916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16in">
        <style:tab-stops>
          <style:tab-stop style:type="left" style:position="3.78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<text:tab/></text:span><text:span text:style-name="T5">Доклад о реализации в 2016–2020 годах<text:s/></text:span><text:span text:style-name="T6">комплексной программы Свердловской области «Уральская инженерная школа» на 2016–2020 годы, утвержденной постановлением Правительства Свердловской области <text:s text:c="52"/>от 02.03.2016 № 127-ПП</text:span></text:p>
      <text:p text:style-name="P7"/>
      <text:p text:style-name="P8">Комплексная программа Свердловской области «Уральская инженерная школа» на 2016–2020 годы (далее – комплексная программа) утверждена постановлением Правительства Свердловской области от 02.03.2016 № 127-ПП. Изменения в комплексную программу внесены постановлениями Правительства Свердловской области от 26.12.2016 № 910-ПП, от 27.04.2017 № 278-ПП, <text:s text:c="23"/>от 07.12.2017 № 901-ПП, от 22.06.2018 № 374-ПП, от 20.12.2018 № 885-ПП, <text:s text:c="22"/>от 28.06.2019 № 402-ПП, от 16.04.2020 № 251-ПП, от 18.03.2021 № 127-ПП.</text:p>
      <text:p text:style-name="P9">Комплексная программа формировалась на основе мероприятий, включенных в государственные программы Свердловской области «Содействие занятости населения Свердловской области до 2024 года», «Развитие промышленности и науки на территории Свердловской области до<text:s/>2024 года», «Реализация основных направлений государственной политики в строительном комплексе Свердловской области до 2024 года», «Развитие физической культуры и спорта в Свердловской области до 2024 года», «Повышение инвестиционной привлекательности Свердловской области до 2024 года», «Развитие системы образования и реализация молодежной политики в Свердловской области<text:line-break/>до 2025 года».</text:p>
      <text:p text:style-name="P10">Заказчиком-координатором комплексной программы являлось Министерство образования и молодежной политики Свердловской области<text:line-break/>(далее – Министерство образования), заказчиками – Департамент по труду и занятости населения Свердловской области, Министерство строительства и развития инфраструктуры Свердловской области, Министерство промышленности и науки Свердловской области, Министерство инвестиций и развития Свердловской области, Министерство физической культуры и спорта Свердловской области (2016 год).</text:p>
      <text:p text:style-name="P11"><text:span text:style-name="T12"><text:tab/></text:span><text:span text:style-name="T13"><text:tab/></text:span></text:p>
      <text:p text:style-name="P14">Финансовое обеспечение комплексной программы в 2016–2020 годах</text:p>
      <text:p text:style-name="P15"/>
      <text:p text:style-name="P16">Комплексная программа формировалась на основе мероприятий, включенных в государственные программы Свердловской области, и не являлась расходным обязательством Свердловской области.</text:p>
      <text:p text:style-name="P17">Реализация мероприятий комплексной программы осуществлялась за счет средств федерального, областного и местных бюджетов, внебюджетных<text:s/>источников.<text:s/></text:p>
      <text:p text:style-name="P18"><text:span text:style-name="T19">В 2016–2020 годах на реализацию комплексной программы предусматривались средства в объеме<text:s/></text:span><text:span text:style-name="T20">5 240 187,1<text:s/></text:span><text:span text:style-name="T21">тыс. рублей, из них:</text:span></text:p>
      <text:p text:style-name="P22">из федерального бюджета – 1 168 542,2 тыс. рублей;</text:p>
      <text:p text:style-name="P23"><text:span text:style-name="T24">из бюджета Свердловской области –<text:s/></text:span><text:span text:style-name="T25">3 931 062,3</text:span><text:span text:style-name="T26"><text:s/></text:span><text:span text:style-name="T27">тыс. рублей;<text:s/></text:span></text:p>
      <text:p text:style-name="P28">из местных бюджетов – 137 582,6 тыс. рублей;</text:p>
      <text:p text:style-name="P29">из внебюджетных источников 3000,0 тыс. рублей.</text:p>
      <text:soft-page-break/>
      <text:p text:style-name="P30">За период 2016–2020 годов фактические расходы на реализацию комплексной программы составили 5 061 887,31 тыс. рублей, из них:</text:p>
      <text:p text:style-name="P31">из федерального бюджета – 1 144 512,16 тыс.<text:s/>рублей;</text:p>
      <text:p text:style-name="P32"><text:span text:style-name="T33">из бюджета Свердловской области –<text:s/></text:span><text:span text:style-name="T34">3 775 471,12<text:s/></text:span><text:span text:style-name="T35">тыс. рублей;<text:s/></text:span></text:p>
      <text:p text:style-name="P36">из местных бюджетов – 140 404,03 тыс. рублей;</text:p>
      <text:p text:style-name="P37">из внебюджетных источников 1500,0 тыс. рублей.</text:p>
      <text:p text:style-name="P38"/>
      <text:p text:style-name="P39">Достижение целевых показателей комплексной программы в 2016–2020 годах</text:p>
      <text:p text:style-name="P40"/>
      <text:p text:style-name="P41">Цель реализации комплексной программы – обеспечение условий для подготовки в Свердловской области рабочих и инженерных кадров в масштабах<text:line-break/>и с качеством, удовлетворяющим текущим и перспективным потребностям экономики региона с учетом программ развития промышленного сектора экономики, обеспечения импортозамещения и возращения отечественным предприятиям технологического лидерства.<text:s/></text:p>
      <text:p text:style-name="P42"><text:s/>Задачи комплексной программы:<text:s/></text:p>
      <text:p text:style-name="P43"><text:span text:style-name="T44">1)</text:span><text:span text:style-name="T45"><text:s/></text:span><text:span text:style-name="T46">формирование у обучающихся мотивационной готовности к получению образования по инженерным специальностям и рабочим п</text:span><text:span text:style-name="T47">рофессиям технического профиля;</text:span></text:p>
      <text:p text:style-name="P48">2) создание условий для получения обучающимися качественного образования по рабочим профессиям технического профиля и инженерным специальностям;</text:p>
      <text:p text:style-name="P49">3) формирование условий для поступления молодых рабочих и инженерных кадров на<text:s/>промышленные предприятия Свердловской области и максимально полной реализации творческого потенциала молодых специалистов;</text:p>
      <text:p text:style-name="P50"><text:span text:style-name="T51">4)<text:s/></text:span><text:span text:style-name="T52">расширение взаимодействия организаций промышленного комплекса, проектных, научных организаций, расположенных на территории Свердло</text:span><text:span text:style-name="T53">вской области, и учреждений высшего профессионального образования в условиях эффективного использования научно-исследовательской базы системы образования и материально-технической базы промышленности.</text:span></text:p>
      <text:p text:style-name="P54">В рамках комплексной программы определялось 52 целевых<text:s/>показателя, характеризующих достижение цели и задач комплексной программы.</text:p>
      <text:p text:style-name="P55"/>
      <text:p text:style-name="P56">Реализация мероприятий комплексной программы в 2016–2020 годах</text:p>
      <text:p text:style-name="P57"/>
      <text:p text:style-name="P58"><text:span text:style-name="T59">Министерством образования обеспечено развитие материально-технической базы государственных образовательных организац</text:span><text:span text:style-name="T60">ий Свердловской области, проведение конкурсных и общеобластных мероприятий, создание межрегионального центра компетенций в области промышленных и инженерных технологий, центра выявления и поддержки одаренных детей, центров цифрового образования детей,<text:s/></text:span><text:span text:style-name="T61">детс</text:span><text:span text:style-name="T62">ких технопарков «Кванториум», центров образования цифрового и гуманитарного профилей «Точка роста», центра опережающей профессиональной подготовки.<text:s/></text:span></text:p>
      <text:soft-page-break/>
      <text:p text:style-name="P63"><text:span text:style-name="T64">Министерством строительства и развития инфраструктуры Свердловской области<text:s/></text:span><text:span text:style-name="T65">осуществлено<text:s/></text:span><text:span text:style-name="T66">проектирование и ст</text:span><text:span text:style-name="T67">роительство здания Дворца технического творчества</text:span><text:s/><text:span text:style-name="T68">в городе Верхняя Пышма.</text:span></text:p>
      <text:p text:style-name="P69"><text:span text:style-name="T70">Департаментом по труду и занятости населения Свердловской области</text:span><text:line-break/><text:span text:style-name="T71">обеспечена реализация мероприятий, направленных на профориентационное сопровождение органами службы занятости населе</text:span><text:span text:style-name="T72">ния профессионального самоопределения учащейся молодежи в возрасте 14–17 лет с учетом потребностей в квалификациях и компетенциях, необходимых для достижения конкурентоспособности на рынке труда, формируемом развивающимися производствами, и обеспечение про</text:span><text:span text:style-name="T73">фессиональной мобильности граждан трудоспособного возраста на основе организации органами службы занятости населения профессионального обучения и дополнительного профессионального образования граждан, признанных в установленном порядке безработными,</text:span><text:span text:style-name="T74"><text:line-break/></text:span><text:span text:style-name="T75">с учет</text:span><text:span text:style-name="T76">ом спроса на рынке труда на рабочие профессии технического профиля</text:span><text:span text:style-name="T77"><text:line-break/></text:span><text:span text:style-name="T78">и инженерные специальности.</text:span></text:p>
      <text:p text:style-name="P79"><text:span text:style-name="T80">Министерством промышленности и науки Свердловской области осуществлено предоставление премий Губернатора Свердловской области молодым ученым,</text:span><text:s/><text:span text:style-name="T81">проведение<text:s/></text:span><text:span text:style-name="T82">Национального чемпионата сквозных рабочих профессий высокотехнологичных отраслей промышленности по методике WorldSkills, реализация проекта «Славим человека труда!» и проведение конкурса «Лучший молодой работник организаций оборонно-промышленного комплекса</text:span><text:span text:style-name="T83"><text:s/>Российской Федерации, расположенных на территории Свердловской области».</text:span></text:p>
      <text:p text:style-name="P84">Министерством физической культуры и спорта Свердловской области<text:line-break/>(2016 год) и Департаментом молодежной политики Свердловской области<text:line-break/>(2017–2018 годы) обеспечено предоставление субсидий муниципальным образованиям, расположенным на территории Свердловской области, на осуществление работы с молодежью (реализация приоритетного молодежного проекта «Лифт в будущее»), предоставление субсидий некоммерческим организациям, не являющимся государственными и муниципальными учреждениями, на реализацию проектов по работе с молодежью, в том числе по приоритетному направлению «Привлечение молодых граждан к инновационной и научной деятельности, техническому творчеству и моделированию», проведение инновационно-образовательного форума молодежи Свердловской области, региональной научной летней школы «ТехноЛидер», инновационных сессий для молодежи, занимающейся инновационными разработками, молодежной школы бизнес-моделирования инновационных проектов «Инновационный дайвинг», мероприятий по развитию и реализации профессионального потенциала работающей молодежи, мероприятий, направленных на содействие развитию молодежного предпринимательства (вовлечение молодежи<text:line-break/>в предпринимательскую деятельность), создание и (или) обеспечение деятельности центров молодежного инновационного творчества.</text:p>
      <text:p text:style-name="P85">Министерством инвестиций и развития Свердловской области осуществлено<text:s/></text:p>
      <text:p text:style-name="P86">создание и (или) развитие центров молодежного инновационного творчества и проведение Национального чемпионата сквозных рабочих профессий<text:s/><text:soft-page-break/>высокотехнологичных отраслей промышленности по методике WorldSkills<text:line-break/>в 2020 году.</text:p>
      <text:p text:style-name="P87"/>
      <text:p text:style-name="P88">Оценка эффективности реализации комплексной программы<text:line-break/>в 2016–2020 годах</text:p>
      <text:p text:style-name="P89"/>
      <text:p text:style-name="P90"><text:span text:style-name="T91"><text:tab/>В соответствии с методикой оценки эффективности реализации комплексной<text:s/></text:span><text:span text:style-name="T92">программы эффективность реализации комплексной программы в 2016 году высокая, так как составляет 106,9%,<text:s/></text:span><text:span text:style-name="T93">в 2017 году – высокая, так как составляет 114,71%,<text:s/></text:span><text:span text:style-name="T94">в 2018 году – высокая, так как составляет 135,81%, в 2019 году – высокая, так как составляет 103,84%</text:span><text:span text:style-name="T95">, в 2020 году – средняя, так как составляет 99,7%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МОН" style:display-name="МОН" style:family="paragraph" style:parent-style-name="Обычный">
      <style:paragraph-properties fo:text-align="justify" fo:line-height="150%" fo:text-indent="0.4923in"/>
      <style:text-properties fo:font-size="14pt" style:font-size-asian="14pt" fo:hyphenate="false"/>
    </style:style>
    <style:style style:name="Знак1" style:display-name="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D4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nsPlusNormal" style:display-name="ConsPlusNormal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 fo:hyphenate="false"/>
    </style:style>
    <style:style style:name="FontStyle30" style:display-name="Font Style30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НазваниеЗнак" style:display-name="Название Знак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2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26282F"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docssharedwiztogglelabeledlabeltext" style:display-name="docssharedwiztogglelabeledlabeltext" style:family="text"/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15in"/>
          <style:tab-stop style:type="left" style:position="3.2486in"/>
          <style:tab-stop style:type="left" style:position="3.8395in"/>
          <style:tab-stop style:type="right" style:position="6.4965in"/>
        </style:tab-stops>
      </style:paragraph-properties>
    </style:style>
    <style:style style:name="T3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Надпись 1" text:anchor-type="paragraph" svg:x="0in" svg:y="0.0006in" svg:width="0.3875in" svg:height="0in" style:rel-width="scale" style:rel-height="scale"><draw:text-box><text:p text:style-name="Верхнийколонтитул"><text:span text:style-name="T3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клад о реализации комплексной программы Свердловской области «О реализации приоритетного национального проекта «Образование» в Свердловской области на 2014-2020 годы»</dc:title>
    <dc:description/>
    <dc:subject/>
    <meta:initial-creator>user</meta:initial-creator>
    <dc:creator>Котова Ирина Алексеевна</dc:creator>
    <meta:creation-date>2021-03-22T09:40:00Z</meta:creation-date>
    <dc:date>2021-05-14T06:35:00Z</dc:date>
    <meta:print-date>2021-03-29T03:56:00Z</meta:print-date>
    <meta:template xlink:href="Normal" xlink:type="simple"/>
    <meta:editing-cycles>15</meta:editing-cycles>
    <meta:editing-duration>PT8520S</meta:editing-duration>
    <meta:document-statistic meta:page-count="4" meta:paragraph-count="17" meta:word-count="1271" meta:character-count="8505" meta:row-count="60" meta:non-whitespace-character-count="7251"/>
  </office:meta>
</office:document-meta>
</file>