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37" style:family="table-column">
      <style:table-column-properties style:column-width="2.3298in"/>
    </style:style>
    <style:style style:name="TableColumn38" style:family="table-column">
      <style:table-column-properties style:column-width="2.2354in"/>
    </style:style>
    <style:style style:name="TableColumn39" style:family="table-column">
      <style:table-column-properties style:column-width="2.3256in"/>
    </style:style>
    <style:style style:name="TableColumn40" style:family="table-column">
      <style:table-column-properties style:column-width="2.4243in"/>
    </style:style>
    <style:style style:name="Table36" style:family="table">
      <style:table-properties style:width="9.315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background-color="#FFFFFF">
        <style:tab-stops>
          <style:tab-stop style:type="left" style:position="0.9479in"/>
        </style:tab-stops>
      </style:paragraph-properties>
      <style:text-properties style:font-name="Liberation Serif" style:font-name-complex="Liberation Serif"/>
    </style:style>
  </office:automatic-styles>
  <office:body>
    <office:text text:use-soft-page-breaks="true">
      <text:p text:style-name="P1">Информация<text:s/><text:line-break/>о реализации Министерством образования и молодежной политики Свердловской области основных принципов национальной системы профессионального роста педагогических работников Российской Федерации, включая национальную систему учительского роста, утвержденных распоряжением Правительства Российской Федерации<text:s/><text:line-break/>от 31.12.2019 № 3273-р</text:p>
      <text:p text:style-name="P6"/>
      <text:p text:style-name="P7"/>
      <text:p text:style-name="P8">Во<text:s/>исполнение<text:s/>Плана<text:s/>Министерства образования и молодежной политики Свердловской области по реализации основных принципов национальной системы профессионального роста педагогических работников Российской Федерации, включая национальную систему учительского роста, утвержденных<text:s/>распоряжением Правительства Российской Федерации от 31.12.2019 № 3273-р, утвержденного приказом Министерства образования и молодежной политики Свердловской области<text:s/>от 31.01.2020 № 143, в Свердловской области осуществляется разработка и внедрение системы наставничества<text:s/>педагогических работников в образовательных организациях.</text:p>
      <text:p text:style-name="P9">Результаты внедрения отражены в паспорте системы общего образования<text:s/><text:line-break/>в Свердловской области, утвержденном<text:s/>распоряжением Правительства Свердловской области от 09.04.2020 № 138-РП «Об утверждении паспорта системы общего образования в Свердловской области»<text:s/>(далее – паспорт). Паспорт включает региональный план мероприятий («дорожную карту») по кадровому обеспечению системы общего образования Свердловской области.</text:p>
      <text:p text:style-name="P10">Согласно форме 4.7<text:s/>паспорта более<text:s/>19% работников, имеющих стаж работы до 3 лет, включены в программы сопровождения молодых специалистов.</text:p>
      <text:p text:style-name="P11">Принят приказ Министерства<text:s/>образования и молодежной политики Свердловской области<text:s/>от 02.06.2020 № 462-Д «Об утверждении Положения<text:s/><text:line-break/>о наставничестве на государственной гражданской службе<text:s/>в Министерстве образования и молодежной политики Свердловской области».</text:p>
      <text:p text:style-name="P12">Положение о конкурсе проекта по развитию наставничества в Свердловской области<text:s/>«Старт в будущее» реализует<text:s/>государственное автономное образовательное учреждение дополнительного профессионального образования «Институт развития образования» (далее – ИРО).</text:p>
      <text:p text:style-name="P13">Для оптимизации методических ресурсов региона ИРО создана региональная сетевая методическая служба на портале «Педсове66»<text:s/>(далее – портал).<text:s/></text:p>
      <text:p text:style-name="P14">На портале организовано 12 профессиональных сообществ, участниками которых стали более 600 педагогических и руководящих работников общего образования, в их числе:</text:p>
      <text:p text:style-name="P15">школьные службы примирения;</text:p>
      <text:p text:style-name="P16">школьные методические объединения (предметные);</text:p>
      <text:p text:style-name="P17">учебно-методическое объединение по инклюзивному образованию;</text:p>
      <text:p text:style-name="P18">школа наставничества;</text:p>
      <text:p text:style-name="P19">Я-ПРОФИ (объединение для руководителей образовательных организаций), а также проблемно-ориентированные методические объединения педагогов:</text:p>
      <text:soft-page-break/>
      <text:p text:style-name="P20">по освоению технологий развития функциональной грамотности обучающихся;</text:p>
      <text:p text:style-name="P21">по работе с обучающимися, имеющими образовательные дефициты;</text:p>
      <text:p text:style-name="P22">по работе с обучающимися, находящимися в сложной жизненной ситуации.<text:s/></text:p>
      <text:p text:style-name="P23">Свердловская область имеет давние традиции конкурсного движения педагогов, в котором самое активное участие принимают инициативные<text:s/><text:line-break/>и талантливые учителя, воспитатели, педагоги дополнительного образования.</text:p>
      <text:p text:style-name="P24">29 лучших учителей общеобразовательных школ области, в том числе сельских школ, прошли конкурсные испытания в 2020 году и получили премию<text:s/><text:line-break/>из средств федерального бюджета<text:s/>в размере 200 тыс. рублей ко Дню учителя.<text:s/></text:p>
      <text:p text:style-name="P25"><text:span text:style-name="T26">В целях предъявления достижений лучших учителей широкой педагогической, ученической и родительской общественности в Свердловской области создан сайт лучших учителей в информационно-телекоммуникационной сети «Интернет»:<text:s/></text:span><text:a xlink:href="http://lu.rrc-so.ru/" office:target-frame-name="_top" xlink:show="replace"><text:span text:style-name="T27">http://lu.rrc-so.ru</text:span></text:a><text:span text:style-name="T28">. Ежегодно, начиная с 2017 года, в Свердловской области проходят форумы лучших учителей.<text:s/></text:span></text:p>
      <text:p text:style-name="P29">В ноябре 2020 года прошел уже традиционный третий по счету форум лучших учителей на базе Центра непрерывного повышения профессионального мастерства педагогических работников.<text:s/></text:p>
      <text:p text:style-name="P30">В Свердловской области в 2020 году прошли конкурсы для педагогов «Сердце отдаю детям», «Педагогический дебют», «Воспитать человека», «Мастер-наставник», «Образование без границ», «Лидер в образовании». Победителям<text:s/><text:line-break/>и призерам названных конкурсов на основании Указа Губернатора Свердловской области от 28.08.2018 № 411-УГ присуждены премии Губернатора Свердловской области работникам системы образования.</text:p>
      <text:p text:style-name="P31">В ноябре 2020 года Министерство образования и молодежной политики Свердловской области совместно с государственным автономным нетиповым образовательным учреждением Свердловской области «Дворец молодёжи» провело конкурс на соискание премий Губернатора Свердловской области педагогам дополнительного образования, осуществляющим обучение<text:s/><text:line-break/>по дополнительным общеразвивающим программам технической направленности. Названный конкурс проводится ежегодно<text:s/>в соответствии с Указом Губернатора Свердловской области от 09.11.2015 № 543-УГ «О премиях Губернатора Свердловской области педагогам дополнительного образования, осуществляющим обучение по<text:s/>дополнительным общеразвивающим программам технической направленности».</text:p>
      <text:p text:style-name="P32">По итогам указанного конкурса в 2020 году победитель<text:s/>и призеры<text:s/>получили<text:s/>премию Губернатора Свердловской области.<text:s/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%</text:span><text:span text:style-name="T47">SIGN</text:span><text:span text:style-name="T48">_</text:span><text:span text:style-name="T49">STAMP</text:span><text:span text:style-name="T50">%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text-autospace="ideograph-alpha" fo:text-align="center" fo:margin-right="-0.0194in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hyphenate="false"/>
    </style:style>
    <style:style style:name="Знаксноски" style:display-name="Знак сноски" style:family="text">
      <style:text-properties style:text-position="super 65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>
      <style:text-properties fo:font-weight="bold" style:font-weight-asian="bold" fo:font-size="12pt" style:font-size-asian="12pt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БезинтервалаЗнак" style:display-name="Без интервал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style:text-autospace="ideograph-alpha" fo:margin-top="0.1666in" fo:margin-bottom="0.0555in" fo:line-height="0.2152in" fo:background-color="#FFFFFF"/>
      <style:text-properties fo:font-size="14pt" style:font-size-asian="14pt" style:font-size-complex="14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Normal1" style:display-name="Normal1" style:family="paragraph">
      <style:paragraph-properties fo:widows="0" fo:orphans="0" style:snap-to-layout-grid="false" style:vertical-align="auto" fo:margin-top="0.0694in" fo:margin-bottom="0.0694in"/>
      <style:text-properties fo:font-size="12pt" style:font-size-asian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text-properties style:font-name="Liberation Serif" style:font-name-complex="Liberation Serif"/>
    </style:style>
    <style:style style:name="P5" style:parent-style-name="Нижнийколонтитул" style:family="paragraph">
      <style:text-properties style:font-name="Liberation Serif" style:font-name-complex="Liberation Seri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3"><text:page-number text:fixed="false">2</text:page-number></text:span></text:p></draw:text-box><svg:title/><svg:desc/></draw:frame></text:span></text:p>
      </style:header>
      <style:footer>
        <text:p text:style-name="P4">Лилия Владимировна Киргинцева</text:p>
        <text:p text:style-name="P5">(343) 312-00-04 (доб. 132)</text:p>
      </style:footer>
    </style:master-page>
    <style:master-page style:next-style-name="MP0" style:name="MPF0" style:page-layout-name="PL0">
      <style:footer>
        <text:p text:style-name="Нижнийколонтитул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СВЕРДЛОВСКОЙ ОБЛАСТИ</dc:title>
    <dc:subject/>
    <meta:initial-creator>Лобанова</meta:initial-creator>
    <dc:creator>Киргинцева Лилия Владимировна</dc:creator>
    <meta:creation-date>2021-01-28T06:08:00Z</meta:creation-date>
    <dc:date>2021-01-28T06:08:00Z</dc:date>
    <meta:print-date>2020-08-21T04:52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49" meta:character-count="5012" meta:row-count="35" meta:non-whitespace-character-count="4273"/>
  </office:meta>
</office:document-meta>
</file>