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</style:style>
    <style:style style:name="T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text-indent="0.4923in"/>
    </style:style>
    <style:style style:name="T1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</office:automatic-styles>
  <office:body>
    <office:text text:use-soft-page-breaks="true">
      <text:p text:style-name="P1">Уважаемые коллеги!</text:p>
      <text:p text:style-name="P5"/>
      <text:p text:style-name="P6">Дирекция Всероссийского форума «Педагоги России: инновации<text:s/><text:line-break/>в образовании» предлагает педагогам дошкольного и общего образования пройти бесплатный онлайн<text:s/>марафон «Сайт педагога» (далее – онлайн марафон), направленный на обучение работе с цифровыми технологиями и ресурсами,<text:s/><text:line-break/>а также создание интерактивных онлайн платформ, необходимых для коммуникации с ученическим и родительским сообществами в период ограничительных мер, связанных с распространением коронавирусной инфекции.</text:p>
      <text:p text:style-name="P7">Участие в онлайн марафоне бесплатное.</text:p>
      <text:p text:style-name="P8">Регистрация для участия в онлайн марафоне будет проходить с 6 по 10 июля 2020 года по ссылке:</text:p>
      <text:p text:style-name="P9"><text:a xlink:href="https://docs.google.com/forms/d/e/1FAIpQLScdClWmKNalQBnN4WCIBcYtTscTOmpN6KDLbnyC2Q2MD91Q2A/viewform" office:target-frame-name="_top" xlink:show="replace"><text:span text:style-name="T10">https://docs.google.com/forms/d/e/1FAIpQLScdClWmKNalQBnN4WCIBcYtTscTOmpN6KDLbnyC2Q2MD91Q2A/viewform</text:span></text:a><text:span text:style-name="T11">.</text:span></text:p>
      <text:p text:style-name="P12"><text:span text:style-name="T13">Ознакомиться с подробной информацией об онлайн марафоне можно<text:s/></text:span><text:span text:style-name="T14"><text:line-break/></text:span><text:span text:style-name="T15">на официальном сайте:<text:s/></text:span><text:a xlink:href="http://www.school-detsad.ru/saitpedagog/" office:target-frame-name="_top" xlink:show="replace"><text:span text:style-name="T16">http://www.school-detsad.ru/saitpedagog/</text:span></text:a><text:span text:style-name="T1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Standard" style:display-name="Standard" style:family="paragraph">
      <style:paragraph-properties fo:margin-bottom="0in"/>
      <style:text-properties style:font-name="Liberation Serif" style:font-name-asian="Tahoma" style:font-name-complex="Tahoma" fo:color="#000000" style:letter-kerning="true" fo:font-size="12pt" style:font-size-asian="12pt" style:font-size-complex="12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8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Волкова Ирина Сергеевна</dc:creator>
    <meta:creation-date>2020-05-25T09:14:00Z</meta:creation-date>
    <dc:date>2020-06-29T07:17:00Z</dc:date>
    <meta:print-date>2020-05-25T12:15:00Z</meta:print-date>
    <meta:template xlink:href="Normal" xlink:type="simple"/>
    <meta:editing-cycles>36</meta:editing-cycles>
    <meta:editing-duration>PT17340S</meta:editing-duration>
    <meta:document-statistic meta:page-count="1" meta:paragraph-count="2" meta:word-count="154" meta:character-count="1031" meta:row-count="7" meta:non-whitespace-character-count="879"/>
  </office:meta>
</office:document-meta>
</file>