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text-indent="0.4923in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5" style:parent-style-name="Обычный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ажаемые коллеги!</text:p>
      <text:p text:style-name="P5"/>
      <text:p text:style-name="P6"><text:span text:style-name="T7">12–14 августа 2020 года в Москве Ассоциация руководителей образовательных организаций проводит Всероссийскую<text:s/></text:span><text:span text:style-name="T8">практическую конференцию «</text:span><text:span text:style-name="T9">Развитие системы дополнительного образования детей в современных условиях</text:span><text:span text:style-name="T10">» (далее –</text:span><text:span text:style-name="T11">конференция</text:span><text:span text:style-name="T12">).</text:span></text:p>
      <text:p text:style-name="P13"><text:span text:style-name="T14">Участие в<text:s/></text:span><text:span text:style-name="T15">конференции</text:span><text:span text:style-name="T16"><text:s/>осуществляется на некоммерческой основе (бесплатно).</text:span></text:p>
      <text:p text:style-name="P17">Основная цель проведения конференции – поддержка системы<text:s/>эффективного менеджмента и администрирования в организациях дополнительного образования детей субъектов Российской Федерации как инструмента повышения качества образования.<text:s/></text:p>
      <text:p text:style-name="P18"><text:span text:style-name="T19">Для всех желающих принять участие в работе конференции обязательна предварительная</text:span><text:span text:style-name="T20"><text:s/>регистрация на официальной странице мероприятия:<text:s/></text:span><text:a xlink:href="https://www.educationmanagers.ru/events1/dod-conf2020/" office:target-frame-name="_top" xlink:show="replace"><text:span text:style-name="T21">https://www.educationmanagers.ru/events1/do</text:span><text:bookmark-start text:name="_Hlt44579312"/><text:bookmark-start text:name="_Hlt44579313"/><text:span text:style-name="T22">d</text:span><text:bookmark-end text:name="_Hlt44579312"/><text:bookmark-end text:name="_Hlt44579313"/><text:span text:style-name="T23">-conf2020/</text:span></text:a><text:span text:style-name="T24">.<text:s/></text:span></text:p>
      <text:p text:style-name="P25"><text:span text:style-name="T26">За более подробной информацией о конференции можно обратиться<text:s/></text:span><text:span text:style-name="T27"><text:line-break/></text:span><text:span text:style-name="T28">в организацион</text:span><text:span text:style-name="T29">ный комитет: Ласточкина Елена Николаевна, координатор проекта,<text:s/></text:span><text:span text:style-name="T30"><text:line-break/></text:span><text:span text:style-name="T31">тел.: 8 (495) 120-59-07 (доб. 106); адрес электронной почты:<text:s/></text:span><text:a xlink:href="mailto:e.lastochkina@edu-m.ru" office:target-frame-name="_top" xlink:show="replace"><text:span text:style-name="T32">e.lastochkina@edu-m.ru</text:span></text:a><text:span text:style-name="T33">.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Tahoma" style:font-name-complex="Tahoma" fo:color="#000000" style:letter-kerning="true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Волкова Ирина Сергеевна</dc:creator>
    <meta:creation-date>2020-05-25T09:14:00Z</meta:creation-date>
    <dc:date>2020-07-02T06:00:00Z</dc:date>
    <meta:print-date>2020-05-25T12:15:00Z</meta:print-date>
    <meta:template xlink:href="Normal" xlink:type="simple"/>
    <meta:editing-cycles>43</meta:editing-cycles>
    <meta:editing-duration>PT18420S</meta:editing-duration>
    <meta:document-statistic meta:page-count="1" meta:paragraph-count="2" meta:word-count="163" meta:character-count="1093" meta:row-count="7" meta:non-whitespace-character-count="932"/>
  </office:meta>
</office:document-meta>
</file>