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Style20" style:master-page-name="MPF0" style:family="paragraph">
      <style:paragraph-properties fo:break-before="page" fo:text-align="start" fo:line-height="100%" fo:margin-right="-0.3819in" fo:text-indent="0in"/>
    </style:style>
    <style:style style:name="T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style:font-name-complex="Liberation Serif"/>
    </style:style>
    <style:style style:name="P7" style:parent-style-name="Style20" style:family="paragraph">
      <style:paragraph-properties fo:text-align="center" fo:line-height="100%" fo:margin-left="0.0986in" fo:margin-right="-0.1194in" fo:text-indent="0in">
        <style:tab-stops/>
      </style:paragraph-properties>
    </style:style>
    <style:style style:name="P8" style:parent-style-name="Style20" style:family="paragraph">
      <style:paragraph-properties fo:text-align="center" fo:line-height="100%" fo:margin-left="0.0986in" fo:margin-right="-0.1194in" fo:text-indent="0in">
        <style:tab-stops/>
      </style:paragraph-properties>
    </style:style>
    <style:style style:name="P9" style:parent-style-name="Style20" style:family="paragraph">
      <style:paragraph-properties fo:text-align="center" fo:line-height="100%" fo:margin-left="0.0986in" fo:margin-right="-0.1194in" fo:text-indent="0in">
        <style:tab-stops/>
      </style:paragraph-properties>
    </style:style>
    <style:style style:name="P10" style:parent-style-name="Style20" style:family="paragraph">
      <style:paragraph-properties fo:text-align="center" fo:line-height="100%" fo:margin-right="0.077in" fo:text-indent="0in"/>
    </style:style>
    <style:style style:name="T11" style:parent-style-name="FontStyle31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Style20" style:family="paragraph">
      <style:paragraph-properties fo:text-align="center" fo:line-height="100%" fo:margin-right="0.077in" fo:text-indent="0in"/>
    </style:style>
    <style:style style:name="T13" style:parent-style-name="FontStyle31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Style20" style:family="paragraph">
      <style:paragraph-properties fo:text-align="center" fo:line-height="100%" fo:margin-right="0.077in" fo:text-indent="0in"/>
    </style:style>
    <style:style style:name="T15" style:parent-style-name="FontStyle31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FontStyle31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Style20" style:family="paragraph">
      <style:paragraph-properties fo:text-align="center" fo:line-height="100%" fo:margin-right="0.077in" fo:text-indent="0in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3in" style:use-optimal-column-width="false"/>
    </style:style>
    <style:style style:name="TableColumn21" style:family="table-column">
      <style:table-column-properties style:column-width="3.0506in" style:use-optimal-column-width="false"/>
    </style:style>
    <style:style style:name="TableColumn22" style:family="table-column">
      <style:table-column-properties style:column-width="1.4756in" style:use-optimal-column-width="false"/>
    </style:style>
    <style:style style:name="TableColumn23" style:family="table-column">
      <style:table-column-properties style:column-width="3.2486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18" style:family="table">
      <style:table-properties style:width="10.1388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left="-0.0888in" fo:margin-right="-0.075in">
        <style:tab-stops/>
      </style:paragraph-properties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8" style:parent-style-name="Обычный" style:family="paragraph">
      <style:paragraph-properties fo:text-align="center" fo:margin-left="-0.0888in" fo:margin-right="-0.075in">
        <style:tab-stops/>
      </style:paragraph-properties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</style:style>
    <style:style style:name="T34" style:parent-style-name="FontStyle31" style:family="text">
      <style:text-properties style:font-name="Liberation Serif" style:font-name-complex="Liberation Serif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44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3.0513in" style:use-optimal-column-width="false"/>
    </style:style>
    <style:style style:name="TableColumn49" style:family="table-column">
      <style:table-column-properties style:column-width="1.4847in" style:use-optimal-column-width="false"/>
    </style:style>
    <style:style style:name="TableColumn50" style:family="table-column">
      <style:table-column-properties style:column-width="3.2368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45" style:family="table">
      <style:table-properties style:width="10.143in" fo:margin-left="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/>
    </style:style>
    <style:style style:name="P82" style:parent-style-name="Обычный" style:family="paragraph">
      <style:text-properties style:font-name="Liberation Serif" style:font-name-complex="Liberation Seri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text-properties style:font-name="Liberation Serif" style:font-name-complex="Liberation Serif"/>
    </style:style>
    <style:style style:name="P87" style:parent-style-name="Обычный" style:family="paragraph">
      <style:text-properties style:font-name="Liberation Serif" style:font-name-complex="Liberation Serif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style:font-name-complex="Liberation Seri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/>
    </style:style>
    <style:style style:name="P99" style:parent-style-name="Обычный" style:family="paragraph"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/>
    </style:style>
    <style:style style:name="P102" style:parent-style-name="Обычный" style:family="paragraph">
      <style:text-properties style:font-name="Liberation Serif" style:font-name-complex="Liberation Serif"/>
    </style:style>
    <style:style style:name="TableRow103" style:family="table-row">
      <style:table-row-properties style:min-row-height="0.052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T10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14" style:family="table-row">
      <style:table-row-properties style:min-row-height="0.0527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="Liberation Serif" style:font-name-complex="Liberation Serif"/>
    </style:style>
    <style:style style:name="T12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125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128" style:parent-style-name="Обычный" style:family="paragraph">
      <style:paragraph-properties fo:margin-left="-0.025in">
        <style:tab-stops/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/>
    </style:style>
    <style:style style:name="T130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P134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TableRow135" style:family="table-row">
      <style:table-row-properties style:min-row-height="0.243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style:font-name="Liberation Serif" style:font-name-complex="Liberation Serif"/>
    </style:style>
    <style:style style:name="T14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144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147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148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P153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TableRow154" style:family="table-row">
      <style:table-row-properties style:min-row-height="0.243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165" style:parent-style-name="Обычный" style:family="paragraph">
      <style:paragraph-properties fo:margin-left="-0.025in">
        <style:tab-stops/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/>
    </style:style>
    <style:style style:name="T167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P171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TableRow172" style:family="table-row">
      <style:table-row-properties style:min-row-height="0.1923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name="Liberation Serif" style:font-name-complex="Liberation Serif"/>
    </style:style>
    <style:style style:name="T17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181" style:parent-style-name="Обычный" style:family="paragraph">
      <style:paragraph-properties fo:margin-left="-0.025in">
        <style:tab-stops/>
      </style:paragraph-properties>
    </style:style>
    <style:style style:name="T182" style:parent-style-name="Основнойшрифтабзаца" style:family="text">
      <style:text-properties style:font-name="Liberation Serif" style:font-name-complex="Liberation Serif"/>
    </style:style>
    <style:style style:name="T183" style:parent-style-name="Гиперссылка" style:family="text">
      <style:text-properties style:font-name="Liberation Serif" style:font-name-complex="Liberation Serif"/>
    </style:style>
    <style:style style:name="T184" style:parent-style-name="Гиперссылка" style:family="text">
      <style:text-properties style:font-name="Liberation Serif" style:font-name-complex="Liberation Serif" fo:language="en" fo:country="US"/>
    </style:style>
    <style:style style:name="T185" style:parent-style-name="Гиперссылка" style:family="text">
      <style:text-properties style:font-name="Liberation Serif" style:font-name-complex="Liberation Serif"/>
    </style:style>
    <style:style style:name="T186" style:parent-style-name="Основнойшрифтабзаца" style:family="text">
      <style:text-properties style:font-name="Liberation Serif" style:font-name-complex="Liberation Serif"/>
    </style:style>
    <style:style style:name="T187" style:parent-style-name="Основнойшрифтабзаца" style:family="text">
      <style:text-properties style:font-name="Liberation Serif" style:font-name-complex="Liberation Seri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192" style:parent-style-name="Обычный" style:family="paragraph">
      <style:paragraph-properties fo:margin-left="-0.025in">
        <style:tab-stops/>
      </style:paragraph-properties>
    </style:style>
    <style:style style:name="T193" style:parent-style-name="Основнойшрифтабзаца" style:family="text">
      <style:text-properties style:font-name="Liberation Serif" style:font-name-complex="Liberation Serif"/>
    </style:style>
    <style:style style:name="T19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/>
    </style:style>
    <style:style style:name="P196" style:parent-style-name="Обычный" style:family="paragraph">
      <style:paragraph-properties fo:margin-left="-0.025in">
        <style:tab-stops/>
      </style:paragraph-properties>
    </style:style>
    <style:style style:name="T197" style:parent-style-name="Основнойшрифтабзаца" style:family="text"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P20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TableRow201" style:family="table-row">
      <style:table-row-properties style:min-row-height="0.243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="Liberation Serif" style:font-name-complex="Liberation Serif"/>
    </style:style>
    <style:style style:name="T20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212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P217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TableRow218" style:family="table-row">
      <style:table-row-properties style:min-row-height="0.243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left="-0.025in">
        <style:tab-stops>
          <style:tab-stop style:type="left" style:position="0.3208in"/>
        </style:tab-stops>
      </style:paragraph-properties>
      <style:text-properties style:font-name="Liberation Serif" style:font-name-complex="Liberation Seri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left="-0.025in">
        <style:tab-stops>
          <style:tab-stop style:type="left" style:position="0.3208in"/>
        </style:tab-stops>
      </style:paragraph-properties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P231" style:parent-style-name="Обычный" style:family="paragraph">
      <style:paragraph-properties fo:margin-left="0.0236in">
        <style:tab-stops>
          <style:tab-stop style:type="left" style:position="0.2722in"/>
        </style:tab-stops>
      </style:paragraph-properties>
      <style:text-properties style:font-name="Liberation Serif" style:font-name-complex="Liberation Serif"/>
    </style:style>
    <style:style style:name="TableRow232" style:family="table-row">
      <style:table-row-properties style:min-row-height="0.243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241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P246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TableRow247" style:family="table-row">
      <style:table-row-properties style:min-row-height="0.243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256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P261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TableRow262" style:family="table-row">
      <style:table-row-properties style:min-row-height="0.2826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сновнойтекст" style:family="paragraph">
      <style:paragraph-properties fo:text-align="center" fo:line-height="0.193in" fo:margin-right="0.0236in" fo:background-color="transparent">
        <style:tab-stops>
          <style:tab-stop style:type="left" style:position="0.2958in"/>
          <style:tab-stop style:type="left" style:position="1.08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сновнойтекст" style:family="paragraph">
      <style:paragraph-properties fo:text-align="center" fo:line-height="0.193in" fo:margin-right="0.0236in" fo:background-color="transparent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269" style:parent-style-name="FontStyle31" style:family="text">
      <style:text-properties style:font-name="Liberation Serif" style:font-name-complex="Liberation Serif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71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272" style:parent-style-name="Основнойтекст" style:family="paragraph">
      <style:paragraph-properties fo:text-align="center" fo:line-height="0.193in" fo:margin-right="0.0236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273" style:parent-style-name="FontStyle31" style:family="text">
      <style:text-properties style:font-name="Liberation Serif" style:font-name-complex="Liberation Serif" fo:font-size="12pt" style:font-size-asian="12pt" style:font-size-complex="12pt"/>
    </style:style>
    <style:style style:name="TableRow274" style:family="table-row">
      <style:table-row-properties style:min-row-height="0.093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283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style:font-name-complex="Liberation Serif"/>
    </style:style>
    <style:style style:name="P286" style:parent-style-name="Обычный" style:family="paragraph">
      <style:text-properties style:font-name="Liberation Serif" style:font-name-complex="Liberation Serif"/>
    </style:style>
    <style:style style:name="P287" style:parent-style-name="Обычный" style:family="paragraph">
      <style:text-properties style:font-name="Liberation Serif" style:font-name-complex="Liberation Serif"/>
    </style:style>
    <style:style style:name="T288" style:parent-style-name="Основнойшрифтабзаца" style:family="text">
      <style:text-properties style:font-name="Liberation Serif" style:font-name-complex="Liberation Seri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text-properties style:font-name="Liberation Serif" style:font-name-complex="Liberation Serif"/>
    </style:style>
    <style:style style:name="P291" style:parent-style-name="Обычный" style:family="paragraph">
      <style:text-properties style:font-name="Liberation Serif" style:font-name-complex="Liberation Serif"/>
    </style:style>
    <style:style style:name="TableRow292" style:family="table-row">
      <style:table-row-properties style:min-row-height="0.093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4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307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style:font-name-complex="Liberation Serif"/>
    </style:style>
    <style:style style:name="P310" style:parent-style-name="Обычный" style:family="paragraph">
      <style:text-properties style:font-name="Liberation Serif" style:font-name-complex="Liberation Serif"/>
    </style:style>
    <style:style style:name="TableRow311" style:family="table-row">
      <style:table-row-properties style:min-row-height="0.093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322" style:parent-style-name="Обычный" style:family="paragraph">
      <style:paragraph-properties fo:margin-left="-0.025in">
        <style:tab-stops/>
      </style:paragraph-properties>
    </style:style>
    <style:style style:name="T32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24" style:parent-style-name="Основнойшрифтабзаца" style:family="text">
      <style:text-properties style:font-name="Liberation Serif" style:font-name-complex="Liberation Serif"/>
    </style:style>
    <style:style style:name="P325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326" style:parent-style-name="Обычный" style:family="paragraph">
      <style:paragraph-properties style:line-height-at-least="0.0125in" fo:margin-left="-0.025in">
        <style:tab-stops/>
      </style:paragraph-properties>
      <style:text-properties style:font-name="Liberation Serif" style:font-name-complex="Liberation Serif"/>
    </style:style>
    <style:style style:name="P327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328" style:parent-style-name="Обычный" style:family="paragraph">
      <style:paragraph-properties style:line-height-at-least="0.0125in" fo:margin-left="-0.025in">
        <style:tab-stops/>
      </style:paragraph-properties>
      <style:text-properties style:font-name="Liberation Serif" style:font-name-complex="Liberation Seri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="Liberation Serif" style:font-name-complex="Liberation Serif"/>
    </style:style>
    <style:style style:name="P331" style:parent-style-name="Обычный" style:family="paragraph">
      <style:text-properties style:font-name="Liberation Serif" style:font-name-complex="Liberation Serif"/>
    </style:style>
    <style:style style:name="TableRow332" style:family="table-row">
      <style:table-row-properties style:min-row-height="0.093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style:font-name="Liberation Serif" style:font-name-complex="Liberation Serif"/>
    </style:style>
    <style:style style:name="P339" style:parent-style-name="Обычный" style:family="paragraph">
      <style:text-properties style:font-name="Liberation Serif" style:font-name-complex="Liberation Serif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42" style:parent-style-name="ConsPlusNormal" style:family="paragraph">
      <style:paragraph-properties fo:text-indent="0.002in"/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Основнойшрифтабзаца" style:family="text">
      <style:text-properties style:font-name="Liberation Serif" style:font-name-complex="Liberation Seri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text-properties style:font-name="Liberation Serif" style:font-name-complex="Liberation Serif"/>
    </style:style>
    <style:style style:name="P34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48" style:family="table-row">
      <style:table-row-properties style:min-row-height="0.093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Основнойшрифтабзаца" style:family="text">
      <style:text-properties style:font-name="Liberation Serif" style:font-name-complex="Liberation Serif"/>
    </style:style>
    <style:style style:name="T355" style:parent-style-name="Основнойшрифтабзаца" style:family="text">
      <style:text-properties style:font-name="Liberation Serif" style:font-name-complex="Liberation Seri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text-properties style:font-name="Liberation Serif" style:font-name-complex="Liberation Serif"/>
    </style:style>
    <style:style style:name="P358" style:parent-style-name="Обычный" style:family="paragraph">
      <style:text-properties style:font-name="Liberation Serif" style:font-name-complex="Liberation Seri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text-properties style:font-name="Liberation Serif" style:font-name-complex="Liberation Serif"/>
    </style:style>
    <style:style style:name="T361" style:parent-style-name="Основнойшрифтабзаца" style:family="text">
      <style:text-properties style:font-name="Liberation Serif" style:font-name-complex="Liberation Seri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text-properties style:font-name="Liberation Serif" style:font-name-complex="Liberation Serif"/>
    </style:style>
    <style:style style:name="P364" style:parent-style-name="Обычный" style:family="paragraph">
      <style:text-properties style:font-name="Liberation Serif" style:font-name-complex="Liberation Serif"/>
    </style:style>
    <style:style style:name="TableRow365" style:family="table-row">
      <style:table-row-properties style:min-row-height="0.093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сновнойтекст" style:family="paragraph">
      <style:paragraph-properties fo:text-align="center" fo:line-height="0.193in" fo:margin-right="0.0236in" fo:background-color="transparent"/>
      <style:text-properties style:font-name="Liberation Serif" style:font-name-complex="Liberation Serif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сновнойтекст" style:family="paragraph">
      <style:paragraph-properties fo:text-align="center" fo:line-height="0.193in" fo:margin-right="0.0236in"/>
    </style:style>
    <style:style style:name="T3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3" style:parent-style-name="FontStyle31" style:family="text">
      <style:text-properties style:font-name="Liberation Serif" style:font-name-complex="Liberation Serif" fo:font-size="12pt" style:font-size-asian="12pt" style:font-size-complex="12pt"/>
    </style:style>
    <style:style style:name="TableRow374" style:family="table-row">
      <style:table-row-properties style:min-row-height="0.093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text-autospace="none"/>
    </style:style>
    <style:style style:name="T381" style:parent-style-name="Основнойшрифтабзаца" style:family="text">
      <style:text-properties style:font-name="Liberation Serif" style:font-name-complex="Liberation Serif"/>
    </style:style>
    <style:style style:name="T38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385" style:parent-style-name="Обычный" style:family="paragraph">
      <style:text-properties style:font-name="Liberation Serif" style:font-name-complex="Liberation Serif"/>
    </style:style>
    <style:style style:name="T386" style:parent-style-name="Основнойшрифтабзаца" style:family="text">
      <style:text-properties style:font-name="Liberation Serif" style:font-name-complex="Liberation Seri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389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/>
    </style:style>
    <style:style style:name="T391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/>
    </style:style>
    <style:style style:name="T393" style:parent-style-name="Основнойшрифтабзаца" style:family="text">
      <style:text-properties style:font-name="Liberation Serif" style:font-name-complex="Liberation Serif"/>
    </style:style>
    <style:style style:name="T39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/>
    </style:style>
    <style:style style:name="T396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/>
    </style:style>
    <style:style style:name="T398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399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/>
    </style:style>
    <style:style style:name="T401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402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403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40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405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406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407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408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409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410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411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412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413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text-properties style:font-name="Liberation Serif" style:font-name-complex="Liberation Serif"/>
    </style:style>
    <style:style style:name="P416" style:parent-style-name="Обычный" style:family="paragraph">
      <style:text-properties style:font-name="Liberation Serif" style:font-name-complex="Liberation Serif"/>
    </style:style>
    <style:style style:name="TableRow417" style:family="table-row">
      <style:table-row-properties style:min-row-height="0.093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</style:style>
    <style:style style:name="T4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425" style:family="table-row">
      <style:table-row-properties style:min-row-height="0.093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text-properties style:font-name="Liberation Serif" style:font-name-complex="Liberation Seri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text-properties style:font-name="Liberation Serif" style:font-name-complex="Liberation Serif"/>
    </style:style>
    <style:style style:name="P434" style:parent-style-name="Обычный" style:family="paragraph">
      <style:text-properties style:font-name="Liberation Serif" style:font-name-complex="Liberation Serif"/>
    </style:style>
    <style:style style:name="P435" style:parent-style-name="Обычный" style:family="paragraph">
      <style:text-properties style:font-name="Liberation Serif" style:font-name-complex="Liberation Serif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  <style:text-properties style:font-name="Liberation Serif" style:font-name-complex="Liberation Serif"/>
    </style:style>
    <style:style style:name="P438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  <style:text-properties style:font-name="Liberation Serif" style:font-name-complex="Liberation Serif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text-properties style:font-name="Liberation Serif" style:font-name-complex="Liberation Serif"/>
    </style:style>
    <style:style style:name="P441" style:parent-style-name="Обычный" style:family="paragraph">
      <style:text-properties style:font-name="Liberation Serif" style:font-name-complex="Liberation Serif"/>
    </style:style>
    <style:style style:name="TableRow442" style:family="table-row">
      <style:table-row-properties style:min-row-height="0.6236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right="0.0236in">
        <style:tab-stops>
          <style:tab-stop style:type="left" style:position="0.2958in"/>
          <style:tab-stop style:type="left" style:position="1.0833in"/>
        </style:tab-stops>
      </style:paragraph-properties>
      <style:text-properties style:font-name="Liberation Serif" style:font-name-complex="Liberation Serif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right="0.0236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449" style:parent-style-name="Основнойшрифтабзаца" style:family="text">
      <style:text-properties style:font-name="Liberation Serif" style:font-name-complex="Liberation Serif" fo:font-weight="bold" style:font-weight-asian="bold" style:language-asian="en" style:country-asian="US"/>
    </style:style>
    <style:style style:name="TableRow450" style:family="table-row">
      <style:table-row-properties style:min-row-height="0.093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text-autospace="none"/>
    </style:style>
    <style:style style:name="T457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460" style:parent-style-name="Основнойшрифтабзаца" style:family="text">
      <style:text-properties style:font-name="Liberation Serif" style:font-name-complex="Liberation Serif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463" style:parent-style-name="Основнойшрифтабзаца" style:family="text">
      <style:text-properties style:font-name="Liberation Serif" style:font-name-complex="Liberation Serif"/>
    </style:style>
    <style:style style:name="T46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65" style:parent-style-name="Основнойшрифтабзаца" style:family="text">
      <style:text-properties style:font-name="Liberation Serif" style:font-name-complex="Liberation Serif"/>
    </style:style>
    <style:style style:name="T46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67" style:parent-style-name="Основнойшрифтабзаца" style:family="text">
      <style:text-properties style:font-name="Liberation Serif" style:font-name-complex="Liberation Serif"/>
    </style:style>
    <style:style style:name="T46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P470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  <style:text-properties style:font-name="Liberation Serif" style:font-name-complex="Liberation Serif"/>
    </style:style>
    <style:style style:name="P471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472" style:parent-style-name="Основнойшрифтабзаца" style:family="text">
      <style:text-properties style:font-name="Liberation Serif" style:font-name-complex="Liberation Seri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text-properties style:font-name="Liberation Serif" style:font-name-complex="Liberation Serif"/>
    </style:style>
    <style:style style:name="P475" style:parent-style-name="Обычный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1.0833in"/>
        </style:tab-stops>
      </style:paragraph-properties>
      <style:text-properties style:font-name="Liberation Serif" style:font-name-complex="Liberation Serif"/>
    </style:style>
    <style:style style:name="TableRow476" style:family="table-row">
      <style:table-row-properties style:min-row-height="0.1354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</style:style>
    <style:style style:name="T483" style:parent-style-name="Основнойшрифтабзаца" style:family="text">
      <style:text-properties style:font-name="Liberation Serif" style:font-name-complex="Liberation Serif" fo:font-weight="bold" style:font-weight-asian="bold" style:language-asian="en" style:country-asian="US"/>
    </style:style>
    <style:style style:name="TableRow484" style:family="table-row">
      <style:table-row-properties style:min-row-height="0.2902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text-autospace="none"/>
    </style:style>
    <style:style style:name="T491" style:parent-style-name="Основнойшрифтабзаца" style:family="text">
      <style:text-properties style:font-name="Liberation Serif" style:font-name-complex="Liberation Serif"/>
    </style:style>
    <style:style style:name="T492" style:parent-style-name="Основнойшрифтабзаца" style:family="text">
      <style:text-properties style:font-name="Liberation Serif" style:font-name-complex="Liberation Serif"/>
    </style:style>
    <style:style style:name="T493" style:parent-style-name="Основнойшрифтабзаца" style:family="text">
      <style:text-properties style:font-name="Liberation Serif" style:font-name-complex="Liberation Serif"/>
    </style:style>
    <style:style style:name="T494" style:parent-style-name="Основнойшрифтабзаца" style:family="text">
      <style:text-properties style:font-name="Liberation Serif" style:font-name-complex="Liberation Serif"/>
    </style:style>
    <style:style style:name="T495" style:parent-style-name="Основнойшрифтабзаца" style:family="text">
      <style:text-properties style:font-name="Liberation Serif" style:font-name-complex="Liberation Serif"/>
    </style:style>
    <style:style style:name="P496" style:parent-style-name="Обычный" style:family="paragraph">
      <style:paragraph-properties style:text-autospace="none"/>
    </style:style>
    <style:style style:name="T497" style:parent-style-name="Основнойшрифтабзаца" style:family="text">
      <style:text-properties style:font-name="Liberation Serif" style:font-name-complex="Liberation Serif"/>
    </style:style>
    <style:style style:name="T49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01" style:parent-style-name="Обычный" style:family="paragraph">
      <style:paragraph-properties style:text-autospace="none"/>
    </style:style>
    <style:style style:name="T502" style:parent-style-name="Основнойшрифтабзаца" style:family="text">
      <style:text-properties style:font-name="Liberation Serif" style:font-name-complex="Liberation Serif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text-autospace="none"/>
    </style:style>
    <style:style style:name="T505" style:parent-style-name="Основнойшрифтабзаца" style:family="text">
      <style:text-properties style:font-name="Liberation Serif" style:font-name-complex="Liberation Serif"/>
    </style:style>
    <style:style style:name="T506" style:parent-style-name="Основнойшрифтабзаца" style:family="text">
      <style:text-properties style:font-name="Liberation Serif" style:font-name-complex="Liberation Serif"/>
    </style:style>
    <style:style style:name="T507" style:parent-style-name="Основнойшрифтабзаца" style:family="text">
      <style:text-properties style:font-name="Liberation Serif" style:font-name-complex="Liberation Serif" style:font-weight-complex="bold"/>
    </style:style>
    <style:style style:name="P508" style:parent-style-name="Обычный" style:family="paragraph">
      <style:paragraph-properties style:text-autospace="none"/>
    </style:style>
    <style:style style:name="T50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1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11" style:parent-style-name="Основнойшрифтабзаца" style:family="text">
      <style:text-properties style:font-name="Liberation Serif" style:font-name-complex="Liberation Serif" style:font-weight-complex="bold" fo:language="en" fo:country="US"/>
    </style:style>
    <style:style style:name="T51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1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1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text-properties style:font-name="Liberation Serif" style:font-name-complex="Liberation Serif"/>
    </style:style>
    <style:style style:name="P517" style:parent-style-name="Обычный" style:family="paragraph">
      <style:paragraph-properties style:text-autospace="none"/>
    </style:style>
    <style:style style:name="T518" style:parent-style-name="Основнойшрифтабзаца" style:family="text">
      <style:text-properties style:font-name="Liberation Serif" style:font-name-complex="Liberation Serif"/>
    </style:style>
    <style:style style:name="TableRow519" style:family="table-row">
      <style:table-row-properties style:min-row-height="0.093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28" style:parent-style-name="Обычный" style:family="paragraph">
      <style:paragraph-properties style:text-autospace="none"/>
    </style:style>
    <style:style style:name="T529" style:parent-style-name="Основнойшрифтабзаца" style:family="text">
      <style:text-properties style:font-name="Liberation Serif" style:font-name-complex="Liberation Seri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text-autospace="none"/>
    </style:style>
    <style:style style:name="T532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533" style:parent-style-name="Основнойшрифтабзаца" style:family="text">
      <style:text-properties style:font-name="Liberation Serif" style:font-name-complex="Liberation Serif" style:font-style-complex="italic" fo:language="en" fo:country="US"/>
    </style:style>
    <style:style style:name="T534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text-properties style:font-name="Liberation Serif" style:font-name-complex="Liberation Serif"/>
    </style:style>
    <style:style style:name="P537" style:parent-style-name="Обычный" style:family="paragraph">
      <style:text-properties style:font-name="Liberation Serif" style:font-name-complex="Liberation Serif"/>
    </style:style>
    <style:style style:name="TableRow538" style:family="table-row">
      <style:table-row-properties style:min-row-height="0.093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54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54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55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55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553" style:parent-style-name="Обычный" style:family="paragraph">
      <style:paragraph-properties style:text-autospace="none"/>
    </style:style>
    <style:style style:name="T554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555" style:parent-style-name="Основнойшрифтабзаца" style:family="text">
      <style:text-properties style:font-name="Liberation Serif" style:font-name-complex="Liberation Serif"/>
    </style:style>
    <style:style style:name="T556" style:parent-style-name="Основнойшрифтабзаца" style:family="text">
      <style:text-properties style:font-name="Liberation Serif" style:font-name-complex="Liberation Serif" style:font-style-complex="italic"/>
    </style:style>
    <style:style style:name="P557" style:parent-style-name="Обычный" style:family="paragraph">
      <style:paragraph-properties style:text-autospace="none"/>
    </style:style>
    <style:style style:name="T55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55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60" style:parent-style-name="Основнойшрифтабзаца" style:family="text">
      <style:text-properties style:font-name="Liberation Serif" style:font-name-complex="Liberation Serif"/>
    </style:style>
    <style:style style:name="T56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62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56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6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65" style:parent-style-name="Основнойшрифтабзаца" style:family="text">
      <style:text-properties style:font-name="Liberation Serif" style:font-name-complex="Liberation Serif" style:font-style-complex="italic"/>
    </style:style>
    <style:style style:name="P566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567" style:parent-style-name="Обычный" style:family="paragraph">
      <style:paragraph-properties style:text-autospace="none"/>
    </style:style>
    <style:style style:name="T56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56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70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text-properties style:font-name="Liberation Serif" style:font-name-complex="Liberation Serif"/>
    </style:style>
    <style:style style:name="P573" style:parent-style-name="Обычный" style:family="paragraph">
      <style:paragraph-properties style:text-autospace="none"/>
    </style:style>
    <style:style style:name="T574" style:parent-style-name="Основнойшрифтабзаца" style:family="text">
      <style:text-properties style:font-name="Liberation Serif" style:font-name-complex="Liberation Serif"/>
    </style:style>
    <style:style style:name="TableRow575" style:family="table-row">
      <style:table-row-properties style:min-row-height="0.159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</style:style>
    <style:style style:name="T582" style:parent-style-name="Основнойшрифтабзаца" style:family="text">
      <style:text-properties style:font-name="Liberation Serif" style:font-name-complex="Liberation Serif" fo:font-weight="bold" style:font-weight-asian="bold" style:language-asian="en" style:country-asian="US"/>
    </style:style>
    <style:style style:name="TableRow583" style:family="table-row">
      <style:table-row-properties style:min-row-height="0.5819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style:text-autospace="none"/>
    </style:style>
    <style:style style:name="T590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591" style:parent-style-name="Основнойшрифтабзаца" style:family="text">
      <style:text-properties style:font-name="Liberation Serif" style:font-name-complex="Liberation Serif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594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595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596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597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598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599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00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6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0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0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6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text-properties style:font-name="Liberation Serif" style:font-name-complex="Liberation Serif"/>
    </style:style>
    <style:style style:name="P609" style:parent-style-name="ConsPlusNormal" style:family="paragraph">
      <style:paragraph-properties fo:line-height="95%"/>
    </style:style>
    <style:style style:name="T6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11" style:family="table-row">
      <style:table-row-properties style:min-row-height="0.093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20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21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22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23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24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25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26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style:text-autospace="none"/>
    </style:style>
    <style:style style:name="T629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630" style:parent-style-name="Основнойшрифтабзаца" style:family="text">
      <style:text-properties style:font-name="Liberation Serif" style:font-name-complex="Liberation Serif" fo:language="en" fo:country="US" style:language-asian="en" style:country-asian="US"/>
    </style:style>
    <style:style style:name="T63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P632" style:parent-style-name="Обычный" style:family="paragraph">
      <style:paragraph-properties style:text-autospace="none"/>
    </style:style>
    <style:style style:name="T633" style:parent-style-name="Основнойшрифтабзаца" style:family="text">
      <style:text-properties style:font-name="Liberation Serif" style:font-name-complex="Liberation Serif"/>
    </style:style>
    <style:style style:name="T63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P635" style:parent-style-name="Обычный" style:family="paragraph">
      <style:paragraph-properties style:text-autospace="none"/>
    </style:style>
    <style:style style:name="T63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637" style:parent-style-name="Основнойшрифтабзаца" style:family="text">
      <style:text-properties style:font-name="Liberation Serif" style:font-name-complex="Liberation Serif" fo:language="en" fo:country="US" style:language-asian="en" style:country-asian="US"/>
    </style:style>
    <style:style style:name="T63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639" style:parent-style-name="Основнойшрифтабзаца" style:family="text">
      <style:text-properties style:font-name="Liberation Serif" style:font-name-complex="Liberation Serif"/>
    </style:style>
    <style:style style:name="T640" style:parent-style-name="Основнойшрифтабзаца" style:family="text">
      <style:text-properties style:font-name="Liberation Serif" style:font-name-complex="Liberation Serif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text-properties style:font-name="Liberation Serif" style:font-name-complex="Liberation Serif"/>
    </style:style>
    <style:style style:name="P643" style:parent-style-name="ConsPlusNormal" style:family="paragraph">
      <style:paragraph-properties fo:line-height="95%"/>
    </style:style>
    <style:style style:name="T6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45" style:family="table-row">
      <style:table-row-properties style:min-row-height="0.093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4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5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6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7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8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9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60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61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8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 fo:language="en" fo:country="US"/>
    </style:style>
    <style:style style:name="T669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70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 fo:language="en" fo:country="US"/>
    </style:style>
    <style:style style:name="T671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72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 fo:language="en" fo:country="US"/>
    </style:style>
    <style:style style:name="T673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74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 fo:language="en" fo:country="US"/>
    </style:style>
    <style:style style:name="T6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text-properties style:font-name="Liberation Serif" style:font-name-complex="Liberation Serif"/>
    </style:style>
    <style:style style:name="P679" style:parent-style-name="ConsPlusNormal" style:family="paragraph">
      <style:paragraph-properties fo:line-height="95%"/>
    </style:style>
    <style:style style:name="T6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81" style:family="table-row">
      <style:table-row-properties style:min-row-height="0.1861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</style:style>
    <style:style style:name="T68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89" style:family="table-row">
      <style:table-row-properties style:min-row-height="0.093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text-properties style:font-name="Liberation Serif" style:font-name-complex="Liberation Serif"/>
    </style:style>
    <style:style style:name="P700" style:parent-style-name="Обычный" style:family="paragraph">
      <style:text-properties style:font-name="Liberation Serif" style:font-name-complex="Liberation Serif"/>
    </style:style>
    <style:style style:name="T701" style:parent-style-name="Основнойшрифтабзаца" style:family="text">
      <style:text-properties style:font-name="Liberation Serif" style:font-name-complex="Liberation Serif"/>
    </style:style>
    <style:style style:name="T70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703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704" style:parent-style-name="Основнойшрифтабзаца" style:family="text">
      <style:text-properties style:font-name="Liberation Serif" style:font-name-complex="Liberation Serif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text-properties style:font-name="Liberation Serif" style:font-name-complex="Liberation Serif"/>
    </style:style>
    <style:style style:name="P707" style:parent-style-name="Обычный" style:family="paragraph">
      <style:paragraph-properties style:text-autospace="none"/>
    </style:style>
    <style:style style:name="T708" style:parent-style-name="Основнойшрифтабзаца" style:family="text">
      <style:text-properties style:font-name="Liberation Serif" style:font-name-complex="Liberation Serif"/>
    </style:style>
    <style:style style:name="TableRow709" style:family="table-row">
      <style:table-row-properties style:min-row-height="1.0965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71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text-properties style:font-name="Liberation Serif" style:font-name-complex="Liberation Serif"/>
    </style:style>
    <style:style style:name="P721" style:parent-style-name="Обычный" style:family="paragraph">
      <style:text-properties style:font-name="Liberation Serif" style:font-name-complex="Liberation Serif"/>
    </style:style>
    <style:style style:name="P722" style:parent-style-name="Обычный" style:family="paragraph">
      <style:paragraph-properties style:text-autospace="none"/>
    </style:style>
    <style:style style:name="T723" style:parent-style-name="Основнойшрифтабзаца" style:family="text">
      <style:text-properties style:font-name="Liberation Serif" style:font-name-complex="Liberation Serif"/>
    </style:style>
    <style:style style:name="T724" style:parent-style-name="Основнойшрифтабзаца" style:family="text">
      <style:text-properties style:font-name="Liberation Serif" style:font-name-complex="Liberation Serif" style:font-style-complex="italic"/>
    </style:style>
    <style:style style:name="P72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Основнойшрифтабзаца" style:family="text">
      <style:text-properties style:font-name="Liberation Serif" style:font-name-complex="Liberation Serif"/>
    </style:style>
    <style:style style:name="P72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Row729" style:family="table-row">
      <style:table-row-properties style:min-row-height="0.093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style:text-autospace="none"/>
    </style:style>
    <style:style style:name="T736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737" style:parent-style-name="Основнойшрифтабзаца" style:family="text">
      <style:text-properties style:font-name="Liberation Serif" style:font-name-complex="Liberation Serif"/>
    </style:style>
    <style:style style:name="P738" style:parent-style-name="Обычный" style:family="paragraph">
      <style:paragraph-properties style:text-autospace="non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text-properties style:font-name="Liberation Serif" style:font-name-complex="Liberation Serif"/>
    </style:style>
    <style:style style:name="P745" style:parent-style-name="ConsPlusNormal" style:family="paragraph">
      <style:paragraph-properties fo:line-height="95%"/>
    </style:style>
    <style:style style:name="T7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47" style:family="table-row">
      <style:table-row-properties style:min-row-height="0.1791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ConsPlusNormal" style:family="paragraph">
      <style:paragraph-properties fo:text-align="center" fo:line-height="95%"/>
    </style:style>
    <style:style style:name="T7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ConsPlusNormal" style:family="paragraph">
      <style:paragraph-properties fo:text-align="center" fo:line-height="95%"/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/>
    </style:style>
    <style:style style:name="TableRow755" style:family="table-row">
      <style:table-row-properties style:min-row-height="0.093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ConsPlusNormal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62" style:parent-style-name="ConsPlusNormal" style:family="paragraph">
      <style:paragraph-properties fo:text-align="center" fo:line-height="95%"/>
    </style:style>
    <style:style style:name="T7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64" style:family="table-row">
      <style:table-row-properties style:min-row-height="0.093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Основнойшрифтабзаца" style:family="text">
      <style:text-properties style:font-name="Liberation Serif" style:font-name-complex="Liberation Serif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ConsPlusNormal" style:family="paragraph">
      <style:paragraph-properties fo:margin-right="0.0972in"/>
      <style:text-properties style:font-name="Liberation Serif" style:font-name-complex="Liberation Serif" fo:font-size="12pt" style:font-size-asian="12pt" style:font-size-complex="12pt"/>
    </style:style>
    <style:style style:name="P773" style:parent-style-name="ConsPlusNormal" style:family="paragraph">
      <style:paragraph-properties fo:margin-right="0.0972in"/>
      <style:text-properties style:font-name="Liberation Serif" style:font-name-complex="Liberation Serif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  <style:text-properties style:font-name="Liberation Serif" style:font-name-complex="Liberation Serif" style:font-style-complex="italic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text-properties style:font-name="Liberation Serif" style:font-name-complex="Liberation Serif"/>
    </style:style>
    <style:style style:name="P7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779" style:family="table-row">
      <style:table-row-properties style:min-row-height="0.093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Основнойшрифтабзаца" style:family="text">
      <style:text-properties style:font-name="Liberation Serif" style:font-name-complex="Liberation Serif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788" style:parent-style-name="Обычный" style:family="paragraph">
      <style:text-properties style:font-name="Liberation Serif" style:font-name-complex="Liberation Serif"/>
    </style:style>
    <style:style style:name="P789" style:parent-style-name="Обычный" style:family="paragraph">
      <style:text-properties style:font-name="Liberation Serif" style:font-name-complex="Liberation Serif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792" style:parent-style-name="Основнойшрифтабзаца" style:family="text">
      <style:text-properties style:font-name="Liberation Serif" style:font-name-complex="Liberation Serif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text-properties style:font-name="Liberation Serif" style:font-name-complex="Liberation Serif"/>
    </style:style>
    <style:style style:name="P79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796" style:family="table-row">
      <style:table-row-properties style:min-row-height="0.093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803" style:parent-style-name="Основнойшрифтабзаца" style:family="text">
      <style:text-properties style:font-name="Liberation Serif" style:font-name-complex="Liberation Serif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806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807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810" style:parent-style-name="Основнойшрифтабзаца" style:family="text">
      <style:text-properties style:font-name="Liberation Serif" style:font-name-complex="Liberation Serif"/>
    </style:style>
    <style:style style:name="T81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812" style:parent-style-name="Основнойшрифтабзаца" style:family="text">
      <style:text-properties style:font-name="Liberation Serif" style:font-name-complex="Liberation Serif"/>
    </style:style>
    <style:style style:name="P81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81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81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816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8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2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2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82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82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82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82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82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82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830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8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3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8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34" style:parent-style-name="Основнойшрифтабзаца" style:family="text">
      <style:text-properties style:font-name="Liberation Serif" style:font-name-complex="Liberation Serif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text-properties style:font-name="Liberation Serif" style:font-name-complex="Liberation Serif"/>
    </style:style>
    <style:style style:name="P83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838" style:family="table-row">
      <style:table-row-properties style:min-row-height="0.093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text-properties style:font-name="Liberation Serif" style:font-name-complex="Liberation Seri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text-properties style:font-name="Liberation Serif" style:font-name-complex="Liberation Serif"/>
    </style:style>
    <style:style style:name="P84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4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5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5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5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5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5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5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57" style:parent-style-name="Обычный" style:family="paragraph">
      <style:paragraph-properties style:text-autospace="none"/>
    </style:style>
    <style:style style:name="T858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text-properties style:font-name="Liberation Serif" style:font-name-complex="Liberation Serif"/>
    </style:style>
    <style:style style:name="P86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862" style:family="table-row">
      <style:table-row-properties style:min-row-height="0.093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86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86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872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873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874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877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87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87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880" style:parent-style-name="Основнойшрифтабзаца" style:family="text">
      <style:text-properties style:font-name="Liberation Serif" style:font-name-complex="Liberation Serif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text-properties style:font-name="Liberation Serif" style:font-name-complex="Liberation Serif"/>
    </style:style>
    <style:style style:name="P88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884" style:family="table-row">
      <style:table-row-properties style:min-row-height="0.093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ConsPlusNormal" style:family="paragraph">
      <style:paragraph-properties fo:text-align="center"/>
    </style:style>
    <style:style style:name="T89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892" style:family="table-row">
      <style:table-row-properties style:min-row-height="0.093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898" style:parent-style-name="Основнойшрифтабзаца" style:family="text">
      <style:text-properties style:font-name="Liberation Serif" style:font-name-complex="Liberation Serif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style:text-autospace="none" fo:margin-right="0.0972in"/>
      <style:text-properties style:font-name="Liberation Serif" style:font-name-complex="Liberation Serif"/>
    </style:style>
    <style:style style:name="P9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style:text-autospace="none"/>
    </style:style>
    <style:style style:name="T904" style:parent-style-name="Основнойшрифтабзаца" style:family="text">
      <style:text-properties style:font-name="Liberation Serif" style:font-name-complex="Liberation Serif"/>
    </style:style>
    <style:style style:name="T905" style:parent-style-name="Основнойшрифтабзаца" style:family="text">
      <style:text-properties style:font-name="Liberation Serif" style:font-name-complex="Liberation Serif" style:font-weight-complex="bold"/>
    </style:style>
    <style:style style:name="P906" style:parent-style-name="Обычный" style:family="paragraph">
      <style:paragraph-properties style:text-autospace="none"/>
    </style:style>
    <style:style style:name="T90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908" style:parent-style-name="Основнойшрифтабзаца" style:family="text">
      <style:text-properties style:font-name="Liberation Serif" style:font-name-complex="Liberation Serif" style:font-weight-complex="bold" fo:language="en" fo:country="US"/>
    </style:style>
    <style:style style:name="T90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91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91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91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91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91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text-properties style:font-name="Liberation Serif" style:font-name-complex="Liberation Serif"/>
    </style:style>
    <style:style style:name="P91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918" style:family="table-row">
      <style:table-row-properties style:min-row-height="0.093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92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925" style:parent-style-name="Основнойшрифтабзаца" style:family="text">
      <style:text-properties style:font-name="Liberation Serif" style:font-name-complex="Liberation Serif"/>
    </style:style>
    <style:style style:name="T92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92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style:text-autospace="none" fo:margin-right="0.0972in"/>
      <style:text-properties style:font-name="Liberation Serif" style:font-name-complex="Liberation Serif"/>
    </style:style>
    <style:style style:name="P93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style:text-autospace="none"/>
    </style:style>
    <style:style style:name="T933" style:parent-style-name="Основнойшрифтабзаца" style:family="text">
      <style:text-properties style:font-name="Liberation Serif" style:font-name-complex="Liberation Serif"/>
    </style:style>
    <style:style style:name="T93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935" style:parent-style-name="Основнойшрифтабзаца" style:family="text">
      <style:text-properties style:font-name="Liberation Serif" style:font-name-complex="Liberation Serif"/>
    </style:style>
    <style:style style:name="T936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937" style:parent-style-name="Основнойшрифтабзаца" style:family="text">
      <style:text-properties style:font-name="Liberation Serif" style:font-name-complex="Liberation Serif"/>
    </style:style>
    <style:style style:name="T938" style:parent-style-name="Основнойшрифтабзаца" style:family="text">
      <style:text-properties style:font-name="Liberation Serif" style:font-name-complex="Liberation Serif"/>
    </style:style>
    <style:style style:name="T939" style:parent-style-name="Основнойшрифтабзаца" style:family="text">
      <style:text-properties style:font-name="Liberation Serif" style:font-name-complex="Liberation Serif"/>
    </style:style>
    <style:style style:name="P940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941" style:parent-style-name="Основнойшрифтабзаца" style:family="text">
      <style:text-properties style:font-name="Liberation Serif" style:font-name-complex="Liberation Serif"/>
    </style:style>
    <style:style style:name="T942" style:parent-style-name="Основнойшрифтабзаца" style:family="text">
      <style:text-properties style:font-name="Liberation Serif" style:font-name-complex="Liberation Serif"/>
    </style:style>
    <style:style style:name="T943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94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945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946" style:parent-style-name="Основнойшрифтабзаца" style:family="text">
      <style:text-properties style:font-name="Liberation Serif" style:font-name-complex="Liberation Serif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text-properties style:font-name="Liberation Serif" style:font-name-complex="Liberation Serif"/>
    </style:style>
    <style:style style:name="P94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950" style:family="table-row">
      <style:table-row-properties style:min-row-height="0.093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95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957" style:parent-style-name="Основнойшрифтабзаца" style:family="text">
      <style:text-properties style:font-name="Liberation Serif" style:font-name-complex="Liberation Serif"/>
    </style:style>
    <style:style style:name="T95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style:text-autospace="none" fo:margin-right="0.0972in"/>
      <style:text-properties style:font-name="Liberation Serif" style:font-name-complex="Liberation Serif"/>
    </style:style>
    <style:style style:name="P961" style:parent-style-name="Обычный" style:family="paragraph">
      <style:paragraph-properties style:text-autospace="none" fo:margin-right="0.0972in"/>
      <style:text-properties style:font-name="Liberation Serif" style:font-name-complex="Liberation Serif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T963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964" style:parent-style-name="Основнойшрифтабзаца" style:family="text">
      <style:text-properties style:font-name="Liberation Serif" style:font-name-complex="Liberation Serif" style:font-style-complex="italic" fo:language="en" fo:country="US"/>
    </style:style>
    <style:style style:name="T965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text-properties style:font-name="Liberation Serif" style:font-name-complex="Liberation Serif"/>
    </style:style>
    <style:style style:name="P968" style:parent-style-name="Обычный" style:family="paragraph">
      <style:text-properties style:font-name="Liberation Serif" style:font-name-complex="Liberation Serif"/>
    </style:style>
    <style:style style:name="TableRow969" style:family="table-row">
      <style:table-row-properties style:min-row-height="0.093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976" style:parent-style-name="Основнойшрифтабзаца" style:family="text">
      <style:text-properties style:font-name="Liberation Serif" style:font-name-complex="Liberation Serif"/>
    </style:style>
    <style:style style:name="T97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style:text-autospace="none" fo:margin-right="0.0972in"/>
      <style:text-properties style:font-name="Liberation Serif" style:font-name-complex="Liberation Serif"/>
    </style:style>
    <style:style style:name="P98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text-properties style:font-name="Liberation Serif" style:font-name-complex="Liberation Serif" style:font-style-complex="italic"/>
    </style:style>
    <style:style style:name="P983" style:parent-style-name="Обычный" style:family="paragraph">
      <style:text-properties style:font-name="Liberation Serif" style:font-name-complex="Liberation Serif" style:font-style-complex="italic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text-properties style:font-name="Liberation Serif" style:font-name-complex="Liberation Serif"/>
    </style:style>
    <style:style style:name="P986" style:parent-style-name="Обычный" style:family="paragraph">
      <style:text-properties style:font-name="Liberation Serif" style:font-name-complex="Liberation Serif"/>
    </style:style>
    <style:style style:name="TableRow987" style:family="table-row">
      <style:table-row-properties style:min-row-height="0.093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</style:style>
    <style:style style:name="T99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995" style:family="table-row">
      <style:table-row-properties style:min-row-height="0.093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004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ConsPlusNormal" style:family="paragraph">
      <style:paragraph-properties fo:line-height="95%"/>
    </style:style>
    <style:style style:name="T100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00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 fo:language="en" fo:country="US"/>
    </style:style>
    <style:style style:name="T100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010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text-properties style:font-name="Liberation Serif" style:font-name-complex="Liberation Serif"/>
    </style:style>
    <style:style style:name="P1013" style:parent-style-name="ConsPlusNormal" style:family="paragraph">
      <style:paragraph-properties fo:line-height="95%"/>
    </style:style>
    <style:style style:name="T10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15" style:family="table-row">
      <style:table-row-properties style:min-row-height="0.093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</style:style>
    <style:style style:name="T102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023" style:family="table-row">
      <style:table-row-properties style:min-row-height="0.093in"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style:text-autospace="none"/>
    </style:style>
    <style:style style:name="T1030" style:parent-style-name="Основнойшрифтабзаца" style:family="text">
      <style:text-properties style:font-name="Liberation Serif" style:font-name-complex="Liberation Serif"/>
    </style:style>
    <style:style style:name="T103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032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1037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1038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1039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1040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1041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1042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1043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1044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1045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1046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1047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1048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1049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1050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1051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1052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1053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1054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text-properties style:font-name="Liberation Serif" style:font-name-complex="Liberation Serif"/>
    </style:style>
    <style:style style:name="P1057" style:parent-style-name="Обычный" style:family="paragraph">
      <style:paragraph-properties style:text-autospace="none"/>
    </style:style>
    <style:style style:name="T1058" style:parent-style-name="Основнойшрифтабзаца" style:family="text">
      <style:text-properties style:font-name="Liberation Serif" style:font-name-complex="Liberation Serif"/>
    </style:style>
    <style:style style:name="TableRow1059" style:family="table-row">
      <style:table-row-properties style:min-row-height="0.093in"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068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069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070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071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072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073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074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075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style:text-autospace="none"/>
    </style:style>
    <style:style style:name="T1078" style:parent-style-name="Основнойшрифтабзаца" style:family="text">
      <style:text-properties style:font-name="Liberation Serif" style:font-name-complex="Liberation Serif"/>
    </style:style>
    <style:style style:name="T107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80" style:parent-style-name="Основнойшрифтабзаца" style:family="text">
      <style:text-properties style:font-name="Liberation Serif" style:font-name-complex="Liberation Serif"/>
    </style:style>
    <style:style style:name="T108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82" style:parent-style-name="Основнойшрифтабзаца" style:family="text">
      <style:text-properties style:font-name="Liberation Serif" style:font-name-complex="Liberation Serif"/>
    </style:style>
    <style:style style:name="T108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84" style:parent-style-name="Основнойшрифтабзаца" style:family="text">
      <style:text-properties style:font-name="Liberation Serif" style:font-name-complex="Liberation Serif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text-properties style:font-name="Liberation Serif" style:font-name-complex="Liberation Serif"/>
    </style:style>
    <style:style style:name="P1087" style:parent-style-name="ConsPlusNormal" style:family="paragraph">
      <style:paragraph-properties fo:line-height="95%"/>
    </style:style>
    <style:style style:name="T10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89" style:family="table-row">
      <style:table-row-properties style:min-row-height="0.093in"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09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09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1101" style:parent-style-name="Основнойшрифтабзаца" style:family="text">
      <style:text-properties style:font-name="Liberation Serif" style:font-name-complex="Liberation Serif"/>
    </style:style>
    <style:style style:name="T1102" style:parent-style-name="Основнойшрифтабзаца" style:family="text">
      <style:text-properties style:font-name="Liberation Serif" style:font-name-complex="Liberation Serif"/>
    </style:style>
    <style:style style:name="T110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104" style:parent-style-name="Основнойшрифтабзаца" style:family="text">
      <style:text-properties style:font-name="Liberation Serif" style:font-name-complex="Liberation Serif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text-properties style:font-name="Liberation Serif" style:font-name-complex="Liberation Serif"/>
    </style:style>
    <style:style style:name="P110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1108" style:family="table-row">
      <style:table-row-properties style:min-row-height="0.093in"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11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style:text-autospace="none"/>
    </style:style>
    <style:style style:name="T1120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112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text-properties style:font-name="Liberation Serif" style:font-name-complex="Liberation Serif"/>
    </style:style>
    <style:style style:name="P1124" style:parent-style-name="Обычный" style:family="paragraph">
      <style:paragraph-properties style:text-autospace="none"/>
    </style:style>
    <style:style style:name="T1125" style:parent-style-name="Основнойшрифтабзаца" style:family="text">
      <style:text-properties style:font-name="Liberation Serif" style:font-name-complex="Liberation Serif"/>
    </style:style>
    <style:style style:name="TableRow1126" style:family="table-row">
      <style:table-row-properties style:min-row-height="0.093in"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135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136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ConsPlusNormal" style:family="paragraph">
      <style:paragraph-properties fo:line-height="95%"/>
    </style:style>
    <style:style style:name="T113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14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 fo:language="en" fo:country="US"/>
    </style:style>
    <style:style style:name="T114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14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 fo:language="en" fo:country="US"/>
    </style:style>
    <style:style style:name="T114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14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 fo:language="en" fo:country="US"/>
    </style:style>
    <style:style style:name="T114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14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 fo:language="en" fo:country="US"/>
    </style:style>
    <style:style style:name="T114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text-properties style:font-name="Liberation Serif" style:font-name-complex="Liberation Serif"/>
    </style:style>
    <style:style style:name="P1150" style:parent-style-name="ConsPlusNormal" style:family="paragraph">
      <style:paragraph-properties fo:line-height="95%"/>
    </style:style>
    <style:style style:name="T1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52" style:family="table-row">
      <style:table-row-properties style:min-row-height="0.093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5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160" style:family="table-row">
      <style:table-row-properties style:min-row-height="0.093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text-properties style:font-name="Liberation Serif" style:font-name-complex="Liberation Serif" style:font-weight-complex="bold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6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ConsPlusNormal" style:family="paragraph">
      <style:paragraph-properties fo:line-height="95%"/>
    </style:style>
    <style:style style:name="T117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text-properties style:font-name="Liberation Serif" style:font-name-complex="Liberation Serif"/>
    </style:style>
    <style:style style:name="P117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176" style:family="table-row">
      <style:table-row-properties style:min-row-height="0.093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text-properties style:font-name="Liberation Serif" style:font-name-complex="Liberation Serif" style:font-weight-complex="bold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8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19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19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19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19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19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19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19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19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19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text-properties style:font-name="Liberation Serif" style:font-name-complex="Liberation Serif"/>
    </style:style>
    <style:style style:name="P12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202" style:family="table-row">
      <style:table-row-properties style:min-row-height="0.093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120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209" style:parent-style-name="Основнойшрифтабзаца" style:family="text">
      <style:text-properties style:font-name="Liberation Serif" style:font-name-complex="Liberation Serif"/>
    </style:style>
    <style:style style:name="T1210" style:parent-style-name="Основнойшрифтабзаца" style:family="text">
      <style:text-properties style:font-name="Liberation Serif" style:font-name-complex="Liberation Serif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1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1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  <style:text-properties style:font-name="Liberation Serif" style:font-name-complex="Liberation Serif"/>
    </style:style>
    <style:style style:name="P1217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  <style:text-properties style:font-name="Liberation Serif" style:font-name-complex="Liberation Serif"/>
    </style:style>
    <style:style style:name="P1218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  <style:text-properties style:font-name="Liberation Serif" style:font-name-complex="Liberation Serif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text-properties style:font-name="Liberation Serif" style:font-name-complex="Liberation Serif"/>
    </style:style>
    <style:style style:name="P1221" style:parent-style-name="Обычный" style:family="paragraph">
      <style:text-properties style:font-name="Liberation Serif" style:font-name-complex="Liberation Serif"/>
    </style:style>
    <style:style style:name="TableRow1222" style:family="table-row">
      <style:table-row-properties style:min-row-height="0.093in"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122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3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T1233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234" style:parent-style-name="Основнойшрифтабзаца" style:family="text">
      <style:text-properties style:font-name="Liberation Serif" style:font-name-complex="Liberation Serif" style:font-style-complex="italic" fo:language="en" fo:country="US"/>
    </style:style>
    <style:style style:name="T1235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236" style:parent-style-name="Основнойшрифтабзаца" style:family="text">
      <style:text-properties style:font-name="Liberation Serif" style:font-name-complex="Liberation Serif" style:font-style-complex="italic" fo:language="en" fo:country="US"/>
    </style:style>
    <style:style style:name="T1237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238" style:parent-style-name="Основнойшрифтабзаца" style:family="text">
      <style:text-properties style:font-name="Liberation Serif" style:font-name-complex="Liberation Serif" style:font-style-complex="italic" fo:language="en" fo:country="US"/>
    </style:style>
    <style:style style:name="T1239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240" style:parent-style-name="Основнойшрифтабзаца" style:family="text">
      <style:text-properties style:font-name="Liberation Serif" style:font-name-complex="Liberation Serif" style:font-style-complex="italic" fo:language="en" fo:country="US"/>
    </style:style>
    <style:style style:name="T124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text-properties style:font-name="Liberation Serif" style:font-name-complex="Liberation Serif"/>
    </style:style>
    <style:style style:name="P1244" style:parent-style-name="Обычный" style:family="paragraph">
      <style:text-properties style:font-name="Liberation Serif" style:font-name-complex="Liberation Serif"/>
    </style:style>
    <style:style style:name="P1245" style:parent-style-name="Обычный" style:family="paragraph">
      <style:paragraph-properties fo:margin-left="-0.5in" fo:margin-right="-0.631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46" style:parent-style-name="Обычный" style:family="paragraph">
      <style:paragraph-properties fo:text-align="justify" fo:margin-right="-0.1194in" fo:text-indent="0.4923in"/>
    </style:style>
    <style:style style:name="T12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1" style:parent-style-name="Обычный" style:family="paragraph">
      <style:paragraph-properties fo:text-align="justify" fo:margin-right="-0.1194in" fo:text-indent="0.4923in"/>
      <style:text-properties style:font-name="Liberation Serif" style:font-name-complex="Liberation Serif" fo:font-size="14pt" style:font-size-asian="14pt" style:font-size-complex="14pt"/>
    </style:style>
    <style:style style:name="P1252" style:parent-style-name="Обычный" style:family="paragraph">
      <style:paragraph-properties fo:text-align="justify" fo:margin-right="-0.1194in" fo:text-indent="0.4923in"/>
    </style:style>
    <style:style style:name="T1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6" style:parent-style-name="Обычный" style:family="paragraph">
      <style:paragraph-properties fo:text-align="justify" fo:text-indent="0.4923in"/>
    </style:style>
    <style:style style:name="T1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74" style:parent-style-name="Обычный" style:family="paragraph">
      <style:paragraph-properties fo:text-align="justify" fo:margin-right="-0.1194in" fo:text-indent="0.4923in"/>
      <style:text-properties style:font-name="Liberation Serif" style:font-name-complex="Liberation Serif" fo:font-size="14pt" style:font-size-asian="14pt" style:font-size-complex="14pt"/>
    </style:style>
    <style:style style:name="P1275" style:parent-style-name="Обычный" style:family="paragraph">
      <style:paragraph-properties fo:text-align="justify" fo:margin-left="0in" fo:margin-right="-0.1194in" fo:text-indent="0.4923in">
        <style:tab-stops/>
      </style:paragraph-properties>
    </style:style>
    <style:style style:name="T12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77" style:parent-style-name="Обычный" style:family="paragraph">
      <style:paragraph-properties fo:text-align="justify" fo:margin-left="0in" fo:margin-right="-0.1194in" fo:text-indent="0.4923in">
        <style:tab-stops/>
      </style:paragraph-properties>
    </style:style>
    <style:style style:name="T12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79" style:parent-style-name="Обычный" style:family="paragraph">
      <style:paragraph-properties fo:text-align="justify" fo:margin-left="0in" fo:margin-right="-0.1194in" fo:text-indent="0.4923in">
        <style:tab-stops/>
      </style:paragraph-properties>
    </style:style>
    <style:style style:name="T12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82" style:parent-style-name="Обычный" style:family="paragraph">
      <style:paragraph-properties fo:text-align="justify" fo:margin-right="-0.1194in"/>
      <style:text-properties style:font-name="Liberation Serif" style:font-name-complex="Liberation Serif" fo:font-size="14pt" style:font-size-asian="14pt" style:font-size-complex="14pt"/>
    </style:style>
    <style:style style:name="P1283" style:parent-style-name="Обычный" style:family="paragraph">
      <style:paragraph-properties fo:margin-right="-0.1194in"/>
      <style:text-properties style:font-name="Liberation Serif" style:font-name-complex="Liberation Serif" fo:font-size="14pt" style:font-size-asian="14pt" style:font-size-complex="14pt"/>
    </style:style>
    <style:style style:name="P1284" style:parent-style-name="Обычный" style:family="paragraph">
      <style:paragraph-properties fo:text-align="justify" fo:margin-right="-0.1194in"/>
      <style:text-properties style:font-name="Liberation Serif" style:font-name-complex="Liberation Serif" fo:font-size="14pt" style:font-size-asian="14pt" style:font-size-complex="14pt"/>
    </style:style>
    <style:style style:name="P1285" style:parent-style-name="Обычный" style:family="paragraph">
      <style:paragraph-properties fo:text-align="justify" fo:margin-left="0.0986in" fo:margin-right="-0.119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86" style:parent-style-name="Обычный" style:family="paragraph">
      <style:paragraph-properties fo:text-align="justify" fo:margin-left="0.0986in" fo:margin-right="0.175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87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88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89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90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91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92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93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94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95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96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97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98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99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00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01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02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03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04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05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06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07" style:parent-style-name="Обычный" style:family="paragraph">
      <style:paragraph-properties fo:text-align="justify" fo:margin-left="0.0986in" fo:margin-right="-0.5069in">
        <style:tab-stops/>
      </style:paragraph-properties>
    </style:style>
    <style:style style:name="T13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1" draw:style-name="a1" draw:name="Поле 3" text:anchor-type="paragraph" svg:x="6.75in" svg:y="-0.24514in" svg:width="3.625in" svg:height="0.59792in" style:rel-width="scale" style:rel-height="scale"><draw:text-box><text:p text:style-name="P4">Приложение № 2 к письму<text:s/></text:p><text:p text:style-name="P5">от ____________ № _________________</text:p><text:p text:style-name="P6"/></draw:text-box><svg:title/><svg:desc/></draw:frame></text:span></text:p>
      <text:p text:style-name="P7"/>
      <text:p text:style-name="P8"/>
      <text:p text:style-name="P9"/>
      <text:p text:style-name="P10"><text:span text:style-name="T11">ОТЧЕТ<text:s/></text:span></text:p>
      <text:p text:style-name="P12"><text:span text:style-name="T13">о выполнении в первом полугодии 2020 года плана работы Министерства образования и молодежной политики</text:span></text:p>
      <text:p text:style-name="P14"><text:span text:style-name="T15">Свердловской области по противодействию коррупции на 2018–2020 годы, утвержденного приказом Министерства образования и молодежной политики Свердловско</text:span><text:span text:style-name="T16">й области от 28.09.2018 № 458-Д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Номер</text:p>
            <text:p text:style-name="P28">строки</text:p>
          </table:table-cell>
          <table:table-cell table:style-name="TableCell29">
            <text:p text:style-name="P30"><text:span text:style-name="T31">Номер пункта Плана</text:span></text:p>
          </table:table-cell>
          <table:table-cell table:style-name="TableCell32">
            <text:p text:style-name="P33"><text:span text:style-name="T34">Наименование мероприятия Плана</text:span></text:p>
          </table:table-cell>
          <table:table-cell table:style-name="TableCell35">
            <text:p text:style-name="P36">Установленный срок исполнения мероприятия Плана</text:p>
            <text:p text:style-name="P37"/>
          </table:table-cell>
          <table:table-cell table:style-name="TableCell38">
            <text:p text:style-name="P39">Информация<text:s/></text:p>
            <text:p text:style-name="P40">о реализации мероприятия</text:p>
            <text:p text:style-name="P41">(проведенная работа)</text:p>
          </table:table-cell>
          <table:table-cell table:style-name="TableCell42">
            <text:p text:style-name="P43">Оценка результатов выполнения мероприятия (результат)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1</text:p>
            </table:table-cell>
            <table:table-cell table:style-name="TableCell55">
              <text:p text:style-name="P56">2</text:p>
            </table:table-cell>
            <table:table-cell table:style-name="TableCell57">
              <text:p text:style-name="P58">3</text:p>
            </table:table-cell>
            <table:table-cell table:style-name="TableCell59">
              <text:p text:style-name="P60">4</text:p>
            </table:table-cell>
            <table:table-cell table:style-name="TableCell61">
              <text:p text:style-name="P62">5</text:p>
            </table:table-cell>
            <table:table-cell table:style-name="TableCell63">
              <text:p text:style-name="P64">6</text:p>
            </table: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1.</text:p>
          </table:table-cell>
          <table:table-cell table:style-name="TableCell70" table:number-columns-spanned="4">
            <text:p text:style-name="P71"><text:span text:style-name="T72">1. Совершенствование нормативного правового обеспечения деятельности по противодействию коррупции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2.</text:p>
          </table:table-cell>
          <table:table-cell table:style-name="TableCell78">
            <text:p text:style-name="P79">Мониторинг изменения антикоррупционного законодательства Российской Федерации</text:p>
          </table:table-cell>
          <table:table-cell table:style-name="TableCell80">
            <text:p text:style-name="P81">в течение<text:s/></text:p>
            <text:p text:style-name="P82">2018–2020 годов</text:p>
          </table:table-cell>
          <table:table-cell table:style-name="TableCell83">
            <text:p text:style-name="P84">проводится еженедельный мониторинг изменения законодательства. Все нормативные правовые акты Министерства<text:s/>образования и молодежной политики Свердловской области – далее – Министерство)<text:s/>приведены в соответствие с законодательством Российской Федерации</text:p>
          </table:table-cell>
          <table:table-cell table:style-name="TableCell85">
            <text:p text:style-name="P86">выполнено в полном объеме<text:s/></text:p>
            <text:p text:style-name="P87">в установленные сроки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3.</text:p>
          </table:table-cell>
          <table:table-cell table:style-name="TableCell93">
            <text:p text:style-name="P94">Анализ законодательства Свердловской области в сфере противодействия коррупции в целях приведения его в соответствие с законодательством Российской Федерации</text:p>
          </table:table-cell>
          <table:table-cell table:style-name="TableCell95">
            <text:p text:style-name="P96">в течение трех месяцев со дня изменения федерального законодательства</text:p>
          </table:table-cell>
          <table:table-cell table:style-name="TableCell97">
            <text:p text:style-name="P98">проводится еженедельный мониторинг изменения законодательства.<text:s/></text:p>
            <text:p text:style-name="P99">Все нормативные правовые акты Министерства приведены в соответствие с законодательством Российской Федерации</text:p>
          </table:table-cell>
          <table:table-cell table:style-name="TableCell100">
            <text:p text:style-name="P101">выполнено в полном объеме<text:s/></text:p>
            <text:p text:style-name="P102">в установленные сроки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<text:span text:style-name="T108">3</text:span><text:span text:style-name="T109">.</text:span></text:p>
          </table:table-cell>
          <table:table-cell table:style-name="TableCell110" table:number-columns-spanned="4">
            <text:p text:style-name="P111">2. Повышение результативности антикоррупционной экспертизы нормативных правовых актов Министерства</text:p>
            <text:p text:style-name="P112"><text:span text:style-name="T113">и проектов нормативных правовых актов Министерства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<text:span text:style-name="T119">4</text:span><text:span text:style-name="T120">.</text:span></text:p>
          </table:table-cell>
          <table:table-cell table:style-name="TableCell121">
            <text:p text:style-name="P122">Проведение антикоррупционной экспертизы нормативных правовых актов Министерства и проектов нормативных правовых актов<text:s/><text:soft-page-break/>Министерства с учетом мониторинга правоприменительной практики в целях выявления коррупциогенных факторов и последующего устранения таких факторов</text:p>
          </table:table-cell>
          <table:table-cell table:style-name="TableCell123">
            <text:p text:style-name="P124">в течение<text:s/></text:p>
            <text:p text:style-name="P125">2018–2020 годов</text:p>
          </table:table-cell>
          <table:table-cell table:style-name="TableCell126">
            <text:p text:style-name="P127">по мере подготовки проектов нормативных правовых актов Министерства проводится антикоррупционная экспертиза:<text:s/></text:p>
            <text:p text:style-name="P128"><text:span text:style-name="T129">в<text:s/></text:span><text:span text:style-name="T130">первом</text:span><text:span text:style-name="T131"><text:s/>полугодии 2020 года – 5 проектов</text:span></text:p>
          </table:table-cell>
          <table:table-cell table:style-name="TableCell132">
            <text:p text:style-name="P133">выполнено в полном объеме<text:s/></text:p>
            <text:p text:style-name="P134">в установленные сроки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<text:span text:style-name="T140">5</text:span><text:span text:style-name="T141">.</text:span></text:p>
          </table:table-cell>
          <table:table-cell table:style-name="TableCell142">
            <text:p text:style-name="P143">Обобщение практики выявления коррупциогенных факторов в ходе антикоррупционной экспертизы нормативных правовых актов Министерства и проектов нормативных правовых актов Министерства<text:s/></text:p>
            <text:p text:style-name="P144">и доведение результатов обобщения такой практики до разработчиков проектов нормативных правовых актов Министерства</text:p>
          </table:table-cell>
          <table:table-cell table:style-name="TableCell145">
            <text:p text:style-name="P146">один раз в полугодие,<text:s/></text:p>
            <text:p text:style-name="P147">до 25 июля и<text:s/></text:p>
            <text:p text:style-name="P148">до 20 января</text:p>
          </table:table-cell>
          <table:table-cell table:style-name="TableCell149">
            <text:p text:style-name="P150">в первом полугодии 2020 года в ходе антикоррупционной экспертизы нормативных правовых актов Министерства и проектов нормативных правовых актов Министерства коррупционные факторы не выявлены</text:p>
          </table:table-cell>
          <table:table-cell table:style-name="TableCell151">
            <text:p text:style-name="P152">выполнено в полном объеме<text:s/></text:p>
            <text:p text:style-name="P153">в установленные сроки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6.</text:p>
          </table:table-cell>
          <table:table-cell table:style-name="TableCell159">
            <text:p text:style-name="P160">Направление проектов нормативных правовых актов Министерства в прокуратуру Свердловской области и Главное управление Министерства юстиции Российской Федерации по Свердловской области для проведения антикоррупционной экспертизы в целях устранения коррупциогенных факторов на стадии проекта</text:p>
          </table:table-cell>
          <table:table-cell table:style-name="TableCell161">
            <text:p text:style-name="P162">по мере подготовки проектов нормативных правовых актов</text:p>
          </table:table-cell>
          <table:table-cell table:style-name="TableCell163">
            <text:p text:style-name="P164">по мере подготовки проекты нормативных правовых актов Министерства направляются в прокуратуру Свердловской области и Главное управление Министерства юстиции Российской Федерации по Свердловской области:<text:s/></text:p>
            <text:p text:style-name="P165"><text:span text:style-name="T166">в<text:s/></text:span><text:span text:style-name="T167">первом</text:span><text:span text:style-name="T168"><text:s/>полугодии 2020 года направлено 5 проектов</text:span></text:p>
          </table:table-cell>
          <table:table-cell table:style-name="TableCell169">
            <text:p text:style-name="P170">выполнено в полном объеме<text:s/></text:p>
            <text:p text:style-name="P171">в установленные сроки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<text:span text:style-name="T177">7</text:span><text:span text:style-name="T178">.</text:span></text:p>
          </table:table-cell>
          <table:table-cell table:style-name="TableCell179">
            <text:p text:style-name="P180">Размещение проектов нормативных правовых актов Министерства<text:s/></text:p>
            <text:p text:style-name="P181"><text:span text:style-name="T182">в подразделах «Антикоррупционная экспертиза» разделов, посвященных вопросам противодействия коррупции, на официальном сайте Министерства (</text:span><text:a xlink:href="http://www.minobraz.egov66.ru" office:target-frame-name="_top" xlink:show="replace"><text:span text:style-name="T183">www.minobraz.</text:span><text:span text:style-name="T184">egov</text:span><text:span text:style-name="T185">66.ru</text:span></text:a><text:span text:style-name="T186">) в информационно-телекоммуникационной сети «Интернет» (далее – сайт Министерства) целях обеспечения возможности независимым экспертам<text:s/></text:span><text:soft-page-break/><text:span text:style-name="T187">проводить независимую антикоррупционную экспертизу</text:span></text:p>
          </table:table-cell>
          <table:table-cell table:style-name="TableCell188">
            <text:p text:style-name="P189">по мере подготовки проектов нормативных правовых актов</text:p>
          </table:table-cell>
          <table:table-cell table:style-name="TableCell190">
            <text:p text:style-name="P191">все проекты нормативных правовых актов Министерства размещаются на сайте Министерства в подразделе «Антикоррупционная экспертиза»:</text:p>
            <text:p text:style-name="P192"><text:span text:style-name="T193">в<text:s/></text:span><text:span text:style-name="T194">первом</text:span><text:span text:style-name="T195"><text:s/>полугодии 2020 года размещено<text:s/></text:span></text:p>
            <text:p text:style-name="P196"><text:span text:style-name="T197">5 проектов</text:span></text:p>
          </table:table-cell>
          <table:table-cell table:style-name="TableCell198">
            <text:p text:style-name="P199">выполнено в полном объеме<text:s/></text:p>
            <text:p text:style-name="P200">в установленные сроки</text:p>
          </table:table-cell>
        </table:table-row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><text:span text:style-name="T206">8</text:span><text:span text:style-name="T207">.</text:span></text:p>
          </table:table-cell>
          <table:table-cell table:style-name="TableCell208">
            <text:p text:style-name="P209">Обеспечение взаимодействия с независимыми экспертами, зарегистрированными в Свердловской области по месту жительства и (или) по месту пребывания, в целях активизации проведения указанными экспертами независимой антикоррупционной экспертизы нормативных правовых актов Министерства и проектов нормативных правовых актов Министерства</text:p>
          </table:table-cell>
          <table:table-cell table:style-name="TableCell210">
            <text:p text:style-name="P211">в течение<text:s/></text:p>
            <text:p text:style-name="P212">2018–2020 годов</text:p>
          </table:table-cell>
          <table:table-cell table:style-name="TableCell213">
            <text:p text:style-name="P214">в первом полугодии 2020 года<text:s/>при<text:s/>взаимодействии<text:s/>с независимыми экспертами, зарегистрированными в Свердловской области по месту жительства и (или) по месту пребывания, в целях активизации проведения указанными экспертами независимой антикоррупционной экспертизы нормативных правовых актов Министерства и проектов нормативных правовых актов Министерства было направлено 4 проекта нормативно-<text:s/>правовых актов</text:p>
          </table:table-cell>
          <table:table-cell table:style-name="TableCell215">
            <text:p text:style-name="P216">выполнено в полном объеме<text:s/></text:p>
            <text:p text:style-name="P217">в установленные сроки</text:p>
          </table:table-cell>
        </table:table-row>
        <table:table-row table:style-name="TableRow218">
          <table:table-cell table:style-name="TableCell219">
            <text:p text:style-name="P220">10.</text:p>
          </table:table-cell>
          <table:table-cell table:style-name="TableCell221">
            <text:p text:style-name="P222">9.</text:p>
          </table:table-cell>
          <table:table-cell table:style-name="TableCell223">
            <text:p text:style-name="P224">Обеспечение размещения заключений аккредитованных Министерством юстиции Российской Федерации независимых экспертов по итогам проведения антикоррупционной экспертизы проектов нормативных правовых актов в подразделах «Антикоррупционная экспертиза» разделов, посвященных вопросам противодействия коррупции, на сайте Министерства</text:p>
          </table:table-cell>
          <table:table-cell table:style-name="TableCell225">
            <text:p text:style-name="P226">не позднее 10 рабочих дней со дня поступления заключений независимых экспертов</text:p>
          </table:table-cell>
          <table:table-cell table:style-name="TableCell227">
            <text:p text:style-name="P228">в первом полугодии 2020 года в подразделах «Антикоррупционная экспертиза» не было размещено заключений аккредитованных Министерством юстиции Российской Федерации независимых экспертов по итогам проведения антикоррупционной экспертизы проектов нормативных правовых актов Министерства<text:s/></text:p>
          </table:table-cell>
          <table:table-cell table:style-name="TableCell229">
            <text:p text:style-name="P230">выполнено в полном объеме<text:s/></text:p>
            <text:p text:style-name="P231">в установленные сроки</text:p>
          </table:table-cell>
        </table:table-row>
        <table:table-row table:style-name="TableRow232">
          <table:table-cell table:style-name="TableCell233">
            <text:p text:style-name="P234">11.</text:p>
          </table:table-cell>
          <table:table-cell table:style-name="TableCell235">
            <text:p text:style-name="P236">10.</text:p>
          </table:table-cell>
          <table:table-cell table:style-name="TableCell237">
            <text:p text:style-name="P238">Обобщение результатов независимой антикоррупционной экспертизы нормативных правовых актов Министерства и проектов нормативных правовых актов Министерства</text:p>
          </table:table-cell>
          <table:table-cell table:style-name="TableCell239">
            <text:p text:style-name="P240">ежегодно,<text:s/></text:p>
            <text:p text:style-name="P241">до 11 января</text:p>
          </table:table-cell>
          <table:table-cell table:style-name="TableCell242">
            <text:p text:style-name="P243">в первом полугодии 2020 года результатов независимой антикоррупционной экспертизы нормативных правовых актов Министерства и проектов нормативных правовых актов Министерства не поступало</text:p>
          </table:table-cell>
          <table:table-cell table:style-name="TableCell244">
            <text:p text:style-name="P245">выполнено в полном объеме<text:s/></text:p>
            <text:p text:style-name="P246">в установленные сроки</text:p>
          </table:table-cell>
        </table:table-row>
        <table:table-row table:style-name="TableRow247">
          <table:table-cell table:style-name="TableCell248">
            <text:p text:style-name="P249">12.</text:p>
          </table:table-cell>
          <table:table-cell table:style-name="TableCell250">
            <text:p text:style-name="P251">11.</text:p>
          </table:table-cell>
          <table:table-cell table:style-name="TableCell252">
            <text:p text:style-name="P253">Принятие мер по повышению качества проведения антикоррупционной экспертизы нормативных правовых<text:s/><text:soft-page-break/>актов Министерства и проектов нормативных правовых актов Министерства</text:p>
          </table:table-cell>
          <table:table-cell table:style-name="TableCell254">
            <text:p text:style-name="P255">в течение<text:s/></text:p>
            <text:p text:style-name="P256">2018–2020 годов</text:p>
          </table:table-cell>
          <table:table-cell table:style-name="TableCell257">
            <text:p text:style-name="P258">в первом полугодии 2020 года проектов нормативных правовых актов не поступало</text:p>
          </table:table-cell>
          <table:table-cell table:style-name="TableCell259">
            <text:p text:style-name="P260">выполнено в полном объеме<text:s/></text:p>
            <text:soft-page-break/>
            <text:p text:style-name="P261">в установленные сроки</text:p>
          </table:table-cell>
        </table:table-row>
        <text:soft-page-break/>
        <table:table-row table:style-name="TableRow262">
          <table:table-cell table:style-name="TableCell263">
            <text:p text:style-name="P264">13.</text:p>
          </table:table-cell>
          <table:table-cell table:style-name="TableCell265">
            <text:p text:style-name="P266">12.</text:p>
          </table:table-cell>
          <table:table-cell table:style-name="TableCell267" table:number-columns-spanned="4">
            <text:p text:style-name="P268"><text:span text:style-name="T269">3. Совершенствование работы отдела государственной службы и кадров<text:s/></text:span><text:span text:style-name="T270">Министерства</text:span><text:span text:style-name="T271"><text:s/></text:span></text:p>
            <text:p text:style-name="P272"><text:span text:style-name="T273">по профилактике коррупционных и иных правонарушений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14.</text:p>
          </table:table-cell>
          <table:table-cell table:style-name="TableCell277">
            <text:p text:style-name="P278">13.</text:p>
          </table:table-cell>
          <table:table-cell table:style-name="TableCell279">
            <text:p text:style-name="P280">Организация представления сведений о доходах, расходах, об имуществе и обязательствах имущественного характера лицами, замещающими должности, осуществление полномочий по которым влечет за собой обязанность представлять такие сведения. Обеспечение контроля своевременности представления указанных сведений</text:p>
          </table:table-cell>
          <table:table-cell table:style-name="TableCell281">
            <text:p text:style-name="P282">ежегодно,<text:s/></text:p>
            <text:p text:style-name="P283">до 30 апреля</text:p>
          </table:table-cell>
          <table:table-cell table:style-name="TableCell284">
            <text:p text:style-name="P285">в соответствии с Указом Президента Российской Федерации от 17 апреля<text:s/></text:p>
            <text:p text:style-name="P286">2020 года № 272 «О представлении сведений о доходах, расходах, об имуществе и обязательствах имущественного характера за отчетный период с 1 января по 31 декабря 2019 года» срок подачи сведения о доходах, расходах об имуществе и обязательствах имущественного характера продлен до 1 августа 2020 года.</text:p>
            <text:p text:style-name="P287">В этой связи по состоянию на 30.06.2020 сведения о доходах, об имуществе и обязательствах имущественного характера за 2019 год представлены 32 государственными гражданскими служащими Министерства из 68.</text:p>
            <text:p text:style-name="Обычный"><text:span text:style-name="T288">Сведения о расходах по состоянию на 30.06.2020 государственными гражданскими служащими представлены не были<text:s/></text:span></text:p>
          </table:table-cell>
          <table:table-cell table:style-name="TableCell289">
            <text:p text:style-name="P290">выполнено частично</text:p>
            <text:p text:style-name="P291"/>
          </table:table-cell>
        </table:table-row>
        <table:table-row table:style-name="TableRow292">
          <table:table-cell table:style-name="TableCell293">
            <text:p text:style-name="P294">15.</text:p>
          </table:table-cell>
          <table:table-cell table:style-name="TableCell295">
            <text:p text:style-name="P296">15.</text:p>
          </table:table-cell>
          <table:table-cell table:style-name="TableCell297">
            <text:p text:style-name="P298">Мониторинг соблюдения гражданами, замещавшими в соответствующем государственном органе Свердловской области должности государственной гражданской службы Свердловской области, ограничений при заключении ими после увольнения с государственной гражданской службы Свердловской области трудового<text:s/><text:soft-page-break/>договора и (или) гражданского правового договора</text:p>
          </table:table-cell>
          <table:table-cell table:style-name="TableCell299">
            <text:p text:style-name="P300">ежеквартально,</text:p>
            <text:p text:style-name="P301">до 20 марта отчетного года,</text:p>
            <text:p text:style-name="P302">до 20 июня отчетного года,</text:p>
            <text:p text:style-name="P303">до 20 сентября отчетного года,</text:p>
            <text:p text:style-name="P304">до 20 декабря отчетного года</text:p>
          </table:table-cell>
          <table:table-cell table:style-name="TableCell305">
            <text:p text:style-name="P306">в первом полугодии 2020 года в Министерство поступило 1 уведомление работодателя о принятии на работу бывшего государственного гражданского служащего Министерства.</text:p>
            <text:p text:style-name="P307">Данное уведомление было проанализировано. Конфликт интересов не установлен, оснований для проведения заседания Комиссии по соблюдению<text:s/><text:soft-page-break/>требований к служебному поведению государственных гражданских служащих Министерства и урегулированию конфликта интересов нет</text:p>
          </table:table-cell>
          <table:table-cell table:style-name="TableCell308">
            <text:p text:style-name="P309">выполнено в полном объеме<text:s/></text:p>
            <text:p text:style-name="P310">в установленные сроки</text:p>
          </table:table-cell>
        </table:table-row>
        <table:table-row table:style-name="TableRow311">
          <table:table-cell table:style-name="TableCell312">
            <text:p text:style-name="P313">16.</text:p>
          </table:table-cell>
          <table:table-cell table:style-name="TableCell314">
            <text:p text:style-name="P315">17.</text:p>
          </table:table-cell>
          <table:table-cell table:style-name="TableCell316">
            <text:p text:style-name="P317">Обеспечение действенного функционирования Комиссии по соблюдению требований к служебному поведению государственных гражданских служащих Министерства и урегулированию конфликта интересов</text:p>
          </table:table-cell>
          <table:table-cell table:style-name="TableCell318">
            <text:p text:style-name="P319">по мере возникновения оснований для заседания комиссий</text:p>
          </table:table-cell>
          <table:table-cell table:style-name="TableCell320">
            <text:p text:style-name="P321">организационное, информационное, техническое, документационное обеспечение деятельности Комиссии по соблюдению требований к служебному поведению государственных гражданских служащих Министерства и урегулированию конфликта интересов осуществляется отделом государственной службы и кадров Министерства.</text:p>
            <text:p text:style-name="P322"><text:span text:style-name="T323">В первом полугодии 2020 года состоялось 2 заседания<text:s/></text:span><text:span text:style-name="T324">Комиссии по соблюдению требований к служебному поведению государственных гражданских служащих Министерства и урегулированию конфликта интересов.</text:span></text:p>
            <text:p text:style-name="P325">25.03.2020 состоялось заседание Комиссии по вопросу: о выявлении фактов нахождения лиц, замещающих должности государственной гражданской службы в Министерстве, состоящих в близком родстве (свойстве) с работниками подведомственных Министерству организаций.</text:p>
            <text:p text:style-name="P326">По результатам рассмотрения Комиссия решила: 1)<text:s/>рекомендовать Министру<text:s/>образования и молодежной политики Свердловской области (далее – Министр)<text:s/>провести проверки в отношении двух государственных гражданских служащих Министерства на предмет соблюдения ими обязанности по урегулированию<text:s/><text:soft-page-break/>конфликта интересов;<text:s/>2)<text:s/>рекомендовать Министру поручить отделу государственной службы и кадров ежегодно обновлять анкетные государственных гражданских служащих Министерства, их родственников и свойственников в целях предотвращения и урегулирования конфликта интересов и доводить указанную информацию до сведения руководителей соответствующих структурных подразделений Министерства в целях предотвращения конфликта интересов.</text:p>
            <text:p text:style-name="P327">13.05.2020 состоялось заседание Комиссии по вопросу: о несоблюдении государственными гражданскими служащими Министерства требований об урегулировании конфликта интересов.</text:p>
            <text:p text:style-name="P328">По результатам рассмотрения Комиссия решила: 1) по 1-му государственному гражданскому служащему установить, что служащий не соблюдал требования об урегулировании конфликта, указать ему на недопустимость нарушения требований об урегулировании конфликта интересов и рекомендовать Министру принять меры по урегулированию данной ситуации; 2) по <text:s text:c="11"/>2-му государственному гражданскому служащему установить, что служащий не соблюдал требования об урегулировании конфликта, применить в отношении служащего взыскание в виде выговора<text:s/>и рекомендовать Министру принять меры по урегулированию данной ситуации</text:p>
          </table:table-cell>
          <table:table-cell table:style-name="TableCell329">
            <text:p text:style-name="P330">выполнено в полном объеме<text:s/></text:p>
            <text:p text:style-name="P331">в установленные сроки</text:p>
          </table:table-cell>
        </table:table-row>
        <text:soft-page-break/>
        <table:table-row table:style-name="TableRow332">
          <table:table-cell table:style-name="TableCell333">
            <text:p text:style-name="P334">17.</text:p>
          </table:table-cell>
          <table:table-cell table:style-name="TableCell335">
            <text:p text:style-name="P336">19.</text:p>
          </table:table-cell>
          <table:table-cell table:style-name="TableCell337">
            <text:p text:style-name="P338">Обобщение практики уведомления о фактах склонения государственных гражданских служащих Министерства к совершению коррупционных правонарушений, подготовка обзоров и их направление в Департамент противодействия коррупции и контроля Свердловской области</text:p>
            <text:p text:style-name="P339"/>
          </table:table-cell>
          <table:table-cell table:style-name="TableCell340">
            <text:p text:style-name="P341">ежеквартально,</text:p>
            <text:p text:style-name="P342">до 1-го числа месяца, следующего за отчетным периодом</text:p>
          </table:table-cell>
          <table:table-cell table:style-name="TableCell343">
            <text:p text:style-name="Обычный"><text:span text:style-name="T344">уведомлений о фактах склонения государственных гражданских служащих Министерства к совершению коррупционных правонарушений в первом полугодии 2020 года не поступало</text:span></text:p>
          </table:table-cell>
          <table:table-cell table:style-name="TableCell345">
            <text:p text:style-name="P346">выполнено в полном объеме<text:s/></text:p>
            <text:p text:style-name="P347">в установленные сроки</text:p>
          </table:table-cell>
        </table:table-row>
        <table:table-row table:style-name="TableRow348">
          <table:table-cell table:style-name="TableCell349">
            <text:p text:style-name="P350">18.</text:p>
          </table:table-cell>
          <table:table-cell table:style-name="TableCell351">
            <text:p text:style-name="P352">20.</text:p>
          </table:table-cell>
          <table:table-cell table:style-name="TableCell353">
            <text:p text:style-name="Обычный"><text:span text:style-name="T354">Организация работы по доведению до граждан, поступающих на должности государственной гражданской службы Министерства, государственных гражданских служащих, проходящих государственную гражданскую службу в Министерстве, и руководителей подведомственных Министерству государственных организаций положений антикоррупционного законодательства Российской Федерации, в том числе: об ответственности за коррупционные правонарушения (в том числе об увольнении в связи с утратой доверия); рекомендаций по соблюдению государственными (муниципальными) служащими норм этики в целях противодействия коррупции и иным правонарушениям, подготовленных Министерством труда и социальной защиты Российской Федерации; о запретах и ограничениях, требованиях о предотвращении и урегулировании конфликта интересов, исполнении иных<text:s/></text:span><text:soft-page-break/><text:span text:style-name="T355">обязанностей, установленных в целях противодействия коррупции</text:span></text:p>
          </table:table-cell>
          <table:table-cell table:style-name="TableCell356">
            <text:p text:style-name="P357">в течение<text:s/></text:p>
            <text:p text:style-name="P358">2018–2020 годов</text:p>
          </table:table-cell>
          <table:table-cell table:style-name="TableCell359">
            <text:p text:style-name="P360">все вновь назначенные государственные гражданские служащие в первом полугодии 2020 года ознакомлены с памяткой об ограничениях и запретах, связанных с государственной гражданской службой, памяткой об ответственности за коррупционные правонарушения, с Кодексом этики и служебного поведения государственных гражданских служащих Свердловской области и другими нормативными правовыми актами, регулирующими вопросы противодействия коррупции.</text:p>
            <text:p text:style-name="Обычный"><text:span text:style-name="T361">Все вновь назначенные руководители подведомственных Министерству государственных организаций в первом полугодии 2020 года ознакомлены с основными положениями антикоррупционного законодательства Российской Федерации</text:span></text:p>
          </table:table-cell>
          <table:table-cell table:style-name="TableCell362">
            <text:p text:style-name="P363">выполнено в полном объеме<text:s/></text:p>
            <text:p text:style-name="P364">в установленные сроки</text:p>
          </table:table-cell>
        </table:table-row>
        <table:table-row table:style-name="TableRow365">
          <table:table-cell table:style-name="TableCell366">
            <text:p text:style-name="P367">19.</text:p>
          </table:table-cell>
          <table:table-cell table:style-name="TableCell368">
            <text:p text:style-name="P369">21.</text:p>
          </table:table-cell>
          <table:table-cell table:style-name="TableCell370" table:number-columns-spanned="4">
            <text:p text:style-name="P371"><text:span text:style-name="T372">4.<text:s/></text:span><text:span text:style-name="T373">Противодействие коррупции в бюджетной сфере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20.</text:p>
          </table:table-cell>
          <table:table-cell table:style-name="TableCell377">
            <text:p text:style-name="P378">22.</text:p>
          </table:table-cell>
          <table:table-cell table:style-name="TableCell379">
            <text:p text:style-name="P380"><text:span text:style-name="T381">Обобщение результатов внутреннего финансового контроля и внутреннего финансового аудита, подготовка информационно-аналитической справки о результатах контроля и принятых мерах по укреплению финансовой и бюджетной дисциплины</text:span><text:span text:style-name="T382"><text:s/></text:span></text:p>
          </table:table-cell>
          <table:table-cell table:style-name="TableCell383">
            <text:p text:style-name="P384">один раз в полугодие,<text:s/></text:p>
            <text:p text:style-name="P385">до 25 июля и<text:s/></text:p>
            <text:p text:style-name="Обычный"><text:span text:style-name="T386">до 25 января</text:span></text:p>
          </table:table-cell>
          <table:table-cell table:style-name="TableCell387">
            <text:p text:style-name="P388"><text:span text:style-name="T389">в<text:s/></text:span><text:span text:style-name="T390">первом полугодии 2020 года<text:s/></text:span><text:span text:style-name="T391">отделом финансового контроля и аудита Министерства проведено 37 контрольных мероприятий в подведомственных Министерству образовательных организациях, в том числе за соблюдением законодательства Российской Федерации о закупках – 5. Общая сумма проверенных средств составила<text:s/></text:span><text:span text:style-name="T392">491 458 800,20</text:span><text:span text:style-name="T393"><text:s/></text:span><text:span text:style-name="T394">рубля, в том числе по закупкам –<text:s/></text:span><text:span text:style-name="T395">149 551 803,89<text:s/></text:span><text:span text:style-name="T396">рубля. Сумма выявленных нарушений составила<text:s/></text:span><text:span text:style-name="T397">59 714 772,18<text:s/></text:span><text:span text:style-name="T398">рубля (12</text:span><text:span text:style-name="T399">% от проверенных средств), в том числе по закупкам<text:s/></text:span><text:span text:style-name="T400">9 076 699,20<text:s/></text:span><text:span text:style-name="T401">рубля (6,1</text:span><text:span text:style-name="T402">% от суммы проверенных средств).<text:s/></text:span></text:p>
            <text:p text:style-name="P403"><text:span text:style-name="T404">2 материала</text:span><text:span text:style-name="T405"><text:s/>проверок направлены в прокуратуру Свердловской области,<text:s/></text:span></text:p>
            <text:p text:style-name="P406"><text:span text:style-name="T407">3 директора привлечено к дисциплинарной ответственности.</text:span></text:p>
            <text:p text:style-name="P408"><text:span text:style-name="T409">По результатам каждого контрольного мероприятия составлен акт, кото</text:span><text:span text:style-name="T410">рый доведен до сведения Министра</text:span><text:span text:style-name="T411">.</text:span></text:p>
            <text:p text:style-name="P412"><text:span text:style-name="T413">Выявляемые проверками нарушения доводятся до сведения руководителей подведомственных организаций на различных совещаниях. В Министерстве организован контроль устранения выявляемых проверками нарушений</text:span></text:p>
          </table:table-cell>
          <table:table-cell table:style-name="TableCell414">
            <text:p text:style-name="P415">выполнено в полном объеме<text:s/></text:p>
            <text:p text:style-name="P416">в установленные сроки</text:p>
          </table:table-cell>
        </table:table-row>
        <table:table-row table:style-name="TableRow417">
          <table:table-cell table:style-name="TableCell418">
            <text:p text:style-name="P419">21.</text:p>
          </table:table-cell>
          <table:table-cell table:style-name="TableCell420">
            <text:p text:style-name="P421">23.</text:p>
          </table:table-cell>
          <table:table-cell table:style-name="TableCell422" table:number-columns-spanned="4">
            <text:p text:style-name="P423"><text:span text:style-name="T424">5. Противодействие коррупции в сфере закупок товаров, работ, услуг для государственных и муниципальных нужд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22.</text:p>
          </table:table-cell>
          <table:table-cell table:style-name="TableCell428">
            <text:p text:style-name="P429">24.</text:p>
          </table:table-cell>
          <table:table-cell table:style-name="TableCell430">
            <text:p text:style-name="P431">Обобщение практики выявления конфликта интересов между участником закупки и заказчиком при<text:s/><text:soft-page-break/>осуществлении закупок для обеспечения государственных и муниципальных нужд в соответствии с Федеральным законом от 5 апреля <text:s text:c="15"/>2013 года № 44-ФЗ «О контрактной системе в сфере закупок товаров, работ, услуг для обеспечения государственных и муниципальных нужд»</text:p>
          </table:table-cell>
          <table:table-cell table:style-name="TableCell432">
            <text:p text:style-name="P433">один раз в полугодие,<text:s/><text:line-break/><text:soft-page-break/>за первое полугодие –<text:s/></text:p>
            <text:p text:style-name="P434">до 30-го числа месяца, следующего за отчетным полугодием,</text:p>
            <text:p text:style-name="P435">за отчетный год – <text:s text:c="12"/>до 30 апреля года, следующего за отчетным годом</text:p>
          </table:table-cell>
          <table:table-cell table:style-name="TableCell436">
            <text:p text:style-name="P437">конфликта интересов между участником закупки и заказчиком при осуществлении закупок для обеспечения государственных<text:s/><text:soft-page-break/>и муниципальных нужд в соответствии с Федеральным законом от 5 апреля<text:s/></text:p>
            <text:p text:style-name="P438">2013 года № 44-ФЗ «О контрактной системе в сфере закупок товаров, работ, услуг для обеспечения государственных и муниципальных нужд» в первом полугодии 2020 года не выявлено</text:p>
          </table:table-cell>
          <table:table-cell table:style-name="TableCell439">
            <text:p text:style-name="P440">выполнено в полном объеме<text:s/></text:p>
            <text:soft-page-break/>
            <text:p text:style-name="P441">в установленные сроки</text:p>
          </table:table-cell>
        </table:table-row>
        <text:soft-page-break/>
        <table:table-row table:style-name="TableRow442">
          <table:table-cell table:style-name="TableCell443">
            <text:p text:style-name="P444">23.</text:p>
          </table:table-cell>
          <table:table-cell table:style-name="TableCell445">
            <text:p text:style-name="P446">25.</text:p>
          </table:table-cell>
          <table:table-cell table:style-name="TableCell447" table:number-columns-spanned="4">
            <text:p text:style-name="P448"><text:span text:style-name="T449">6. Внедрение в деятельность Министерства инновационных технологий, повышающих объективность и обеспечивающих прозрачность при принятии нормативных правовых актов и управленческих решений, а также обеспечивающих межведомственное электронное взаимодействие органов государственной власти Свердловской области и их взаимодействие с гражданами и организациями в рамках оказания государственных услуг</text:span>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24.</text:p>
          </table:table-cell>
          <table:table-cell table:style-name="TableCell453">
            <text:p text:style-name="P454">26.</text:p>
          </table:table-cell>
          <table:table-cell table:style-name="TableCell455">
            <text:p text:style-name="P456"><text:span text:style-name="T457">Ввод информации в «Антикоррупционный модуль» автоматизированной системы управления деятельностью исполнительных органов государственной власти Свердловской области (далее – АСУ)</text:span></text:p>
          </table:table-cell>
          <table:table-cell table:style-name="TableCell458">
            <text:p text:style-name="P459"><text:span text:style-name="T460">по мере подготовки информации</text:span></text:p>
          </table:table-cell>
          <table:table-cell table:style-name="TableCell461">
            <text:p text:style-name="P462"><text:span text:style-name="T463">в АСУ размещена информация по результатам федерального антикоррупционного мониторинга в Министерстве за<text:s/></text:span><text:span text:style-name="T464">I</text:span><text:span text:style-name="T465">–</text:span><text:span text:style-name="T466">II</text:span><text:span text:style-name="T467"><text:s/>кварталы 2020 года (форма Мониторинг-К Экспресс), а также регионального антикоррупционного мониторинга в Министерстве за<text:s/></text:span><text:span text:style-name="T468">I</text:span><text:span text:style-name="T469"><text:s/>квартал 2020 года.<text:s/></text:span></text:p>
            <text:p text:style-name="P470">Также информация внесена в разделы АСУ «Ввод данных по антикоррупционной экспертизе» и<text:s/></text:p>
            <text:p text:style-name="P471"><text:span text:style-name="T472">«Ввод данных по независимой антикоррупционной экспертизе»</text:span></text:p>
          </table:table-cell>
          <table:table-cell table:style-name="TableCell473">
            <text:p text:style-name="P474">выполнено в полном объеме<text:s/></text:p>
            <text:p text:style-name="P475">в установленные сроки</text:p>
          </table:table-cell>
        </table:table-row>
        <table:table-row table:style-name="TableRow476">
          <table:table-cell table:style-name="TableCell477">
            <text:p text:style-name="P478">25.</text:p>
          </table:table-cell>
          <table:table-cell table:style-name="TableCell479">
            <text:p text:style-name="P480">27.</text:p>
          </table:table-cell>
          <table:table-cell table:style-name="TableCell481" table:number-columns-spanned="4">
            <text:p text:style-name="P482"><text:span text:style-name="T483">7. Организация работы по предупреждению коррупции в подведомственных организациях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26.</text:p>
          </table:table-cell>
          <table:table-cell table:style-name="TableCell487">
            <text:p text:style-name="P488">28.</text:p>
          </table:table-cell>
          <table:table-cell table:style-name="TableCell489">
            <text:p text:style-name="P490"><text:span text:style-name="T491">Организация совещаний (консультаций) с руководителями, заместителями руководителей и должностными лицами, ответственными за профилактику коррупционных и иных правонарушений в подведомственных<text:s/></text:span><text:soft-page-break/><text:span text:style-name="T492">Министерству государственных организациях, по вопросам реализации требований, предусмотренных<text:s/></text:span><text:a xlink:href="consultantplus://offline/ref=C68472E88D44CF3DDB97ABCAFFA568F6C76554022F92588EE6DCE7B468493295EB17EAEFdAM1H" office:target-frame-name="_top" xlink:show="replace"><text:span text:style-name="T493">статьей 13</text:span></text:a><text:span text:style-name="T494"><text:s/>Федерального закона от 25 декабря <text:s text:c="18"/>2008 года № 273</text:span><text:span text:style-name="T495">‑ФЗ<text:s/></text:span></text:p>
            <text:p text:style-name="P496"><text:span text:style-name="T497">«О противодействии коррупции</text:span><text:span text:style-name="T498">»<text:s/></text:span></text:p>
          </table:table-cell>
          <table:table-cell table:style-name="TableCell499">
            <text:p text:style-name="P500">в течение<text:s/></text:p>
            <text:p text:style-name="P501"><text:span text:style-name="T502">2018–2020 годов</text:span></text:p>
          </table:table-cell>
          <table:table-cell table:style-name="TableCell503">
            <text:p text:style-name="P504"><text:span text:style-name="T505">11.02.2019 проведена учеба с руководителями подведомственных Министерству государственных организаций на тему «О представлении руководителями государственных организаций, подведомственных<text:s/></text:span><text:soft-page-break/><text:span text:style-name="T506">Министерству сведений о доходах, об имуществе и обязательствах имущественного характера</text:span><text:span text:style-name="T507"><text:s/>за 2019 год».</text:span></text:p>
            <text:p text:style-name="P508"><text:span text:style-name="T509">В</text:span><text:span text:style-name="T510"><text:s/></text:span><text:span text:style-name="T511">II</text:span><text:span text:style-name="T512"><text:s/>квартал</text:span><text:span text:style-name="T513">е</text:span><text:span text:style-name="T514"><text:s/>2020 года запланированные мероприятия были отменены в связи со сложившейся санитарно-эпидемиологической ситуации, связанной с распространением новой коронавирусной инфекции</text:span></text:p>
          </table:table-cell>
          <table:table-cell table:style-name="TableCell515">
            <text:p text:style-name="P516">выполнено в полном объеме<text:s/></text:p>
            <text:p text:style-name="P517"><text:span text:style-name="T518">в установленные сроки</text:span></text:p>
          </table:table-cell>
        </table:table-row>
        <table:table-row table:style-name="TableRow519">
          <table:table-cell table:style-name="TableCell520">
            <text:p text:style-name="P521">27.</text:p>
          </table:table-cell>
          <table:table-cell table:style-name="TableCell522">
            <text:p text:style-name="P523">29.</text:p>
          </table:table-cell>
          <table:table-cell table:style-name="TableCell524">
            <text:p text:style-name="P525">Методическое обеспечение деятельности по предупреждению коррупции в подведомственных организациях<text:s/></text:p>
          </table:table-cell>
          <table:table-cell table:style-name="TableCell526">
            <text:p text:style-name="P527">в течение<text:s/></text:p>
            <text:p text:style-name="P528"><text:span text:style-name="T529">2018–2020 годов</text:span></text:p>
          </table:table-cell>
          <table:table-cell table:style-name="TableCell530">
            <text:p text:style-name="P531"><text:span text:style-name="T532">в<text:s/></text:span><text:span text:style-name="T533">I</text:span><text:span text:style-name="T534"><text:s/>квартале 2020 года Министерством разработана и направлена в подведомственные организации «Памятка по вопросам противодействия коррупции для руководителей государственных организаций, подведомственных Министерству образования и молодежной политики Свердловской области»</text:span></text:p>
          </table:table-cell>
          <table:table-cell table:style-name="TableCell535">
            <text:p text:style-name="P536">выполнено в полном объеме<text:s/></text:p>
            <text:p text:style-name="P537">в установленные сроки</text:p>
          </table:table-cell>
        </table:table-row>
        <table:table-row table:style-name="TableRow538">
          <table:table-cell table:style-name="TableCell539">
            <text:p text:style-name="P540">28.</text:p>
          </table:table-cell>
          <table:table-cell table:style-name="TableCell541">
            <text:p text:style-name="P542">30.</text:p>
          </table:table-cell>
          <table:table-cell table:style-name="TableCell543">
            <text:p text:style-name="P544">Мониторинг эффективности реализации мер по предупреждению коррупции, предусмотренных планами мероприятий по предупреждению коррупции в подведомственных Министерству государственных организациях</text:p>
          </table:table-cell>
          <table:table-cell table:style-name="TableCell545">
            <text:p text:style-name="P546">один раз в полугодие,<text:s/></text:p>
            <text:p text:style-name="P547">до 1 февраля и<text:s/></text:p>
            <text:p text:style-name="P548">до 20 июля</text:p>
          </table:table-cell>
          <table:table-cell table:style-name="TableCell549">
            <text:p text:style-name="P550">в целях обеспечения контроля за эффективностью реализации мер по предупреждению коррупции, предусмотренных планами мероприятий по предупреждению коррупции в подведомственных Министерству образовательных организациях, Министерством организована следующая работа:</text:p>
            <text:p text:style-name="P551">1) ежеквартально на заседаниях Комиссии по противодействию коррупции Министерства заслушиваются руководители подведомственных образовательных организаций с отчетом об организации работы по противодействию коррупции, в том числе о реализации мер по предупреждению коррупции, предусмотренных планами<text:s/><text:soft-page-break/>мероприятий по предупреждению коррупции в образовательных организациях. Всего в первом полугодии 2020 года было заслушано 3 руководителя.</text:p>
            <text:p text:style-name="P552">По результатам заседания Комиссии по противодействию коррупции Министерства руководителям образовательных организаций выданы рекомендации по организации работы по профилактике и противодействию коррупции;</text:p>
            <text:p text:style-name="P553"><text:span text:style-name="T554">2) в ежедневном режиме проводятся консультации с руководителями и ответственными лицами по противодействию коррупции в образовательных организациях по вопросам организации работы по противодействию коррупции и ее результатах. Всего в первом полугодии 2020 года было проведено 268 устных консультаций с руководителями и ответственными лицами по противодействию коррупции</text:span><text:span text:style-name="T555"><text:s/>по вопросам организации<text:s/></text:span><text:span text:style-name="T556">работы по профилактике и противодействию коррупции;</text:span></text:p>
            <text:p text:style-name="P557"><text:span text:style-name="T558">3) на основании приказа Министерства от </text:span><text:span text:style-name="T559">13.01.2020 № 5-Л «</text:span><text:span text:style-name="T560">Об утверждении плана-графика проведения проверок организации антикоррупционной работы в подведомственных Министерству образования и молодежной политики Свердловской области образовательных организациях в 2020 году»</text:span><text:span text:style-name="T561"><text:s/>Министерством в первом полугодии 2020 года</text:span><text:span text:style-name="T562"><text:s/></text:span><text:span text:style-name="T563">проведено <text:s text:c="2"/>7 проверок организации<text:s/></text:span><text:soft-page-break/><text:span text:style-name="T564">антикоррупционной работы в подведомственных Министерству<text:s/></text:span><text:span text:style-name="T565">образовательных организациях.</text:span></text:p>
            <text:p text:style-name="P566">По результатам проверок руководителям образовательных организаций выданы рекомендации по устранению выявленных недостатков;</text:p>
            <text:p text:style-name="P567"><text:span text:style-name="T568">4) в<text:s/></text:span><text:span text:style-name="T569">первом полугодии 2020 года</text:span><text:span text:style-name="T570"><text:s/>отделом государственной службы и кадров Министерства проведен мониторинг наличия в подведомственных Министерству организациях локальных актов, принятых в целях организации работы по противодействию коррупции, а также проводимых в учреждениях мероприятий по профилактике и противодействию коррупции и антикоррупционному просвещению обучающихся, их родителей (законных представителей), а также работников учреждений</text:span></text:p>
          </table:table-cell>
          <table:table-cell table:style-name="TableCell571">
            <text:p text:style-name="P572">выполнено в полном объеме<text:s/></text:p>
            <text:p text:style-name="P573"><text:span text:style-name="T574">в установленные сроки</text:span></text:p>
          </table:table-cell>
        </table:table-row>
        <text:soft-page-break/>
        <table:table-row table:style-name="TableRow575">
          <table:table-cell table:style-name="TableCell576">
            <text:p text:style-name="P577">29.</text:p>
          </table:table-cell>
          <table:table-cell table:style-name="TableCell578">
            <text:p text:style-name="P579">31.</text:p>
          </table:table-cell>
          <table:table-cell table:style-name="TableCell580" table:number-columns-spanned="4">
            <text:p text:style-name="P581"><text:span text:style-name="T582">8. Повышение результативности и эффективности работы с обращениями граждан по фактам коррупции</text:span>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30.</text:p>
          </table:table-cell>
          <table:table-cell table:style-name="TableCell586">
            <text:p text:style-name="P587">33.</text:p>
          </table:table-cell>
          <table:table-cell table:style-name="TableCell588">
            <text:p text:style-name="P589"><text:span text:style-name="T590">Мониторинг обращений граждан по фактам коррупции, поступивших в Министерство</text:span><text:span text:style-name="T591"><text:s/>и анализ указанных обращений граждан по содержанию, отраслевой и территориальной принадлежности, результатам рассмотрения</text:span></text:p>
          </table:table-cell>
          <table:table-cell table:style-name="TableCell592">
            <text:p text:style-name="P593">ежеквартально,<text:s/></text:p>
            <text:p text:style-name="P594">за I квартал –<text:s/></text:p>
            <text:p text:style-name="P595">до 25 апреля отчетного года;<text:s/></text:p>
            <text:p text:style-name="P596">за II квартал –<text:s/></text:p>
            <text:p text:style-name="P597">до 25 июля отчетного года;<text:s/></text:p>
            <text:p text:style-name="P598">за III квартал –<text:s/></text:p>
            <text:p text:style-name="P599">до 15 октября отчетного года;<text:s/></text:p>
            <text:p text:style-name="P600">за год – до 20 января года, следующего за отчетным</text:p>
          </table:table-cell>
          <table:table-cell table:style-name="TableCell601">
            <text:p text:style-name="ConsPlusNormal"><text:span text:style-name="T602">за первое полугодие 2020 года в Министерство поступило<text:s/></text:span><text:span text:style-name="T603">6 обращений, содержащих информацию о фактах коррупции со стороны руководителей и (или) сотрудников образовательных организаций с целью получения личной выгоды либо выгоды родственников.<text:s/></text:span></text:p>
            <text:p text:style-name="P604">2 обращения касаются деятельности муниципальной общеобразовательной организации, 2 – областных профессиональных образовательных организаций, 1 – областного общеобразовательного учреждения<text:s/><text:soft-page-break/>школы-интерната, 1 – интернет-сайта;<text:s/></text:p>
            <text:p text:style-name="P605">Обращения поступили из следующих муниципальных образований: городов Екатеринбурга, Краснотурьинска, городских округов Артемовский, Белоярский, Серовский.</text:p>
            <text:p text:style-name="ConsPlusNormal"><text:span text:style-name="T606">В результате рассмотрения 2 обращения направлены в прокуратуру Свердловской области, по 2 обращениям направлены разъяснения законодательства Российской Федерации, по 2 обращениям осуществлен выезд в образовательные организации (в отношении одного директора вынесено дисциплинарное взыскание)</text:span></text:p>
          </table:table-cell>
          <table:table-cell table:style-name="TableCell607">
            <text:p text:style-name="P608">выполнено в полном объеме<text:s/></text:p>
            <text:p text:style-name="P609"><text:span text:style-name="T610">в установленные сроки</text:span></text:p>
          </table:table-cell>
        </table:table-row>
        <table:table-row table:style-name="TableRow611">
          <table:table-cell table:style-name="TableCell612">
            <text:p text:style-name="P613">31.</text:p>
          </table:table-cell>
          <table:table-cell table:style-name="TableCell614">
            <text:p text:style-name="P615">34.</text:p>
          </table:table-cell>
          <table:table-cell table:style-name="TableCell616">
            <text:p text:style-name="P617">Ведение и направление в Департамент противодействия коррупции и контроля Свердловской области и Правительства Свердловской области реестра поступивших в Министерство обращений граждан по фактам коррупции<text:s/></text:p>
          </table:table-cell>
          <table:table-cell table:style-name="TableCell618">
            <text:p text:style-name="P619">ежеквартально,<text:s/></text:p>
            <text:p text:style-name="P620">за I квартал –<text:s/></text:p>
            <text:p text:style-name="P621">до 25 апреля отчетного года;<text:s/></text:p>
            <text:p text:style-name="P622">за II квартал –<text:s/></text:p>
            <text:p text:style-name="P623">до 25 июля отчетного года;<text:s/></text:p>
            <text:p text:style-name="P624">за III квартал –<text:s/></text:p>
            <text:p text:style-name="P625">до 15 октября отчетного года;<text:s/></text:p>
            <text:p text:style-name="P626">за год – до 20 января года, следующего за отчетным</text:p>
          </table:table-cell>
          <table:table-cell table:style-name="TableCell627">
            <text:p text:style-name="P628"><text:span text:style-name="T629">реестр обращений по фактам коррупции, поступивших в Министерство за<text:s/></text:span><text:span text:style-name="T630">I</text:span><text:span text:style-name="T631"><text:s/>квартал 2020 года, направлен в Департамент противодействия коррупции и контроля Свердловской области письмом<text:s/></text:span></text:p>
            <text:p text:style-name="P632"><text:span text:style-name="T633">от 01.04.2020 № 02-01-80/3663</text:span><text:span text:style-name="T634">;<text:s/></text:span></text:p>
            <text:p text:style-name="P635"><text:span text:style-name="T636">за<text:s/></text:span><text:span text:style-name="T637">II</text:span><text:span text:style-name="T638"><text:s/>квартал 2019 года – от </text:span><text:span text:style-name="T639">08.07.2020<text:s/></text:span><text:span text:style-name="T640"><text:line-break/>№ 02-01-80/7527</text:span></text:p>
          </table:table-cell>
          <table:table-cell table:style-name="TableCell641">
            <text:p text:style-name="P642">выполнено в полном объеме<text:s/></text:p>
            <text:p text:style-name="P643"><text:span text:style-name="T644">в установленные сроки</text:span></text:p>
          </table:table-cell>
        </table:table-row>
        <table:table-row table:style-name="TableRow645">
          <table:table-cell table:style-name="TableCell646">
            <text:p text:style-name="P647">32.</text:p>
          </table:table-cell>
          <table:table-cell table:style-name="TableCell648">
            <text:p text:style-name="P649">35.</text:p>
          </table:table-cell>
          <table:table-cell table:style-name="TableCell650">
            <text:p text:style-name="P651">Включение информации о результатах работы по рассмотрению обращений граждан по фактам коррупции, поступивших в Министерство, в ежеквартальные обзоры обращений граждан, размещаемые на сайте Министерства в соответствии с пунктом «в» части 9 статьи 13 Федерального<text:s/><text:soft-page-break/>закона от 9 февраля 2009 года № 8-ФЗ «Об обеспечении доступа к информации о деятельности государственных органов и органов местного самоуправления»</text:p>
          </table:table-cell>
          <table:table-cell table:style-name="TableCell652">
            <text:p text:style-name="P653">ежеквартально,<text:s/></text:p>
            <text:p text:style-name="P654">за I квартал –<text:s/></text:p>
            <text:p text:style-name="P655">до 25 апреля отчетного года;<text:s/></text:p>
            <text:p text:style-name="P656">за II квартал –<text:s/></text:p>
            <text:p text:style-name="P657">до 25 июля отчетного года;<text:s/></text:p>
            <text:p text:style-name="P658">за III квартал –<text:s/></text:p>
            <text:soft-page-break/>
            <text:p text:style-name="P659">до 15 октября отчетного года;<text:s/></text:p>
            <text:p text:style-name="P660">за год –<text:s/></text:p>
            <text:p text:style-name="P661">до 20 января года, следующего за отчетным</text:p>
          </table:table-cell>
          <table:table-cell table:style-name="TableCell662">
            <text:p text:style-name="ConsPlusNormal"><text:span text:style-name="T663">информация о рассмотренных в Министерстве обращениях о фактах коррупции включена в отчет о работе Министерства с письменными обращениями граждан за<text:s/></text:span><text:span text:style-name="T664">I</text:span><text:span text:style-name="T665">–</text:span><text:span text:style-name="T666">II</text:span><text:span text:style-name="T667"><text:s/>кварталы 2020 года. Отчет размещен на официальном сайте Министерства (</text:span><text:a xlink:href="http://www.minobraz.egov66.ru" office:target-frame-name="_top" xlink:show="replace"><text:span text:style-name="T668">www</text:span><text:span text:style-name="T669">.</text:span><text:span text:style-name="T670">minobraz</text:span><text:span text:style-name="T671">.</text:span><text:span text:style-name="T672">egov</text:span><text:span text:style-name="T673">66.</text:span><text:span text:style-name="T674">ru</text:span></text:a><text:span text:style-name="T675">) в подразделе<text:s/></text:span><text:soft-page-break/><text:span text:style-name="T676">«Отчеты о работе с обращениями» раздела «Обращения граждан»</text:span></text:p>
          </table:table-cell>
          <table:table-cell table:style-name="TableCell677">
            <text:p text:style-name="P678">выполнено в полном объеме<text:s/></text:p>
            <text:p text:style-name="P679"><text:span text:style-name="T680">в установленные сроки<text:s/></text:span></text:p>
          </table:table-cell>
        </table:table-row>
        <table:table-row table:style-name="TableRow681">
          <table:table-cell table:style-name="TableCell682">
            <text:p text:style-name="P683">33.</text:p>
          </table:table-cell>
          <table:table-cell table:style-name="TableCell684">
            <text:p text:style-name="P685">36.</text:p>
          </table:table-cell>
          <table:table-cell table:style-name="TableCell686" table:number-columns-spanned="4">
            <text:p text:style-name="P687"><text:span text:style-name="T688">9. Обеспечение открытости деятельности Министерства, обеспечение прав граждан на доступ к информации о деятельности Министерства в сфере противодействия коррупции</text:span>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34.</text:p>
          </table:table-cell>
          <table:table-cell table:style-name="TableCell692">
            <text:p text:style-name="P693">37.</text:p>
          </table:table-cell>
          <table:table-cell table:style-name="TableCell694">
            <text:p text:style-name="P695">Информирование граждан о работе Комиссии по соблюдению требований к служебному поведению государственных гражданских служащих Министерства и урегулированию конфликта интересов, Комиссии по противодействию коррупции Министерства</text:p>
          </table:table-cell>
          <table:table-cell table:style-name="TableCell696">
            <text:p text:style-name="P697">по мере проведения заседаний комиссии</text:p>
          </table:table-cell>
          <table:table-cell table:style-name="TableCell698">
            <text:p text:style-name="P699">информирование граждан о работе Комиссии по соблюдению требований к служебному поведению государственных гражданских служащих Министерства и урегулированию конфликта интересов осуществляется через сайт Министерства, в котором создан специальный подраздел «Противодействие коррупции» / «Комиссия по служебному поведению».</text:p>
            <text:p text:style-name="P700">Кроме того, информация о заседаниях Комиссии по соблюдению требований к служебному поведению государственных гражданских служащих Министерства и урегулированию конфликта интересов и их результатах размещается на информационном стенде «Противодействие коррупции» в здании Министерства.</text:p>
            <text:p text:style-name="Обычный"><text:span text:style-name="T701">В<text:s/></text:span><text:span text:style-name="T702">первом полугодии 2020 года</text:span><text:span text:style-name="T703"><text:s/></text:span><text:span text:style-name="T704">проведено 2 заседания Комиссии по соблюдению требований к служебному поведению государственных гражданских служащих Министерства и урегулированию конфликта интересов<text:s/></text:span></text:p>
          </table:table-cell>
          <table:table-cell table:style-name="TableCell705">
            <text:p text:style-name="P706">выполнено в полном объеме<text:s/></text:p>
            <text:p text:style-name="P707"><text:span text:style-name="T708">в установленные сроки</text:span></text:p>
          </table:table-cell>
        </table:table-row>
        <text:soft-page-break/>
        <table:table-row table:style-name="TableRow709">
          <table:table-cell table:style-name="TableCell710">
            <text:p text:style-name="P711">35.</text:p>
          </table:table-cell>
          <table:table-cell table:style-name="TableCell712">
            <text:p text:style-name="P713">41.</text:p>
          </table:table-cell>
          <table:table-cell table:style-name="TableCell714">
            <text:p text:style-name="P715">Размещение на официальном сайте Министерства сведений о доходах, расходах, об имуществе и обязательствах имущественного характера, представленных государственными гражданскими служащими Министерства, а также руководителями, подведомственных Министерству государственных организаций, в соответствии с требованиями законодательства Российской Федерации</text:p>
          </table:table-cell>
          <table:table-cell table:style-name="TableCell716">
            <text:p text:style-name="P717">ежегодно, в течение<text:s/></text:p>
            <text:p text:style-name="P718">14 рабочих дней с даты окончания срока для их представления</text:p>
          </table:table-cell>
          <table:table-cell table:style-name="TableCell719">
            <text:p text:style-name="P720">в соответствии с Указом Президента Российской Федерации от 17 апреля<text:s/></text:p>
            <text:p text:style-name="P721">2020 года № 272 «О представлении сведений о доходах, расходах, об имуществе и обязательствах имущественного характера за отчетный период с 1 января по 31 декабря 2019 года» срок подачи сведения о доходах, расходах об имуществе и обязательствах имущественного характера продлен до 1 августа 2020 года.</text:p>
            <text:p text:style-name="P722"><text:span text:style-name="T723">В этой связи сведения о доходах, расходах, об имуществе и обязательствах имущественного характера государственных гражданских служащих Министерства и членов их семей, а также руководителей подведомственных Министерству образовательных организаций и членов будут опубликованы на сайте Министерства<text:s/></text:span><text:span text:style-name="T724">в течение<text:s/></text:span></text:p>
            <text:p text:style-name="P725">14 рабочих дней с даты окончания срока для их представления (до 20.08.2020)</text:p>
          </table:table-cell>
          <table:table-cell table:style-name="TableCell726">
            <text:p text:style-name="Обычный"><text:span text:style-name="T727">не выполнено</text:span></text:p>
            <text:p text:style-name="P728"/>
          </table:table-cell>
        </table:table-row>
        <table:table-row table:style-name="TableRow729">
          <table:table-cell table:style-name="TableCell730">
            <text:p text:style-name="P731">36.</text:p>
          </table:table-cell>
          <table:table-cell table:style-name="TableCell732">
            <text:p text:style-name="P733">42.</text:p>
          </table:table-cell>
          <table:table-cell table:style-name="TableCell734">
            <text:p text:style-name="P735"><text:span text:style-name="T736">Актуализация информации по вопросам противодействия коррупции на информационном стенде Министерства,<text:s/></text:span><text:span text:style-name="T737">в том числе контактных данных лиц, ответственных за организацию в Министерстве работы по противодействию коррупции, номера «телефонов доверия» по вопросам противодействия коррупции и иных сведений о способах направления сообщений о фактах коррупции в Министерстве</text:span></text:p>
            <text:p text:style-name="P738"/>
          </table:table-cell>
          <table:table-cell table:style-name="TableCell739">
            <text:p text:style-name="P740">по мере изменения информации</text:p>
          </table:table-cell>
          <table:table-cell table:style-name="TableCell741">
            <text:p text:style-name="P742">вся информация, содержащаяся на информационном стенде «Противодействие коррупции» в здании Министерства, своевременно актуализируется, в том числе контактные данные лиц, ответственных за организацию работы по противодействию коррупции в Министерстве, и номер «телефона доверия» по вопросам противодействия коррупции</text:p>
          </table:table-cell>
          <table:table-cell table:style-name="TableCell743">
            <text:p text:style-name="P744">выполнено в полном объеме<text:s/></text:p>
            <text:p text:style-name="P745"><text:span text:style-name="T746">в установленные сроки</text:span></text:p>
          </table:table-cell>
        </table:table-row>
        <text:soft-page-break/>
        <table:table-row table:style-name="TableRow747">
          <table:table-cell table:style-name="TableCell748">
            <text:p text:style-name="P749">37.</text:p>
          </table:table-cell>
          <table:table-cell table:style-name="TableCell750">
            <text:p text:style-name="P751"><text:span text:style-name="T752">43.</text:span></text:p>
          </table:table-cell>
          <table:table-cell table:style-name="TableCell753" table:number-columns-spanned="4">
            <text:p text:style-name="P754">10. Антикоррупционное просвещение</text:p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38.</text:p>
          </table:table-cell>
          <table:table-cell table:style-name="TableCell758">
            <text:p text:style-name="P759">44.</text:p>
          </table:table-cell>
          <table:table-cell table:style-name="TableCell760" table:number-columns-spanned="4">
            <text:p text:style-name="P761">Выполнение комплексного плана просветительских мероприятий, направленных на создание в обществе атмосферы нетерпимости к коррупционным проявлениям, в том числе на повышение эффективности антикоррупционного просвещения, на 2019-2020 годы, утвержденного распоряжением Правительства Российской Федерации<text:s/></text:p>
            <text:p text:style-name="P762"><text:span text:style-name="T763">от 21.12.2018 № 2884-р</text:span></text:p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39.</text:p>
          </table:table-cell>
          <table:table-cell table:style-name="TableCell767">
            <text:p text:style-name="P768">45.</text:p>
          </table:table-cell>
          <table:table-cell table:style-name="TableCell769">
            <text:p text:style-name="Обычный"><text:span text:style-name="T770">Оказание бесплатной юридической помощи гражданам по вопросам, относящимся к компетенции Министерства</text:span></text:p>
          </table:table-cell>
          <table:table-cell table:style-name="TableCell771">
            <text:p text:style-name="P772">в течение<text:s/></text:p>
            <text:p text:style-name="P773">2018–2020 годов</text:p>
          </table:table-cell>
          <table:table-cell table:style-name="TableCell774">
            <text:p text:style-name="P775">обращений в Министерство за оказанием бесплатной юридической помощью от граждан в первом полугодии 2020 года не поступало</text:p>
          </table:table-cell>
          <table:table-cell table:style-name="TableCell776">
            <text:p text:style-name="P777">выполнено в полном объеме<text:s/></text:p>
            <text:p text:style-name="P778">в установленные сроки</text:p>
          </table:table-cell>
        </table:table-row>
        <table:table-row table:style-name="TableRow779">
          <table:table-cell table:style-name="TableCell780">
            <text:p text:style-name="P781">40.</text:p>
          </table:table-cell>
          <table:table-cell table:style-name="TableCell782">
            <text:p text:style-name="P783">46.</text:p>
          </table:table-cell>
          <table:table-cell table:style-name="TableCell784">
            <text:p text:style-name="Обычный"><text:span text:style-name="T785">Разработка и размещение просветительских материалов, направленных на борьбу с проявлениями коррупции, в подразделах «Антикоррупционное просвещение граждан» раздела «Противодействие коррупции» на официальном сайте Министерства в информационно-телекоммуникационной сети «Интернет»</text:span></text:p>
          </table:table-cell>
          <table:table-cell table:style-name="TableCell786">
            <text:p text:style-name="P787">до 31 декабря 2019 года,</text:p>
            <text:p text:style-name="P788">до 1 июля<text:s/></text:p>
            <text:p text:style-name="P789">2020 год<text:s/></text:p>
          </table:table-cell>
          <table:table-cell table:style-name="TableCell790">
            <text:p text:style-name="P791"><text:span text:style-name="T792">просветительские материалы по противодействию коррупции размещены на официальном сайте Министерства в подразделе «Антикоррупционное просвещение» раздела «Противодействие коррупции», а также в одноименных подразделах официальных сайтов подведомственных Министерству организаций</text:span></text:p>
          </table:table-cell>
          <table:table-cell table:style-name="TableCell793">
            <text:p text:style-name="P794">выполнено в полном объеме<text:s/></text:p>
            <text:p text:style-name="P795">в установленные сроки</text:p>
          </table:table-cell>
        </table:table-row>
        <table:table-row table:style-name="TableRow796">
          <table:table-cell table:style-name="TableCell797">
            <text:p text:style-name="P798">41.</text:p>
          </table:table-cell>
          <table:table-cell table:style-name="TableCell799">
            <text:p text:style-name="P800">47.</text:p>
          </table:table-cell>
          <table:table-cell table:style-name="TableCell801">
            <text:p text:style-name="P802">Популяризация раздела «Противодействие коррупции»<text:s/></text:p>
            <text:p text:style-name="Обычный"><text:span text:style-name="T803">на официальном сайте Министерства в информационно-телекоммуникационной сети</text:span></text:p>
          </table:table-cell>
          <table:table-cell table:style-name="TableCell804">
            <text:p text:style-name="P805">до 31 декабря 2019 года,</text:p>
            <text:p text:style-name="P806">до 1 июля<text:s/></text:p>
            <text:p text:style-name="P807">2020 год</text:p>
          </table:table-cell>
          <table:table-cell table:style-name="TableCell808">
            <text:p text:style-name="Обычный"><text:span text:style-name="T809">на главной странице официального сайта Министерства имеется</text:span><text:span text:style-name="T810"><text:s/></text:span><text:span text:style-name="T811">раздел «Противодействие коррупции», в котором<text:s/></text:span><text:span text:style-name="T812">размещена следующая информация:</text:span></text:p>
            <text:p text:style-name="P813">«Нормативные правовые и иные акты»: основные нормативные правовые акты по вопросу противодействия коррупции (международные, федеральные, региональные, внутренние);</text:p>
            <text:p text:style-name="P814">«Комиссия по служебному поведению»: информация об основных вопросах, рассматриваемых на заседаниях Комиссии по служебному поведению государственных гражданских служащих Министерства и урегулированию<text:s/><text:soft-page-break/>конфликта интересов и принятых решениях;</text:p>
            <text:p text:style-name="P815">«Комиссия по противодействию коррупции»: информация об основных вопросах, рассматриваемых на заседаниях Комиссии по противодействию коррупции Министерства и принятых решениях, а также план работы Комиссии на текущий год;</text:p>
            <text:p text:style-name="P816"><text:span text:style-name="T817">«Сведения о доходах, расходах и имуществе»: сведения о доходах, расходах, об имуществе и обязательствах имущественного характера лиц, замещающих должности государственной гражданской службы в Министерстве и членов их семей в соответствии с Указом Губернатора Свердловской области от 11.10.2013 № 515-УГ «Об утверждении Порядка размещения сведений о доходах, расходах, об имуществе и обязательствах имущественного характера лиц, замещающих государственные должности Свердловской области, государственные гражданские служащие Свердловской области и членов их семей на официальных сайтах<text:s/></text:span><text:span text:style-name="T818">в сети «Интернет»<text:s/></text:span><text:span text:style-name="T819">государственных органов Свердловской области и предоставления этих сведений общероссийским средствам массовой информации для опубликования». А также сведения о доходах, об имуществе и обязательствах имущественного характера, представляемых руководителями образовательных организаций, подведомственных<text:s/></text:span><text:soft-page-break/><text:span text:style-name="T820">Министерству,</text:span><text:span text:style-name="T821"><text:s/>и членов их семей в соответствии с Указом Губернатора Свердловской области от 23.05.2013 № 247-УГ <text:s/>«Об утверждении Порядка размещения сведений о доходах, об имуществе и обязательствах имущественного характера, представляемых руководителями государственных учреждений Свердловской области, на официальных сайтах<text:s/></text:span><text:span text:style-name="T822">в сети «Интернет»<text:s/></text:span><text:span text:style-name="T823">государственных органов Свердловской области и предоставления этих сведений для опубликования средствами массовой информации»;</text:span></text:p>
            <text:p text:style-name="P824">«Формы, бланки»: основные формы уведомлений (справок) для государственных гражданских служащих;</text:p>
            <text:p text:style-name="P825">«Методические материалы»: памятки и методические рекомендации для государственных гражданских служащих и руководителей подведомственных Министерству образовательных организаций;</text:p>
            <text:p text:style-name="P826">«Планы, отчеты, доклады»: планы Министерства по противодействию коррупции на год и отчеты по ним;</text:p>
            <text:p text:style-name="P827">«Часто задаваемые вопросы»;</text:p>
            <text:p text:style-name="P828">«Рассмотрение обращений, содержащих информацию о фактах коррупции»: порядок, процедура и способы направления подобных обращений, а также Положение о работе Министерства образования и молодежной политики Свердловской области с обращениями<text:s/><text:soft-page-break/>граждан и организаций, содержащими информацию о фактах коррупции;</text:p>
            <text:p text:style-name="P829">«Антикоррупционное просвещение»: материалы антикоррупционной направленности для информирования граждан.</text:p>
            <text:p text:style-name="P830"><text:span text:style-name="T831">В<text:s/></text:span><text:span text:style-name="T832">первом полугодии 2020 года<text:s/></text:span><text:span text:style-name="T833">проведена ревизия раздела «Противодействие коррупции», по результатам которой содержание раздела приведено в соответствие с методическими рекомендациями Департамента противодействия коррупции и контроля Свердловской области по размещению и наполнению разделов, посвященных вопросам противодействия коррупции, официальных сайтов государственных органов Свердловской области и органов местного самоуправления муниципальных образования, расположенных на территории Свердловской области.</text:span></text:p>
            <text:p text:style-name="Обычный"><text:span text:style-name="T834">Все разделы сайта Министерства по вопросам противодействия коррупции своевременно обновляются и поддерживаются в актуальном состоянии</text:span></text:p>
          </table:table-cell>
          <table:table-cell table:style-name="TableCell835">
            <text:p text:style-name="P836">выполнено в полном объеме<text:s/></text:p>
            <text:p text:style-name="P837">в установленные сроки</text:p>
          </table:table-cell>
        </table:table-row>
        <text:soft-page-break/>
        <table:table-row table:style-name="TableRow838">
          <table:table-cell table:style-name="TableCell839">
            <text:p text:style-name="P840">42.</text:p>
          </table:table-cell>
          <table:table-cell table:style-name="TableCell841">
            <text:p text:style-name="P842">49.</text:p>
          </table:table-cell>
          <table:table-cell table:style-name="TableCell843">
            <text:p text:style-name="P844">Проведение в образовательных организациях просветительских и воспитательных мероприятий, направленных на создание в обществе атмосферы нетерпимости к коррупционным проявлениям</text:p>
          </table:table-cell>
          <table:table-cell table:style-name="TableCell845">
            <text:p text:style-name="P846">до 31 декабря 2019 года,</text:p>
            <text:p text:style-name="P847">до 1 июля<text:s/></text:p>
            <text:p text:style-name="P848">2020 год</text:p>
          </table:table-cell>
          <table:table-cell table:style-name="TableCell849">
            <text:p text:style-name="P850">в целях проведения просветительских и воспитательных мероприятий, направленных на создание в обществе атмосферы нетерпимости к коррупционным проявлениям, в первом полугодии 2020 года среди обучающихся в общеобразовательных организациях Свердловской области проведены следующие мероприятия:</text:p>
            <text:soft-page-break/>
            <text:p text:style-name="P851">тематические классные часы, беседы, заседания дискуссионных клубов уроки экономики, круглые столы, защита проектов по антикоррупционному поведению, просмотр профилактических фильмов о вреде коррупции;</text:p>
            <text:p text:style-name="P852">сюжетно-ролевые игры,</text:p>
            <text:p text:style-name="P853">социологические опросы обучающихся.</text:p>
            <text:p text:style-name="P854">К проведению вышеуказанных мероприятий привлекаются работники суда, прокуратуры, юристы, сотрудники<text:s/></text:p>
            <text:p text:style-name="P855">миграционной службы, Министерства внутренних дел Российской Федерации, территориальных отделений Федеральной службы безопасности<text:s/>Российской Федерации.</text:p>
            <text:p text:style-name="P856">В мероприятиях задействованы школьники всех возрастных категорий. Общее число участников составляет 94% от общего числа школьников.</text:p>
            <text:p text:style-name="P857"><text:span text:style-name="T858">Важно отметить, что в связи с риском распространения коронавирусной инфекции с марта 2020 года все мероприятия с обучающимися были приостановлены</text:span></text:p>
          </table:table-cell>
          <table:table-cell table:style-name="TableCell859">
            <text:p text:style-name="P860">выполнено в полном объеме<text:s/></text:p>
            <text:p text:style-name="P861">в установленные сроки</text:p>
          </table:table-cell>
        </table:table-row>
        <table:table-row table:style-name="TableRow862">
          <table:table-cell table:style-name="TableCell863">
            <text:p text:style-name="P864">43.</text:p>
          </table:table-cell>
          <table:table-cell table:style-name="TableCell865">
            <text:p text:style-name="P866">51.</text:p>
          </table:table-cell>
          <table:table-cell table:style-name="TableCell867">
            <text:p text:style-name="Обычный"><text:span text:style-name="T868">Анализ выполнения комплексного плана просветительских мероприятий, направленных на создание в обществе атмосферы нетерпимости к коррупционным проявлениям, в том числе на повышение эффективности антикоррупционного просвещения, на 2019–2020 годы, утвержденного распоряжением Правительства Российской Федерации от 21.12.2018 №<text:s/></text:span><text:soft-page-break/><text:span text:style-name="T869">2884-р, направление информации в Департамент противодействия коррупции и контроля Свердловской области</text:span></text:p>
          </table:table-cell>
          <table:table-cell table:style-name="TableCell870">
            <text:p text:style-name="P871">до 20 января<text:s/></text:p>
            <text:p text:style-name="P872">2020 года,</text:p>
            <text:p text:style-name="P873">до 15 июня<text:s/></text:p>
            <text:p text:style-name="P874">2020 года</text:p>
          </table:table-cell>
          <table:table-cell table:style-name="TableCell875">
            <text:p text:style-name="P876"><text:span text:style-name="T877">в первом полугодии 2020 года информация<text:s/></text:span><text:span text:style-name="T878">выполнения комплексного плана просветительских мероприятий, направленных на создание в обществе атмосферы нетерпимости к коррупционным проявлениям, в том числе на повышение эффективности антикоррупционного просвещения, на 2019–2020 годы, утвержденного распоряжением Правительства Российской<text:s/></text:span><text:soft-page-break/><text:span text:style-name="T879">Федерации от 21.12.2018 № 2884-р</text:span><text:span text:style-name="T880">, Министерством направлена в Департамент противодействия коррупции и контроля Свердловской области письмом от 15.06.2020 № 02-01-80/6627</text:span></text:p>
          </table:table-cell>
          <table:table-cell table:style-name="TableCell881">
            <text:p text:style-name="P882">выполнено в полном объеме<text:s/></text:p>
            <text:p text:style-name="P883">в установленные сроки</text:p>
          </table:table-cell>
        </table:table-row>
        <table:table-row table:style-name="TableRow884">
          <table:table-cell table:style-name="TableCell885">
            <text:p text:style-name="P886">44.</text:p>
          </table:table-cell>
          <table:table-cell table:style-name="TableCell887">
            <text:p text:style-name="P888">64.</text:p>
          </table:table-cell>
          <table:table-cell table:style-name="TableCell889" table:number-columns-spanned="4">
            <text:p text:style-name="P890"><text:span text:style-name="T891">Антикоррупционное просвещение руководителей подведомственных организаций</text:span>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45.</text:p>
          </table:table-cell>
          <table:table-cell table:style-name="TableCell895">
            <text:p text:style-name="P896">65.</text:p>
          </table:table-cell>
          <table:table-cell table:style-name="TableCell897">
            <text:p text:style-name="Обычный"><text:span text:style-name="T898">Проведение с руководителями подведомственных организаций мероприятий на антикоррупционную тематику</text:span></text:p>
          </table:table-cell>
          <table:table-cell table:style-name="TableCell899">
            <text:p text:style-name="P900">в течение<text:s/></text:p>
            <text:p text:style-name="P901">2019–2020 годов</text:p>
          </table:table-cell>
          <table:table-cell table:style-name="TableCell902">
            <text:p text:style-name="P903"><text:span text:style-name="T904">11.02.2019 проведена учеба с руководителями подведомственных Министерству государственных организаций на тему «О представлении руководителями государственных организаций, подведомственных Министерству сведений о доходах, об имуществе и обязательствах имущественного характера</text:span><text:span text:style-name="T905"><text:s/>за 2019 год».</text:span></text:p>
            <text:p text:style-name="P906"><text:span text:style-name="T907">В<text:s/></text:span><text:span text:style-name="T908">II</text:span><text:span text:style-name="T909"><text:s/></text:span><text:span text:style-name="T910">квартал</text:span><text:span text:style-name="T911">е</text:span><text:span text:style-name="T912"><text:s/>2020 года запланированные мероприятия были отменены в связи со сложившейся санитарно-эпидемиологической ситуаци</text:span><text:span text:style-name="T913">ей</text:span><text:span text:style-name="T914">, связанной с распространением новой коронавирусной инфекции</text:span></text:p>
          </table:table-cell>
          <table:table-cell table:style-name="TableCell915">
            <text:p text:style-name="P916">выполнено в полном объеме<text:s/></text:p>
            <text:p text:style-name="P917">в установленные сроки</text:p>
          </table:table-cell>
        </table:table-row>
        <table:table-row table:style-name="TableRow918">
          <table:table-cell table:style-name="TableCell919">
            <text:p text:style-name="P920">46.</text:p>
          </table:table-cell>
          <table:table-cell table:style-name="TableCell921">
            <text:p text:style-name="P922">66.</text:p>
          </table:table-cell>
          <table:table-cell table:style-name="TableCell923">
            <text:p text:style-name="Обычный"><text:span text:style-name="T924">Проведение индивидуальных консультаций<text:s/></text:span><text:span text:style-name="T925">с руководителями подведомственных организаций, их заместителей и ответственных лиц по вопросам противодействия коррупции в подведомственных организациях</text:span><text:span text:style-name="T926"><text:s/></text:span></text:p>
            <text:p text:style-name="Обычный"><text:span text:style-name="T927">о соблюдении антикоррупционного законодательства</text:span></text:p>
          </table:table-cell>
          <table:table-cell table:style-name="TableCell928">
            <text:p text:style-name="P929">в течение<text:s/></text:p>
            <text:p text:style-name="P930">2019–2020 годов</text:p>
          </table:table-cell>
          <table:table-cell table:style-name="TableCell931">
            <text:p text:style-name="P932"><text:span text:style-name="T933">отделом государственной службы и кадров Министерства регулярно проводятся индивидуальные консультации с<text:s/></text:span><text:span text:style-name="T934">руководителями,<text:s/></text:span><text:span text:style-name="T935">заместителями руководителей и должностными лицами, ответственными за профилактику коррупционных и иных правонарушений в подведомственных Министерству государственных организациях</text:span><text:span text:style-name="T936"><text:s/>по вопросам<text:s/></text:span><text:span text:style-name="T937">реализации требований, предусмотренных<text:s/></text:span><text:a xlink:href="consultantplus://offline/ref=C68472E88D44CF3DDB97ABCAFFA568F6C76554022F92588EE6DCE7B468493295EB17EAEFdAM1H" office:target-frame-name="_top" xlink:show="replace"><text:span text:style-name="T938">статьей 13</text:span></text:a><text:span text:style-name="T939">.3 Федерального закона от 25 декабря<text:s/></text:span></text:p>
            <text:p text:style-name="P940"><text:span text:style-name="T941">2008 года № 273</text:span><text:span text:style-name="T942">‑ФЗ «О противодействии коррупции</text:span><text:span text:style-name="T943">»</text:span><text:span text:style-name="T944">. Всего в первом полугодии<text:s/></text:span><text:soft-page-break/><text:span text:style-name="T945">2020 года<text:s/></text:span><text:span text:style-name="T946">проведено 268 индивидуальных устных консультаций</text:span></text:p>
          </table:table-cell>
          <table:table-cell table:style-name="TableCell947">
            <text:p text:style-name="P948">выполнено в полном объеме<text:s/></text:p>
            <text:p text:style-name="P949">в установленные сроки</text:p>
          </table:table-cell>
        </table:table-row>
        <table:table-row table:style-name="TableRow950">
          <table:table-cell table:style-name="TableCell951">
            <text:p text:style-name="P952">47.</text:p>
          </table:table-cell>
          <table:table-cell table:style-name="TableCell953">
            <text:p text:style-name="P954">67.</text:p>
          </table:table-cell>
          <table:table-cell table:style-name="TableCell955">
            <text:p text:style-name="Обычный"><text:span text:style-name="T956">Разработка и направление руководителям<text:s/></text:span><text:span text:style-name="T957">подведомственных организаций</text:span><text:span text:style-name="T958"><text:s/>памяток о соблюдении антикоррупционного законодательства</text:span></text:p>
          </table:table-cell>
          <table:table-cell table:style-name="TableCell959">
            <text:p text:style-name="P960">до 30 марта<text:s/></text:p>
            <text:p text:style-name="P961">2020 года</text:p>
          </table:table-cell>
          <table:table-cell table:style-name="TableCell962">
            <text:p text:style-name="Обычный"><text:span text:style-name="T963">в<text:s/></text:span><text:span text:style-name="T964">I</text:span><text:span text:style-name="T965"><text:s/>квартале 2020 года Министерством разработана и направлена в подведомственные организации «Памятка по вопросам противодействия коррупции для руководителей государственных организаций, подведомственных Министерству образования и молодежной политики Свердловской области»</text:span></text:p>
          </table:table-cell>
          <table:table-cell table:style-name="TableCell966">
            <text:p text:style-name="P967">выполнено в полном объеме<text:s/></text:p>
            <text:p text:style-name="P968">в установленные сроки</text:p>
          </table:table-cell>
        </table:table-row>
        <table:table-row table:style-name="TableRow969">
          <table:table-cell table:style-name="TableCell970">
            <text:p text:style-name="P971">48.</text:p>
          </table:table-cell>
          <table:table-cell table:style-name="TableCell972">
            <text:p text:style-name="P973">68.</text:p>
          </table:table-cell>
          <table:table-cell table:style-name="TableCell974">
            <text:p text:style-name="Обычный"><text:span text:style-name="T975">Участие руководителей<text:s/></text:span><text:span text:style-name="T976">подведомственных организаций<text:s/></text:span><text:span text:style-name="T977">в семинарах по вопросу «Организация работы по профилактике и противодействию коррупции в образовательных организациях», организованных государственным автономным образовательным учреждением дополнительного профессионального образования Свердловской области «Институт развития образования» (далее – ИРО)</text:span></text:p>
          </table:table-cell>
          <table:table-cell table:style-name="TableCell978">
            <text:p text:style-name="P979">в течение<text:s/></text:p>
            <text:p text:style-name="P980">2019–2020 годов</text:p>
          </table:table-cell>
          <table:table-cell table:style-name="TableCell981">
            <text:p text:style-name="P982">в первом полугодии 2020 года ИРО<text:s/></text:p>
            <text:p text:style-name="P983">организован и проведен семинар «Организация работы по антикоррупционному просвещению, профилактике и противодействию коррупции в образовательных организациях» (8 час.). В работе данного семинара принял участие 41 человек</text:p>
          </table:table-cell>
          <table:table-cell table:style-name="TableCell984">
            <text:p text:style-name="P985">выполнено в полном объеме<text:s/></text:p>
            <text:p text:style-name="P986">в установленные сроки</text:p>
          </table:table-cell>
        </table:table-row>
        <table:table-row table:style-name="TableRow987">
          <table:table-cell table:style-name="TableCell988">
            <text:p text:style-name="P989">49.</text:p>
          </table:table-cell>
          <table:table-cell table:style-name="TableCell990">
            <text:p text:style-name="P991">69.</text:p>
          </table:table-cell>
          <table:table-cell table:style-name="TableCell992" table:number-columns-spanned="4">
            <text:p text:style-name="P993"><text:span text:style-name="T994">11. Обеспечение участия институтов гражданского общества в противодействии коррупции</text:span></text:p>
          </table:table-cell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50.</text:p>
          </table:table-cell>
          <table:table-cell table:style-name="TableCell998">
            <text:p text:style-name="P999">70.</text:p>
          </table:table-cell>
          <table:table-cell table:style-name="TableCell1000">
            <text:p text:style-name="P1001">Рассмотрение на Общественном совете при Министерстве итогов выполнения Плана работы Министерства по противодействию коррупции за год в целях оценки эффективности указанного плана с позиции интересов гражданского общества</text:p>
          </table:table-cell>
          <table:table-cell table:style-name="TableCell1002">
            <text:p text:style-name="P1003">ежегодно,<text:s/></text:p>
            <text:p text:style-name="P1004">до 15 марта</text:p>
          </table:table-cell>
          <table:table-cell table:style-name="TableCell1005">
            <text:p text:style-name="P1006"><text:span text:style-name="T1007">итоги выполнения Плана работы Министерства по противодействию коррупции на 2018–2020 годы за 2019 год рассмотрены на Общественном совете при Министерстве в<text:s/></text:span><text:span text:style-name="T1008">I</text:span><text:span text:style-name="T1009"><text:s/>квартале 2020 года.<text:s/></text:span></text:p>
            <text:p text:style-name="P1010">По результатам рассмотрения замечаний и предложений по итогам выполнения Плана от членов Общественного совета при Министерстве не поступило</text:p>
          </table:table-cell>
          <table:table-cell table:style-name="TableCell1011">
            <text:p text:style-name="P1012">выполнено в полном объеме<text:s/></text:p>
            <text:p text:style-name="P1013"><text:span text:style-name="T1014">в установленные сроки</text:span></text:p>
          </table:table-cell>
        </table:table-row>
        <table:table-row table:style-name="TableRow1015">
          <table:table-cell table:style-name="TableCell1016">
            <text:p text:style-name="P1017">51.</text:p>
          </table:table-cell>
          <table:table-cell table:style-name="TableCell1018">
            <text:p text:style-name="P1019">76.</text:p>
          </table:table-cell>
          <table:table-cell table:style-name="TableCell1020" table:number-columns-spanned="4">
            <text:p text:style-name="P1021"><text:span text:style-name="T1022">12. Повышение эффективности антикоррупционной деятельности Министерства</text:span></text:p>
          </table:table-cell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52.</text:p>
          </table:table-cell>
          <table:table-cell table:style-name="TableCell1026">
            <text:p text:style-name="P1027">77.</text:p>
          </table:table-cell>
          <table:table-cell table:style-name="TableCell1028">
            <text:p text:style-name="P1029"><text:span text:style-name="T1030">Обеспечение действенного функционирования<text:s/></text:span><text:span text:style-name="T1031">Комиссии по<text:s/></text:span><text:soft-page-break/><text:span text:style-name="T1032">противодействию коррупции Министерства</text:span></text:p>
          </table:table-cell>
          <table:table-cell table:style-name="TableCell1033">
            <text:p text:style-name="P1034">в соответствии с планом работы Комиссии</text:p>
          </table:table-cell>
          <table:table-cell table:style-name="TableCell1035">
            <text:p text:style-name="P1036">организационное, информационное, техническое, документационное обеспечение деятельности Комиссии по<text:s/><text:soft-page-break/>противодействию коррупции Министерства осуществляется отделом государственной службы и кадров Министерства.</text:p>
            <text:p text:style-name="P1037">В I квартале 2020 года проведено<text:s/></text:p>
            <text:p text:style-name="P1038">1 заседание Комиссии, на котором рассмотрено 2 вопроса:</text:p>
            <text:p text:style-name="P1039">1) о результатах проверки отделом финансового контроля и аудита Министерства образования и молодежной политики Свердловской области ГАПОУ СО «Камышловский педагогический колледж», проведенной во исполнение поручения Департамента противодействия коррупции и контроля Свердловской области и поступившего представления Камышловской межрайонной прокуратуры;</text:p>
            <text:p text:style-name="P1040">2) о памятке по вопросам противодействия коррупции для руководителей государственных организаций, подведомственных Министерству образования и молодежной политики Свердловской области.</text:p>
            <text:p text:style-name="P1041">В II квартале 2020 года проведено<text:s/></text:p>
            <text:p text:style-name="P1042">1 заседание Комиссии, на котором рассмотрено 11 вопросов:</text:p>
            <text:p text:style-name="P1043">1) о результатах проверки отделом финансового контроля и аудита Министерства образования и молодежной политики Свердловской области ГБПОУ СО «Туринский многопрофильный техникум»;</text:p>
            <text:p text:style-name="P1044">2) об организации работы по противодействию коррупции в ГБПОУ СО «Туринский многопрофильный техникум»;</text:p>
            <text:soft-page-break/>
            <text:p text:style-name="P1045">3) о результатах проверки отделом финансового контроля и аудита Министерства образования и молодежной политики Свердловской области ГБОУ СО, реализующее адаптированные основные общеобразовательные программы, «Центр психолого-медико-социального сопровождения «Эхо»;</text:p>
            <text:p text:style-name="P1046">4) об организации работы по противодействию коррупции в ГБОУ СО, реализующее адаптированные основные общеобразовательные программы, «Центр психолого-медико-социального сопровождения «Эхо»;</text:p>
            <text:p text:style-name="P1047">5) о результатах финансового контроля и аудита подведомственных Министерству образовательных организаций в 2019 году;</text:p>
            <text:p text:style-name="P1048">6) о противодействии коррупции при проведении закупок товаров, работ и услуг для государственных нужд Свердловской области в 2019 году;</text:p>
            <text:p text:style-name="P1049">7) об организации работы по рассмотрению обращений граждан и организаций, содержащих информацию о коррупции в 2019 году;</text:p>
            <text:p text:style-name="P1050">8) об исполнении Плана работы Министерства по противодействию коррупции на 2018–2020 годы в 2019 году;</text:p>
            <text:p text:style-name="P1051">9) о результатах мониторинга хода реализации мероприятий по противодействию коррупции (федерального антикоррупционного мониторинга) и мониторинга состояния и эффективности противодействия коррупции (регионального антикоррупционного мониторинга)<text:s/></text:p>
            <text:p text:style-name="P1052">в 2019 году;</text:p>
            <text:soft-page-break/>
            <text:p text:style-name="P1053">10) о правоприменительной практике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й) Министерства и должностных лиц Министерства во втором полугодии 2019 года;</text:p>
            <text:p text:style-name="P1054">11) о результатах мониторинга принятых мер по созданию условий для повышения уровня правосознания граждан и популяризации антикоррупционных стандартов поведения, основанных на знаниях общих прав и обязанностей, и выработка предложений по совершенствованию соответствующей работы в 2019 году</text:p>
          </table:table-cell>
          <table:table-cell table:style-name="TableCell1055">
            <text:p text:style-name="P1056">выполнено в полном объеме<text:s/></text:p>
            <text:soft-page-break/>
            <text:p text:style-name="P1057"><text:span text:style-name="T1058">в установленные сроки</text:span></text:p>
          </table:table-cell>
        </table:table-row>
        <text:soft-page-break/>
        <table:table-row table:style-name="TableRow1059">
          <table:table-cell table:style-name="TableCell1060">
            <text:p text:style-name="P1061">53.</text:p>
          </table:table-cell>
          <table:table-cell table:style-name="TableCell1062">
            <text:p text:style-name="P1063">78.</text:p>
          </table:table-cell>
          <table:table-cell table:style-name="TableCell1064">
            <text:p text:style-name="P1065">Мониторинг хода реализации мероприятий по противодействию коррупции (федеральный антикоррупционный мониторинг) в Свердловской области</text:p>
          </table:table-cell>
          <table:table-cell table:style-name="TableCell1066">
            <text:p text:style-name="P1067">ежеквартально,<text:s/></text:p>
            <text:p text:style-name="P1068">за I квартал –<text:s/></text:p>
            <text:p text:style-name="P1069">до 25 апреля отчетного года;<text:s/></text:p>
            <text:p text:style-name="P1070">за II квартал –<text:s/></text:p>
            <text:p text:style-name="P1071">до 25 июля отчетного года;<text:s/></text:p>
            <text:p text:style-name="P1072">за III квартал –<text:s/></text:p>
            <text:p text:style-name="P1073">до 15 октября отчетного года;<text:s/></text:p>
            <text:p text:style-name="P1074">за год –<text:s/></text:p>
            <text:p text:style-name="P1075">до 20 января года, следующего за отчетным</text:p>
          </table:table-cell>
          <table:table-cell table:style-name="TableCell1076">
            <text:p text:style-name="P1077"><text:span text:style-name="T1078">информация по результатам федерального антикоррупционного мониторинга в Министерстве за I–</text:span><text:span text:style-name="T1079">II</text:span><text:span text:style-name="T1080"><text:s/>кварталы 2020 года по форме Мониторинг-К Экспресс размещена в АСУ: за<text:s/></text:span><text:span text:style-name="T1081">I</text:span><text:span text:style-name="T1082"><text:s/>квартал – 01.04.2020, за<text:s/></text:span><text:span text:style-name="T1083">II</text:span><text:span text:style-name="T1084"><text:s/>квартал – 23.07.2020</text:span></text:p>
          </table:table-cell>
          <table:table-cell table:style-name="TableCell1085">
            <text:p text:style-name="P1086">выполнено в полном объеме<text:s/></text:p>
            <text:p text:style-name="P1087"><text:span text:style-name="T1088">в установленные сроки</text:span></text:p>
          </table:table-cell>
        </table:table-row>
        <table:table-row table:style-name="TableRow1089">
          <table:table-cell table:style-name="TableCell1090">
            <text:p text:style-name="P1091">54.</text:p>
          </table:table-cell>
          <table:table-cell table:style-name="TableCell1092">
            <text:p text:style-name="P1093">79.</text:p>
          </table:table-cell>
          <table:table-cell table:style-name="TableCell1094">
            <text:p text:style-name="P1095">Мониторинг состояния и эффективности противодействия коррупции (антикоррупционный мониторинг) в Свердловской области в соответствии с Порядком проведения<text:s/><text:soft-page-break/>антикоррупционного мониторинга в Свердловской области, утвержденным Указом Губернатора Свердловской области от 03.11.2010 № 971-УГ <text:s text:c="24"/>«О мониторинге состояния и эффективности противодействия коррупции (антикоррупционном мониторинге) в Свердловской области»</text:p>
          </table:table-cell>
          <table:table-cell table:style-name="TableCell1096">
            <text:p text:style-name="P1097">ежеквартально,<text:s/></text:p>
            <text:p text:style-name="P1098">до 10-го числа месяца, следующего за<text:s/><text:soft-page-break/>отчетным кварталом</text:p>
            <text:p text:style-name="P1099"/>
          </table:table-cell>
          <table:table-cell table:style-name="TableCell1100">
            <text:p text:style-name="Обычный"><text:span text:style-name="T1101">информация по результатам мониторинга состояния и эффективности противодействия коррупции (антикоррупционный мониторинг) в Свердловской области в Министерстве <text:s text:c="27"/></text:span><text:soft-page-break/><text:span text:style-name="T1102">за I квартал 2019 года размещена в АСУ 01.04.2020, за<text:s/></text:span><text:span text:style-name="T1103">II</text:span><text:span text:style-name="T1104"><text:s/>квартал – направлено по новой форме в Департамент противодействия коррупции и контроля Свердловской области</text:span></text:p>
          </table:table-cell>
          <table:table-cell table:style-name="TableCell1105">
            <text:p text:style-name="P1106">выполнено в полном объеме<text:s/></text:p>
            <text:p text:style-name="P1107">в установленные сроки</text:p>
          </table:table-cell>
        </table:table-row>
        <table:table-row table:style-name="TableRow1108">
          <table:table-cell table:style-name="TableCell1109">
            <text:p text:style-name="P1110">55.</text:p>
          </table:table-cell>
          <table:table-cell table:style-name="TableCell1111">
            <text:p text:style-name="P1112">80.</text:p>
          </table:table-cell>
          <table:table-cell table:style-name="TableCell1113">
            <text:p text:style-name="P1114">Рассмотрение вопросов по правоприменительной практике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Министерства и должностных лиц Министерства в целях выработки и принятия мер по предупреждению и устранению причин выявленных нарушений в соответствии с частью 2.1 статьи 6 Федерального закона от 25 декабря 2008 года<text:s/></text:p>
            <text:p text:style-name="P1115">№ 273-ФЗ «О противодействии коррупции»</text:p>
          </table:table-cell>
          <table:table-cell table:style-name="TableCell1116">
            <text:p text:style-name="P1117">ежеквартально</text:p>
          </table:table-cell>
          <table:table-cell table:style-name="TableCell1118">
            <text:p text:style-name="P1119"><text:span text:style-name="T1120">в первом полугодии 2020 года решений судов общей юрисдикции и арбитражных судов о признании недействительными ненормативных правовых актов Министерства, незаконными решений и действий (бездействия) Министерства, государственных организаций и их должностных лиц, вступивших в законную силу, не было</text:span><text:span text:style-name="T1121"><text:s/></text:span></text:p>
          </table:table-cell>
          <table:table-cell table:style-name="TableCell1122">
            <text:p text:style-name="P1123">выполнено в полном объеме<text:s/></text:p>
            <text:p text:style-name="P1124"><text:span text:style-name="T1125">в установленные сроки</text:span></text:p>
          </table:table-cell>
        </table:table-row>
        <table:table-row table:style-name="TableRow1126">
          <table:table-cell table:style-name="TableCell1127">
            <text:p text:style-name="P1128">56.</text:p>
          </table:table-cell>
          <table:table-cell table:style-name="TableCell1129">
            <text:p text:style-name="P1130">82.</text:p>
          </table:table-cell>
          <table:table-cell table:style-name="TableCell1131">
            <text:p text:style-name="P1132">Подготовка информационно-аналитической справки о результатах выполнения Плана работы Министерства по противодействию коррупции на 2018–2019 годы и целевых показателей реализации указанного плана</text:p>
          </table:table-cell>
          <table:table-cell table:style-name="TableCell1133">
            <text:p text:style-name="P1134">один раз в полугодие,<text:s/></text:p>
            <text:p text:style-name="P1135">до 25 июля отчетного года;</text:p>
            <text:p text:style-name="P1136">до 20 января года, следующего за отчетным годом</text:p>
          </table:table-cell>
          <table:table-cell table:style-name="TableCell1137">
            <text:p text:style-name="P1138"><text:span text:style-name="T1139">информационно-аналитическая справка о результатах выполнения Плана работы Министерства по противодействию коррупции на 2018–2020 годы в первом полугодии 2020 года подготовлена и размещена на официальном сайте Министерства (</text:span><text:span text:style-name="T1140">www</text:span><text:span text:style-name="T1141">.</text:span><text:span text:style-name="T1142">minobraz</text:span><text:span text:style-name="T1143">.</text:span><text:span text:style-name="T1144">egov</text:span><text:span text:style-name="T1145">66.</text:span><text:span text:style-name="T1146">ru</text:span><text:span text:style-name="T1147">) в подразделе «Планы, отчеты, доклады» раздела «Противодействие коррупции»<text:s/></text:span></text:p>
          </table:table-cell>
          <table:table-cell table:style-name="TableCell1148">
            <text:p text:style-name="P1149">выполнено в полном объеме<text:s/></text:p>
            <text:p text:style-name="P1150"><text:span text:style-name="T1151">в установленные сроки</text:span></text:p>
          </table:table-cell>
        </table:table-row>
        <table:table-row table:style-name="TableRow1152">
          <table:table-cell table:style-name="TableCell1153">
            <text:p text:style-name="P1154">57.</text:p>
          </table:table-cell>
          <table:table-cell table:style-name="TableCell1155">
            <text:p text:style-name="P1156">83.</text:p>
          </table:table-cell>
          <table:table-cell table:style-name="TableCell1157" table:number-columns-spanned="4">
            <text:p text:style-name="P1158">13. Выполнение Национального плана противодействия коррупции на 2018–2020 годы, утвержденного Указом Президента Российской Федерации от 29 июня 2018 года № 378 «О Национальном плане противодействия коррупции<text:s/></text:p>
            <text:p text:style-name="P1159">на 2018–2020 годы»</text:p>
          </table:table-cell>
          <table:covered-table-cell/>
          <table:covered-table-cell/>
          <table:covered-table-cell/>
        </table:table-row>
        <text:soft-page-break/>
        <table:table-row table:style-name="TableRow1160">
          <table:table-cell table:style-name="TableCell1161">
            <text:p text:style-name="P1162">58.</text:p>
          </table:table-cell>
          <table:table-cell table:style-name="TableCell1163">
            <text:p text:style-name="P1164">86.</text:p>
          </table:table-cell>
          <table:table-cell table:style-name="TableCell1165">
            <text:p text:style-name="P1166">Предоставление отделом правового обеспечения системы образования в отдел государственной службы и кадров перечня контрагентов Министерства, подписавших государственные контракты с Министерством на поставку товаров, работ, услуг для обеспечения государственных нужд Свердловской области</text:p>
          </table:table-cell>
          <table:table-cell table:style-name="TableCell1167">
            <text:p text:style-name="P1168">ежеквартально,<text:s/></text:p>
            <text:p text:style-name="P1169">до 10-го числи месяца последующего за отчетным</text:p>
          </table:table-cell>
          <table:table-cell table:style-name="TableCell1170">
            <text:p text:style-name="P1171"><text:span text:style-name="T1172">перечень контрагентов Министерства, подписавших государственные контракты с Министерством на поставку товаров, работ, услуг для обеспечения государственных нужд Свердловской области за первое полугодие 2020 года, представлен отделом правового обеспечения системы образования в отдел государственной службы и кадров</text:span></text:p>
          </table:table-cell>
          <table:table-cell table:style-name="TableCell1173">
            <text:p text:style-name="P1174">выполнено в полном объеме<text:s/></text:p>
            <text:p text:style-name="P1175">в установленные сроки</text:p>
          </table:table-cell>
        </table:table-row>
        <table:table-row table:style-name="TableRow1176">
          <table:table-cell table:style-name="TableCell1177">
            <text:p text:style-name="P1178">59.</text:p>
          </table:table-cell>
          <table:table-cell table:style-name="TableCell1179">
            <text:p text:style-name="P1180">88.</text:p>
          </table:table-cell>
          <table:table-cell table:style-name="TableCell1181">
            <text:p text:style-name="P1182">Обеспечение повышения квалификации государственных гражданских служащих Министерства, в должностные обязанности которых входит участие в противодействии коррупции</text:p>
          </table:table-cell>
          <table:table-cell table:style-name="TableCell1183">
            <text:p text:style-name="P1184">ежегодно,<text:s/></text:p>
            <text:p text:style-name="P1185">до 1 марта;<text:s/></text:p>
            <text:p text:style-name="P1186">до 2 ноября<text:s/></text:p>
            <text:p text:style-name="P1187">2020 года</text:p>
          </table:table-cell>
          <table:table-cell table:style-name="TableCell1188">
            <text:p text:style-name="P1189"><text:span text:style-name="T1190">в связи со сложившейся санитарно-эпидемиологической ситуаци</text:span><text:span text:style-name="T1191">ей</text:span><text:span text:style-name="T1192">, связанной с распространением новой коронавирусной инфекции</text:span><text:span text:style-name="T1193">,</text:span><text:span text:style-name="T1194"><text:s/>запланированные мероприятия по повышени</text:span><text:span text:style-name="T1195">ю</text:span><text:span text:style-name="T1196"><text:s/>квалификации государственных гражданских служащих Министерства, в должностные обязанности которых входит участие в противодействии коррупции</text:span><text:span text:style-name="T1197">,</text:span><text:span text:style-name="T1198"><text:s/>были перенесены на второе полугодие 2020 года</text:span></text:p>
          </table:table-cell>
          <table:table-cell table:style-name="TableCell1199">
            <text:p text:style-name="P1200">не выполнено</text:p>
            <text:p text:style-name="P1201"/>
          </table:table-cell>
        </table:table-row>
        <table:table-row table:style-name="TableRow1202">
          <table:table-cell table:style-name="TableCell1203">
            <text:p text:style-name="P1204">60.</text:p>
          </table:table-cell>
          <table:table-cell table:style-name="TableCell1205">
            <text:p text:style-name="P1206">89.</text:p>
          </table:table-cell>
          <table:table-cell table:style-name="TableCell1207">
            <text:p text:style-name="Обычный"><text:span text:style-name="T1208">Обеспечение обучения государственных гражданских служащих Министерства, впервые поступивших на государственную гражданскую службу Свердловской области для замещения должностей, включенных в перечень должностей<text:s/></text:span><text:span text:style-name="T1209">государственной гражданской службы Свердловской области, при замещении которых государственные гражданские служащие Министерства обязаны предоставлять сведения о своих доходах, расходах об имуществе и обязательствах имущественного характера, а также сведения о доходах,<text:s/></text:span><text:soft-page-break/><text:span text:style-name="T1210">расходах, об имуществе и обязательствах имущественного характера своих супруги (супруга) и несовершеннолетних детей, по образовательным программам в области противодействия коррупции</text:span></text:p>
          </table:table-cell>
          <table:table-cell table:style-name="TableCell1211">
            <text:p text:style-name="P1212">в течение<text:s/></text:p>
            <text:p text:style-name="P1213">2018–2020 годов, до 1 октября<text:s/></text:p>
            <text:p text:style-name="P1214">2020 года</text:p>
          </table:table-cell>
          <table:table-cell table:style-name="TableCell1215">
            <text:p text:style-name="P1216">в первом полугодии 2020 года<text:s/></text:p>
            <text:p text:style-name="P1217">4 государственных гражданских служащих Министерства, впервые поступивших на государственную гражданскую службу Свердловской области для замещения должностей, включенных в перечни должностей с коррупционными рисками,<text:s/></text:p>
            <text:p text:style-name="P1218">прошли повышение квалификации по программе «Противодействие коррупции на государственной гражданской службе»</text:p>
          </table:table-cell>
          <table:table-cell table:style-name="TableCell1219">
            <text:p text:style-name="P1220">выполнено в полном объеме<text:s/></text:p>
            <text:p text:style-name="P1221">в установленные сроки</text:p>
          </table:table-cell>
        </table:table-row>
        <table:table-row table:style-name="TableRow1222">
          <table:table-cell table:style-name="TableCell1223">
            <text:p text:style-name="P1224">61.</text:p>
          </table:table-cell>
          <table:table-cell table:style-name="TableCell1225">
            <text:p text:style-name="P1226">90.</text:p>
          </table:table-cell>
          <table:table-cell table:style-name="TableCell1227">
            <text:p text:style-name="Обычный"><text:span text:style-name="T1228">Размещение в разделе «Противодействие коррупции» на официальном сайте Министерства отчетов о результатах выполнения Плана работы по противодействию коррупции по итогам года в графических, видео- и других мультимедийных форматах</text:span></text:p>
          </table:table-cell>
          <table:table-cell table:style-name="TableCell1229">
            <text:p text:style-name="P1230">ежеквартально, по итогам отчетного года –<text:s/></text:p>
            <text:p text:style-name="P1231">до 1 февраля года, следующего за отчетным кварталом</text:p>
          </table:table-cell>
          <table:table-cell table:style-name="TableCell1232">
            <text:p text:style-name="Обычный"><text:span text:style-name="T1233">информационно-аналитическая справка о результатах выполнения Плана работы Министерства по противодействию коррупции на 2018–2020 годы в первом полугодии 2020 года подготовлена и размещена на официальном сайте Министерства (</text:span><text:span text:style-name="T1234">www</text:span><text:span text:style-name="T1235">.</text:span><text:span text:style-name="T1236">minobraz</text:span><text:span text:style-name="T1237">.</text:span><text:span text:style-name="T1238">egov</text:span><text:span text:style-name="T1239">66.</text:span><text:span text:style-name="T1240">ru</text:span><text:span text:style-name="T1241">) в подразделе «Планы, отчеты, доклады» раздела «Противодействие коррупции»</text:span></text:p>
          </table:table-cell>
          <table:table-cell table:style-name="TableCell1242">
            <text:p text:style-name="P1243">выполнено в полном объеме<text:s/></text:p>
            <text:p text:style-name="P1244">в установленные сроки</text:p>
          </table:table-cell>
        </table:table-row>
      </table:table>
      <text:p text:style-name="P1245"/>
      <text:p text:style-name="P1246"><text:span text:style-name="T1247">ВЫВОД:</text:span><text:span text:style-name="T1248"><text:s/>из 61</text:span><text:span text:style-name="T1249"><text:s/></text:span><text:span text:style-name="T1250">мероприятий Плана, запланированных к выполнению в первом полугодии 2020 года, из них: <text:s text:c="2"/></text:span></text:p>
      <text:p text:style-name="P1251">выполнено в полном объеме в установленные сроки – 58 мероприятий;</text:p>
      <text:p text:style-name="P1252"><text:span text:style-name="T1253">выполнено в полном объеме с нарушением установленных сроков – 0</text:span><text:span text:style-name="T1254"><text:s/></text:span><text:span text:style-name="T1255">мероприятий;</text:span></text:p>
      <text:p text:style-name="P1256"><text:span text:style-name="T1257">не выполнено (выполнено частично) – 3</text:span><text:span text:style-name="T1258"><text:s/></text:span><text:span text:style-name="T1259">мероприятия: пункт 13 «Организация представления сведений о доходах, расходах, об имуществе и обязательствах имущественного характера лицами, замещающими должности, осуществление полномочий по которым влечет за собой обязанность представлять такие сведения. Обеспечение контроля своевременности представления указанных сведений» и пункт 41 «</text:span><text:span text:style-name="T1260">Размещение на официальном сайте Министерства сведений о доходах, расходах, об имуществе и обязательствах имущественного характера, представленных государственными гражданскими служащими Министерства, а также руководителями, подведомственных Министерству государственных организаций, в соответствии с требованиями законодательства Российской Федерации»<text:s/></text:span><text:span text:style-name="T1261">выполнены частично в связи с тем, что в соответствии с Указом Президента Российской Федерации от 17 апреля 2020 года № 272 «О</text:span><text:span text:style-name="T1262"> </text:span><text:span text:style-name="T1263">представлении сведений о доходах, расходах, об имуществе и обязательствах имущественного характера за отчетный период с 1 января по 31 декабря 2019 года» срок подачи сведения о доходах, расходах об имуществе и обязательствах имущественного характера продлен до 1 августа 2020 года. Пункт 88 «</text:span><text:span text:style-name="T1264">Обеспечение повышения квалификации государственных гражданских служащих Министерства, в должностные обязанности которых входит участие в противодействии коррупции» не выполнен в связи с тем, что<text:s/></text:span><text:span text:style-name="T1265">по причине</text:span><text:span text:style-name="T1266"><text:s/>сложившейся санитарно-эпидемиологической<text:s/></text:span><text:soft-page-break/><text:span text:style-name="T1267">ситуации, связанной с распространением новой коронавирусной инфекции</text:span><text:span text:style-name="T1268">,</text:span><text:span text:style-name="T1269"><text:s/>запланир</text:span><text:span text:style-name="T1270">ованные мероприятия по повышению</text:span><text:span text:style-name="T1271"><text:s/>квалификации государственных гражданских служащих Министерства, в должностные обязанности которых входит участие в противодействии коррупции</text:span><text:span text:style-name="T1272">,</text:span><text:span text:style-name="T1273"><text:s/>были перенесены на второе полугодие 2020 года.</text:span></text:p>
      <text:p text:style-name="P1274">Выявленные в отчетном периоде причины и условия, способствующие совершению коррупционных правонарушений:<text:s/></text:p>
      <text:list text:style-name="LFO1" text:continue-numbering="true">
        <text:list-item>
          <text:p text:style-name="P1275"><text:span text:style-name="T1276">недостаточность правового регулирования вопросов организации работы по профилактике коррупции в государственных учреждениях (в том числе в отношении их руководителей);</text:span></text:p>
        </text:list-item>
        <text:list-item>
          <text:p text:style-name="P1277"><text:span text:style-name="T1278">проблемы правоприменения в сфере конфликта интересов в деятельности государственных организаций Свердловской области.</text:span></text:p>
        </text:list-item>
        <text:list-item>
          <text:p text:style-name="P1279"><text:span text:style-name="T1280">ситуация</text:span><text:span text:style-name="T1281"><text:s/>с распространением новой коронавирусной инфекции вызвала затруднение своевременного исполнения мероприятий плана.</text:span></text:p>
        </text:list-item>
      </text:list>
      <text:p text:style-name="P1282"/>
      <text:p text:style-name="P1283"/>
      <text:p text:style-name="P1284">Министр</text:p>
      <text:p text:style-name="P1285"><text:tab/><text:tab/><text:tab/><text:tab/><text:tab/><text:tab/><text:tab/><text:tab/><text:tab/><text:tab/><text:tab/><text:tab/><text:s text:c="59"/>Ю.И. Биктуганов</text:p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>Елена Владимировна Каратаева</text:p>
      <text:p text:style-name="P1307"><text:span text:style-name="T1308">(343) 312-00-04 (доп. 04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20" style:display-name="Style20" style:family="paragraph" style:parent-style-name="Обычный">
      <style:paragraph-properties fo:widows="0" fo:orphans="0" style:text-autospace="none" fo:text-align="justify" fo:line-height="0.1368in" fo:text-indent="-0.2569in"/>
      <style:text-properties fo:hyphenate="false"/>
    </style:style>
    <style:style style:name="ОсновнойтекстЗнак" style:display-name="Основной текст Знак" style:family="text">
      <style:text-properties fo:font-size="11.5pt" style:font-size-asian="11.5pt" fo:background-color="#FFFFFF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line-height="0.2034in" fo:background-color="#FFFFFF"/>
      <style:text-properties fo:font-size="11.5pt" style:font-size-asian="11.5pt" style:font-size-complex="10pt" fo:background-color="#FFFFFF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asian="en" style:country-asian="US" style:language-complex="ar" style:country-complex="SA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Calibri" style:font-name-complex="Arial" fo:hyphenate="false"/>
    </style:style>
    <style:style style:name="ConsPlusCell" style:display-name="ConsPlusCell" style:family="paragraph">
      <style:paragraph-properties style:text-autospace="none"/>
      <style:text-properties fo:font-size="12pt" style:font-size-asian="12pt" style:font-size-complex="12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ConsTitle" style:display-name="ConsTitle" style:family="paragraph">
      <style:paragraph-properties fo:widows="0" fo:orphans="0"/>
      <style:text-properties style:font-name="Arial" style:font-name-asian="Calibri" fo:font-weight="bold" style:font-weight-asian="bold" fo:font-size="8pt" style:font-size-asian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text-properties style:font-name-asian="Calibri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Calibri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текст212pt" style:display-name="Основной текст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>
      <style:text-properties fo:font-size="12pt" style:font-size-asian="12pt" style:font-size-complex="12pt" fo:background-color="#FFFFFF"/>
    </style:style>
    <style:style style:name="Основнойтекст2" style:display-name="Основной текст (2)" style:family="paragraph" style:parent-style-name="Обычный">
      <style:paragraph-properties fo:line-height="0.2118in" fo:background-color="#FFFFFF"/>
      <style:text-properties fo:hyphenate="false"/>
    </style:style>
    <style:style style:name="ListParagraphChar" style:display-name="List Paragraph Char" style:family="text">
      <style:text-properties style:font-name="Calibri" fo:font-size="11pt" style:font-size-asian="11pt" style:font-size-complex="11pt" style:language-asian="en" style:country-asian="US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defaultlabelstyle3" style:display-name="defaultlabelstyle3" style:family="text">
      <style:text-properties style:font-name="Tahoma" style:font-name-complex="Tahoma" fo:color="#333333" fo:font-size="9pt" style:font-size-asian="9pt" style:font-size-complex="9pt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479in" fo:margin-left="0.7875in" fo:margin-bottom="0.5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-0.2006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13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Каратаева Елена Владимировна</dc:creator>
    <meta:creation-date>2020-07-22T06:05:00Z</meta:creation-date>
    <dc:date>2020-07-22T12:57:00Z</dc:date>
    <meta:print-date>2020-07-22T12:57:00Z</meta:print-date>
    <meta:template xlink:href="Normal" xlink:type="simple"/>
    <meta:editing-cycles>6</meta:editing-cycles>
    <meta:editing-duration>PT1740S</meta:editing-duration>
    <meta:document-statistic meta:page-count="29" meta:paragraph-count="102" meta:word-count="7632" meta:character-count="51034" meta:row-count="362" meta:non-whitespace-character-count="43504"/>
  </office:meta>
</office:document-meta>
</file>