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P42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43" style:parent-style-name="Обычный" style:family="paragraph">
      <style:paragraph-properties fo:text-indent="0.4923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54" style:parent-style-name="Обычный" style:family="paragraph">
      <style:paragraph-properties fo:text-indent="0.4923in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4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Исполняющему обязанности Министра образования и молодежной политики Свердловской области<text:s/></text:p>
      <text:p text:style-name="P2">С.Ю. Тренихиной</text:p>
      <text:p text:style-name="P3"/>
      <text:p text:style-name="P4">от ________________________________</text:p>
      <text:p text:style-name="P5">________________________________________________________________</text:p>
      <text:p text:style-name="P6">(Ф.И.О., замещаемая должность с указанием структурного подразделения)</text:p>
      <text:p text:style-name="P7">__________________________________</text:p>
      <text:p text:style-name="P8">________________________________________________________________</text:p>
      <text:p text:style-name="P9">________________________________</text:p>
      <text:p text:style-name="P10">(домашний адрес, телефон, адрес электронной почты)</text:p>
      <text:p text:style-name="P11"/>
      <text:p text:style-name="P12">заявление.</text:p>
      <text:p text:style-name="P13"/>
      <text:p text:style-name="P14"><text:span text:style-name="T15">Прошу допустить меня к участию в конкурсе на<text:s/></text:span><text:span text:style-name="T16">замещение вакантной<text:s/></text:span><text:span text:style-name="T17"><text:line-break/></text:span><text:span text:style-name="T18">должности</text:span><text:span text:style-name="T19"><text:s/>государственной гражданской службы Свердловской области в<text:s/></text:span><text:span text:style-name="T20"><text:line-break/></text:span><text:span text:style-name="T21">Министерстве образования и молодежной политики Свердловской области __________________________________________</text:span><text:span text:style-name="T22">_________________________________</text:span><text:span text:style-name="T23"><text:s/>________________________________________________________________________<text:s/></text:span></text:p>
      <text:p text:style-name="P24"/>
      <text:p text:style-name="Обычный"><text:span text:style-name="T25">____________________________________________________________________________________________________.</text:span></text:p>
      <text:p text:style-name="P26">(наименование должности с указанием<text:s/>структурного подразделения)</text:p>
      <text:p text:style-name="P27"/>
      <text:p text:style-name="P28">С условиями конкурса ознакомлен (ознакомлена) и согласен (согласна).<text:s/></text:p>
      <text:p text:style-name="P29"><text:s text:c="17"/></text:p>
      <text:p text:style-name="P30"><text:span text:style-name="T31">«___» _____________ 2024 г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_____________/___________/</text:span></text:p>
      <text:p text:style-name="P37"><text:s text:c="80"/><text:s text:c="53"/>(подпись, расшифровка подписи)</text:p>
      <text:p text:style-name="P38"/>
      <text:p text:style-name="P39"/>
      <text:p text:style-name="P40">Сообщение о допуске к конкурсу и результатах конкурса в письменной форме прошу направить (по выбору):</text:p>
      <text:p text:style-name="P41"/>
      <text:p text:style-name="P42">на почтовый адрес, указанный в настоящем заявлении<text:tab/><text:s text:c="8"/>________________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(подпись)</text:span></text:p>
      <text:p text:style-name="P53">на электронный адрес, указанный в настоящем заявлении <text:s text:c="3"/>________________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(подпись)</text:span></text:p>
      <text:p text:style-name="P64"/>
      <text:p text:style-name="P65">Документы принял: ____________________/__________________/</text:p>
      <text:p text:style-name="P66">(подпись, расшифровка подписи)</text:p>
      <text:p text:style-name="P67"/>
      <text:p text:style-name="P68"><text:s text:c="23"/>«____» _______________ 2024 г. <text:s text:c="10"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10:12:00Z</meta:creation-date>
    <dc:date>2024-11-05T04:21:00Z</dc:date>
    <meta:print-date>2016-10-21T06:20:00Z</meta:print-date>
    <meta:template xlink:href="Normal.dotm" xlink:type="simple"/>
    <meta:editing-cycles>7</meta:editing-cycles>
    <meta:editing-duration>PT180S</meta:editing-duration>
    <meta:document-statistic meta:page-count="1" meta:paragraph-count="3" meta:word-count="264" meta:character-count="1768" meta:row-count="12" meta:non-whitespace-character-count="1507"/>
  </office:meta>
</office:document-meta>
</file>