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margin-bottom="0in" fo:line-height="100%" fo:text-indent="0.492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1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 fo:text-indent="0.4923in"/>
    </style:style>
    <style:style style:name="P1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веб" style:family="paragraph">
      <style:paragraph-properties fo:text-align="justify" fo:margin-top="0in" fo:margin-bottom="0in" fo:text-indent="0.4923in"/>
    </style:style>
    <style:style style:name="T85" style:parent-style-name="Основнойшрифтабзаца" style:family="text">
      <style:text-properties style:font-name="Liberation Serif" style:font-name-complex="Liberation Serif" fo:color="#000000"/>
    </style:style>
    <style:style style:name="T86" style:parent-style-name="Основнойшрифтабзаца" style:family="text">
      <style:text-properties style:font-name="Liberation Serif" style:font-name-complex="Liberation Serif" fo:color="#000000"/>
    </style:style>
    <style:style style:name="T87" style:parent-style-name="Гиперссылка" style:family="text">
      <style:text-properties style:font-name="Liberation Serif" style:font-name-complex="Liberation Serif" fo:color="#000000" style:text-underline-type="none" fo:language="en" fo:country="US"/>
    </style:style>
    <style:style style:name="T88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89" style:parent-style-name="Гиперссылка" style:family="text">
      <style:text-properties style:font-name="Liberation Serif" style:font-name-complex="Liberation Serif" fo:color="#000000" style:text-underline-type="none" fo:language="en" fo:country="US"/>
    </style:style>
    <style:style style:name="T90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91" style:parent-style-name="Гиперссылка" style:family="text">
      <style:text-properties style:font-name="Liberation Serif" style:font-name-complex="Liberation Serif" fo:color="#000000" style:text-underline-type="none" fo:language="en" fo:country="US"/>
    </style:style>
    <style:style style:name="T92" style:parent-style-name="Основнойшрифтабзаца" style:family="text">
      <style:text-properties style:font-name="Liberation Serif" style:font-name-complex="Liberation Serif" fo:color="#000000"/>
    </style:style>
    <style:style style:name="P9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/>
    </style:style>
    <style:style style:name="P9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bottom="0in" fo:line-height="100%" fo:text-indent="0.4923in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00%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" style:parent-style-name="Гиперссылк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08" style:parent-style-name="Гиперссылк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" style:parent-style-name="Гиперссылк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10" style:parent-style-name="Гиперссылк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" style:parent-style-name="Гиперссылк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43" style:parent-style-name="Основнойшрифтабзаца" style:family="text">
      <style:text-properties style:font-name="Liberation Serif" style:font-name-complex="Liberation Serif" fo:color="#000000"/>
    </style:style>
    <style:style style:name="T144" style:parent-style-name="Основнойшрифтабзаца" style:family="text">
      <style:text-properties style:font-name="Liberation Serif" style:font-name-complex="Liberation Serif" fo:color="#000000"/>
    </style:style>
    <style:style style:name="T145" style:parent-style-name="Гиперссылка" style:family="text">
      <style:text-properties style:font-name="Liberation Serif" style:font-name-complex="Liberation Serif"/>
    </style:style>
    <style:style style:name="T146" style:parent-style-name="Основнойшрифтабзаца" style:family="text">
      <style:text-properties style:font-name="Liberation Serif" style:font-name-complex="Liberation Serif" fo:color="#000000"/>
    </style:style>
    <style:style style:name="P14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148" style:parent-style-name="Обычный" style:family="paragraph">
      <style:paragraph-properties fo:text-align="justify" fo:margin-bottom="0in" fo:line-height="100%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1" style:parent-style-name="Гиперссылк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2" style:parent-style-name="Гиперссылк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3" style:parent-style-name="Гиперссылк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4" style:parent-style-name="Гиперссылк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5" style:parent-style-name="Гиперссылк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10 сентября 2024 года Министерство образования и молодежной политики Свердловской области (далее – Министерство) объявляет о приеме документов для участия<text:s/></text:span><text:span text:style-name="T5"><text:line-break/></text:span><text:span text:style-name="T6">в конкурсе:<text:s/></text:span></text:p>
      <text:p text:style-name="P7"/>
      <text:p text:style-name="P8">1. на<text:s/>замещение вакантных должностей государственной гражданской службы Свердловской области:<text:s/></text:p>
      <text:p text:style-name="P9">старшей группы должностей категории «специалисты»:</text:p>
      <text:p text:style-name="P10">– главный специалист отдела юридического сопровождения и контроля системы образования;</text:p>
      <text:p text:style-name="P11">– главный специалист отдела управления проектной деятельностью и цифрового развития образования;</text:p>
      <text:p text:style-name="P12">– ведущий специалист отдела реализации государственной политики в сфере общего образования;</text:p>
      <text:p text:style-name="P13"><text:span text:style-name="T14">– ведущий</text:span><text:s/><text:span text:style-name="T15">специалист отдела юридического сопровождения и контроля системы образования.</text:span></text:p>
      <text:p text:style-name="P16"/>
      <text:p text:style-name="P17">2. на<text:s/>включение в кадровый резерв по старшей группе должностей государственной гражданской службы Российской Федерации категории «специалисты»:</text:p>
      <text:p text:style-name="P18">– главный специалист бюджетного отдела;<text:s/></text:p>
      <text:p text:style-name="P19">– главный специалист отдела бухгалтерского учета и отчетности;</text:p>
      <text:p text:style-name="P20">– ведущий<text:s/>специалист бюджетного отдела;</text:p>
      <text:p text:style-name="P21">– ведущий специалист отдела бухгалтерского учета и отчетности;<text:s/></text:p>
      <text:p text:style-name="P22">– ведущий специалист отдел профилактики и комплексной безопасности системы образования;</text:p>
      <text:p text:style-name="P23">2.1. на включение в кадровый резерв по ведущей группе должностей государственной гражданской службы Российской Федерации категории «специалисты»:<text:s/></text:p>
      <text:p text:style-name="P24">– консультант бюджетного отдела;</text:p>
      <text:p text:style-name="P25">– консультант отдела бухгалтерского учета и отчетности.</text:p>
      <text:p text:style-name="P26"/>
      <text:p text:style-name="P27"><text:span text:style-name="T28">Квалификационные требования</text:span><text:span text:style-name="T29">, предъявляемые к кандидатам на замещение вакантных должностей гос</text:span><text:span text:style-name="T30">ударственной гражданской службы Свердловской области и включение в кадровый резерв Министерства, включающие требования к уровню профессионального образования, стажу государственной гражданской службы или работы по специальности, направлению подготовки<text:s/></text:span><text:span text:style-name="T31"><text:line-break/></text:span><text:span text:style-name="T32">и т</text:span><text:span text:style-name="T33">ребования к профессиональному уровню, включающему в себя базовые и профессионально-функциональные знания и умения, установлены<text:s/></text:span><text:span text:style-name="T34">должностными регламентами</text:span><text:span text:style-name="T35"><text:s/>(должностные регламенты размещены на сайте (</text:span><text:a xlink:href="http://www.minobraz.egov66.ru/" office:target-frame-name="_top" xlink:show="replace"><text:span text:style-name="T36">minobraz</text:span><text:span text:style-name="T37">.</text:span><text:span text:style-name="T38">eg</text:span><text:span text:style-name="T39">ov</text:span><text:span text:style-name="T40">66.</text:span><text:span text:style-name="T41">ru</text:span></text:a><text:span text:style-name="T42">) Министерства в разделе «Государственная гражданская служба», «Конкурсы на замещение вакантных должностей»).</text:span></text:p>
      <text:p text:style-name="P43"/>
      <text:p text:style-name="P44">Для участия в конкурсе необходимо подать следующие документы:</text:p>
      <text:p text:style-name="P45">1. Гражданин Российской Федерации, изъявивший желание участвовать в<text:s/>конкурсе, представляет:</text:p>
      <text:p text:style-name="P46">1) личное заявление на имя Министра образования и молодежной политики Свердловской области (далее – Министр);</text:p>
      <text:p text:style-name="P47">2) заполненную и подписанную анкету по форме, утвержденной Правительством Российской Федерации, с фотографией (форма анкеты утверждена распоряжением Правительства Российской Федерации от 26.05.2005 № 667-р);</text:p>
      <text:p text:style-name="P48"><text:span text:style-name="T49">3) копию паспорта</text:span><text:span text:style-name="T50"><text:s/></text:span><text:span text:style-name="T51">или заменяющего его документа (соответствующий документ предъявляется лично по прибытии на конкурс);</text:span></text:p>
      <text:soft-page-break/>
      <text:p text:style-name="P52">4) документы, подтверждающие необходимое профессиональное образование, квалификацию и стаж работы:</text:p>
      <text:p text:style-name="P53">копию трудовой книжки, заверенную нотариально или кадровой службой по месту службы (работы), и (или) сведения о трудовой деятельности, оформленные в установленном законодательством Российской Федерации порядке, и (или) иные документы, подтверждающие служебную (трудовую) деятельность гражданина (за исключением случаев, когда служебная (трудовая) деятельность осуществляется впервые);</text:p>
      <text:p text:style-name="P54">копии документов об образовании и (или) о квалификации, а также по желанию гражданина копии документов о присвоении ученой степени, ученого звания, заверенные нотариально или кадровой службой по месту службы (работы);</text:p>
      <text:p text:style-name="P55">5) документ об отсутствии у гражданина заболевания, препятствующего поступлению<text:s/><text:line-break/>на гражданскую службу или ее прохождению (по форме № 001-ГС/у, утвержденной приказом Министерства здравоохранения и социального развития Российской Федерации от 14.12.2009<text:s/><text:line-break/>№ 984н). Данное заключение может быть выдано гражданину только после осмотра врачами: психиатром и психиатром-наркологом.<text:s/></text:p>
      <text:p text:style-name="P56"/>
      <text:p text:style-name="P57">2. Государственный гражданский служащий представляет:<text:s/></text:p>
      <text:p text:style-name="P58">1) личное заявление на имя Министра;</text:p>
      <text:p text:style-name="P59">2) заполненную, подписанную и заверенную кадровой службой государственного органа,<text:s/><text:line-break/>в котором государственный гражданский служащий замещает должность<text:s/>гражданской службы, анкету по форме, утвержденной Правительством Российской Федерации, с фотографией.</text:p>
      <text:p text:style-name="P60"/>
      <text:p text:style-name="P61">3. Государственный гражданский служащий Свердловской области, замещающий должность в Министерстве, представляет личное заявление на имя Министра.</text:p>
      <text:p text:style-name="P62"/>
      <text:p text:style-name="P63"><text:span text:style-name="T64">Прием<text:s/></text:span><text:span text:style-name="T65">документов осуществляется в течение 21 дня с 10</text:span><text:span text:style-name="T66"><text:s/></text:span><text:span text:style-name="T67">сентября по 30 сентября<text:s/></text:span><text:span text:style-name="T68"><text:line-break/></text:span><text:span text:style-name="T69">2024 года (включительно).</text:span></text:p>
      <text:p text:style-name="P70"/>
      <text:p text:style-name="P71">Документы можно подать:</text:p>
      <text:p text:style-name="P72"><text:span text:style-name="T73">1) обративши</text:span><text:span text:style-name="T74">сь</text:span><text:span text:style-name="T75"><text:s/>лично в Министерство по адресу: 620075, Екатеринбург, ул. Малышева,<text:s/></text:span><text:span text:style-name="T76"><text:line-break/></text:span><text:span text:style-name="T77">д. 33, кабинет 102, в рабочие дни с понедельника<text:s/></text:span><text:span text:style-name="T78">по четверг с 9.00 до 13.00 и с 14.00 до 17.30,<text:s/></text:span><text:span text:style-name="T79"><text:line-break/></text:span><text:span text:style-name="T80">в пятницу с 9.00 до 13.00 и с 14.00 до 16.30, кроме выходных (суббота и воскресенье).</text:span><text:span text:style-name="T81"><text:line-break/></text:span><text:span text:style-name="T82">Документы принимаются по предварительной записи (накануне).</text:span></text:p>
      <text:p text:style-name="P83"/>
      <text:p text:style-name="P84"><text:span text:style-name="T85">2) в электронном виде с использованием федеральной государс</text:span><text:span text:style-name="T86">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 (</text:span><text:a xlink:href="http://www.gossluzhba.gov.ru" office:target-frame-name="_top" xlink:show="replace"><text:span text:style-name="T87">gossluzhba</text:span><text:span text:style-name="T88">.</text:span><text:span text:style-name="T89">gov</text:span><text:span text:style-name="T90">.</text:span><text:span text:style-name="T91">ru</text:span></text:a><text:span text:style-name="T92">).<text:s/></text:span></text:p>
      <text:p text:style-name="P93">Порядок представления документов в<text:s/>электронном виде установлен<text:s/>Правительством Российской Федерации;</text:p>
      <text:p text:style-name="P94">3) направить заказным письмом с комплектом документов по адресу: 620075, Екатеринбург, ул. Малышева, д. 33.</text:p>
      <text:p text:style-name="P95"><text:span text:style-name="T96">Дополнительная информация по телефону: (343) 312-00-04, доб. 042, Олеся Анатол</text:span><text:span text:style-name="T97">ьевна Хорошева, доб. 046, Татьяна Юрьевна Киселева.</text:span></text:p>
      <text:p text:style-name="P98"><text:span text:style-name="T99">Предполагаемые даты проведения конкурсных процедур (включая итоговое заседание конкурсной комиссии по выявлению победителей) – в период с 17 по 25 октября 2024 года.<text:s/></text:span></text:p>
      <text:p text:style-name="P100">О точных дате, месте и времени проведения второго этапа конкурса будет сообщено дополнительно, не позднее, чем за 15 дней до его начала.</text:p>
      <text:soft-page-break/>
      <text:p text:style-name="P101">Место проведения – Министерство образования и молодежной политики Свердловской области (620075, г. Екатеринбург, ул. Малышева, д. 33).<text:s/></text:p>
      <text:p text:style-name="P102"/>
      <text:p text:style-name="P103">Проведение конкурса<text:s/>осуществляется в соответствии с утвержденной методикой проведения конкурсов на замещение вакантных должностей государственной гражданской службы Свердловской области и включение в кадровый резерв Министерства (далее – методика проведения конкурсов).</text:p>
      <text:p text:style-name="P104"><text:span text:style-name="T105">Поряд</text:span><text:span text:style-name="T106">ок работы конкурсной комиссии Министерства и методика проведения конкурса размещены на официальном сайте Министерства (</text:span><text:a xlink:href="http://www.minobraz.egov66.ru" office:target-frame-name="_top" xlink:show="replace"><text:span text:style-name="T107">minobraz</text:span><text:span text:style-name="T108">.</text:span><text:span text:style-name="T109">egov</text:span><text:span text:style-name="T110">66.</text:span><text:span text:style-name="T111">ru</text:span></text:a><text:span text:style-name="T112">) в разделе «Государственная гражданская служба».</text:span></text:p>
      <text:p text:style-name="P113"/>
      <text:p text:style-name="P114"><text:span text:style-name="T115">В рамках конкурса<text:s/></text:span><text:span text:style-name="T116">будут применяться следующие методы оценки</text:span><text:span text:style-name="T117">:</text:span></text:p>
      <text:p text:style-name="P118"><text:span text:style-name="T119">– тестирование (оценка уровня владения кандидатами государственным языком Российской Федерации (русским языком), знаниями основ<text:s/></text:span><text:a xlink:href="garantF1://10003000.0" office:target-frame-name="_top" xlink:show="replace"><text:span text:style-name="T120">Конституции</text:span></text:a><text:span text:style-name="T121"><text:s/>Российской Федерации, законодатель</text:span><text:span text:style-name="T122">ства Российской Федерации и законодательства Свердловской области<text:s/></text:span><text:span text:style-name="T123"><text:line-break/></text:span><text:a xlink:href="garantF1://12036354.5" office:target-frame-name="_top" xlink:show="replace"><text:span text:style-name="T124">о государственной службе</text:span></text:a><text:span text:style-name="T125"><text:s/>и<text:s/></text:span><text:a xlink:href="garantF1://12064203.2" office:target-frame-name="_top" xlink:show="replace"><text:span text:style-name="T126">о противодействии коррупции</text:span></text:a><text:span text:style-name="T127">, знаний и умений в сфере информационно-коммуникационных<text:s/></text:span><text:span text:style-name="T128">технологий; оценка знаний и умений кандидатов по вопросам профессиональной служебной деятельности в зависимости от области и вида профессиональной служебной деятельности, установленных должностным регламентом);</text:span></text:p>
      <text:p text:style-name="P129">– индивидуальное собеседование конкурсной комиссии с кандидатом.</text:p>
      <text:p text:style-name="P130">Порядок выставления итогового балла за выполнение конкурсных процедур:</text:p>
      <text:p text:style-name="P131">– тестирование (максимальный балл – 40 баллов);</text:p>
      <text:p text:style-name="P132">– индивидуальное собеседование конкурсной комиссии с кандидатом (максимальный балл – 100 баллов).</text:p>
      <text:p text:style-name="P133">В случае, если кандидатом набрано менее 28 баллов за тестирование<text:s/><text:line-break/>он не допускается к индивидуальному собеседованию с конкурсной комиссией.</text:p>
      <text:p text:style-name="P134">Итоговый балл кандидата определяется как сумма среднего арифметического баллов, выставленных кандидату членами конкурсной комиссии по<text:s/>результатам индивидуального собеседования, и баллов, набранных кандидатом по итогам тестирования.</text:p>
      <text:p text:style-name="P135">Рейтинг кандидатов формируется в зависимости от набранных ими баллов<text:s/><text:line-break/>в порядке убывания.</text:p>
      <text:p text:style-name="P136"><text:span text:style-name="T137">Предварительный квалификационный тест вне рамок конкурса для самосто</text:span><text:span text:style-name="T138">ятельной оценки претендентами своего профессионального уровня размещен на официальном сайте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</text:span><text:span text:style-name="T139">ии»<text:s/></text:span><text:span text:style-name="T140"><text:line-break/></text:span><text:span text:style-name="T141">(далее –предварительный тест), доступ претендентам для его прохождения предоставляется безвозмездно.</text:span></text:p>
      <text:p text:style-name="P142"><text:span text:style-name="T143">Результаты прохождения предварительного теста не могут быть приняты во внимание конкурсной комиссией и не могут являться основанием для отказа ему в п</text:span><text:span text:style-name="T144">риеме документов для участия в конкурсе. Предварительный тест размещен по адресу:<text:s/></text:span><text:a xlink:href="https://edu.gossluzhba.gov.ru/test" office:target-frame-name="_top" xlink:show="replace"><text:span text:style-name="T145">https://edu.gossluzhba.gov.ru/test</text:span></text:a><text:span text:style-name="T146">.<text:s/></text:span></text:p>
      <text:p text:style-name="P147"/>
      <text:p text:style-name="P148"><text:span text:style-name="T149">Формы заявлений, бланк медицинского заключения, согласие на обработку персональных д</text:span><text:span text:style-name="T150">анных, а также информация об условиях прохождения государственной гражданской службы Свердловской области в Министерстве, размещены на официальном сайте Министерства (</text:span><text:a xlink:href="http://www.minobraz.egov66.ru" office:target-frame-name="_top" xlink:show="replace"><text:span text:style-name="T151">minobraz</text:span><text:span text:style-name="T152">.</text:span><text:span text:style-name="T153">egov</text:span><text:span text:style-name="T154">66.</text:span><text:span text:style-name="T155">ru</text:span></text:a><text:span text:style-name="T156">) в разделе<text:s/></text:span><text:span text:style-name="T157">«Государственная гражданская служба», «Конкурсы на замещение вакантных должностей». <text:s/></text:span></text:p>
      <text:p text:style-name="P158">Расходы, связанные с участием в конкурсе (проезд к месту проведения конкурса и обратно, проживание и др.) осуществляются кандидатами за счет собственных средств.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uter</meta:initial-creator>
    <dc:creator>Хорошева Олеся Анатольевна</dc:creator>
    <meta:creation-date>2024-05-15T06:16:00Z</meta:creation-date>
    <dc:date>2024-09-09T09:20:00Z</dc:date>
    <meta:print-date>2024-05-15T07:16:00Z</meta:print-date>
    <meta:template xlink:href="Normal.dotm" xlink:type="simple"/>
    <meta:editing-cycles>76</meta:editing-cycles>
    <meta:editing-duration>PT72360S</meta:editing-duration>
    <meta:document-statistic meta:page-count="3" meta:paragraph-count="18" meta:word-count="1355" meta:character-count="9062" meta:row-count="64" meta:non-whitespace-character-count="7725"/>
  </office:meta>
</office:document-meta>
</file>