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79" style:parent-style-name="Обычный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86" style:family="table-column">
      <style:table-column-properties style:column-width="5.8277in"/>
    </style:style>
    <style:style style:name="TableColumn87" style:family="table-column">
      <style:table-column-properties style:column-width="1.0631in"/>
    </style:style>
    <style:style style:name="Table85" style:family="table">
      <style:table-properties style:width="6.8909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93" style:family="table-row">
      <style:table-row-properties style:min-row-height="1.259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98" style:family="table-row">
      <style:table-row-properties style:min-row-height="1.456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7" style:parent-style-name="Обычный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150" style:parent-style-name="Текстсноски" style:family="paragraph">
      <style:paragraph-properties fo:text-align="justify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60" style:parent-style-name="Обычный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6"/>
      <text:p text:style-name="P7">от 4 марта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 по оценке последствий принятия решения<text:s/></text:span><text:span text:style-name="T17"><text:line-break/></text:span><text:span text:style-name="T18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19">Свердловской области и закрепленного на соответствующем вещном праве<text:s/></text:span><text:span text:style-name="T20"><text:line-break/></text:span><text:span text:style-name="T21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2"><text:line-break/></text:span><text:span text:style-name="T23">и о заключении государственной организац</text:span><text:span text:style-name="T24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5">ости, а также<text:s/></text:span><text:span text:style-name="T26"><text:line-break/></text:span><text:span text:style-name="T27">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8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29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0"><text:line-break/></text:span><text:span text:style-name="T31">Свердловской области, находящейся в ведении Министерства образования и молодежной политики Свердло</text:span><text:span text:style-name="T32">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</text:span><text:span text:style-name="T33">н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</text:span><text:span text:style-name="T34">й политики Свердловской области», рассмотрев документы, предоставленные<text:s/></text:span><text:span text:style-name="T35">Министерством образования и молодежной политики Свердловской области</text:span><text:span text:style-name="T36">_________________________</text:span></text:p>
      <text:p text:style-name="P37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8">о необходимости заключения договора безвозмездного пользования закрепленными<text:s/><text:line-break/>за государственной организацией Свердловской области объектами собственности:<text:s/></text:p>
      <text:soft-page-break/>
      <text:p text:style-name="P39"><text:span text:style-name="T40">1) нежилым помещением № 49 общей площадью 148,5 кв. метра, расположенн</text:span><text:span text:style-name="T41">ым</text:span><text:span text:style-name="T42"><text:s/></text:span><text:span text:style-name="T43"><text:line-break/></text:span><text:span text:style-name="T44">на первом этаже в здании с кадастровым номером 66:12:6301007:122, по адресу: Свердловская область, р-н Каменский, с. Колчедан, ул.</text:span><text:span text:style-name="T45"><text:s/>Ленина, д. 29;</text:span></text:p>
      <text:p text:style-name="P46"><text:span text:style-name="T47">2) нежил</text:span><text:span text:style-name="T48">ым</text:span><text:span text:style-name="T49"><text:s/>помещение</text:span><text:span text:style-name="T50">м</text:span><text:span text:style-name="T51"><text:s/>№ 8 общей площадью 44,4 кв. метра, расположенн</text:span><text:span text:style-name="T52">ым</text:span><text:span text:style-name="T53"><text:s/></text:span><text:span text:style-name="T54"><text:line-break/></text:span><text:span text:style-name="T55">на первом этаже здания с кадастровым номером 66:12:6301007:132, по адресу: Свердловская область, р-н Каменский, с. Колчедан, ул. Ленина, д. 29;</text:span></text:p>
      <text:p text:style-name="P56"><text:span text:style-name="T57">3) нежил</text:span><text:span text:style-name="T58">ым</text:span><text:span text:style-name="T59"><text:s/>помещение</text:span><text:span text:style-name="T60">м</text:span><text:span text:style-name="T61"><text:s/>№<text:s/></text:span><text:span text:style-name="T62">1 общей площадью 57,3 кв. метра, расположенн</text:span><text:span text:style-name="T63">ым</text:span><text:span text:style-name="T64"><text:s/></text:span><text:span text:style-name="T65"><text:line-break/></text:span><text:span text:style-name="T66">на втором этаже здания с кадастровым номером 66:12:6301007:113, по адресу: Свердловская область, р-н Каменский, с. Колчедан, ул. Ленина, д. 29</text:span><text:span text:style-name="T67">,</text:span></text:p>
      <text:p text:style-name="P68"><text:span text:style-name="T69">сроком на<text:s/></text:span><text:span text:style-name="T70">5 (пять) лет<text:s/></text:span></text:p>
      <text:p text:style-name="P71"><text:span text:style-name="T72">для организации и проведения учебно-трен</text:span><text:span text:style-name="T73">ировочных занятий по адаптивной физической культуре и адаптивному спорту с обучающимися<text:s/></text:span><text:span text:style-name="T74">государственного бюджетного общеобразовательного учреждения Свердловской области «Колчеданская<text:s/></text:span><text:span text:style-name="T75"><text:line-break/></text:span><text:span text:style-name="T76">школа-интернат, реализующая адаптированные основные общеобразовательные<text:s/></text:span><text:span text:style-name="T77">программы»,</text:span></text:p>
      <text:p text:style-name="P78"/>
      <text:p text:style-name="P79"><text:span text:style-name="T80">установила, что при заключении договора безвозмездного пользования закрепленными<text:s/></text:span><text:span text:style-name="T81"><text:line-break/></text:span><text:span text:style-name="T82">за государственной организацией Свердловской области объектами собственности</text:span></text:p>
      <text:p text:style-name="P83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Критерий</text:p>
          </table:table-cell>
          <table:table-cell table:style-name="TableCell91">
            <text:p text:style-name="P92">Значение</text:p>
          </table:table-cell>
        </table:table-row>
        <table:table-row table:style-name="TableRow93">
          <table:table-cell table:style-name="TableCell94">
            <text:p text:style-name="P95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<text:s/>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ов социальной инфраструктуры для детей, предлагаемых к передаче их<text:s/><text:line-break/>в безвозмездное пользование</text:p>
          </table:table-cell>
          <table:table-cell table:style-name="TableCell96">
            <text:p text:style-name="P97">обеспечено</text:p>
          </table:table-cell>
        </table:table-row>
        <table:table-row table:style-name="TableRow98">
          <table:table-cell table:style-name="TableCell99">
            <text:p text:style-name="P100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<text:s/><text:line-break/>не менее чем объем таких услуг, предоставляемых с использованием объектов социальной инфраструктуры для детей, предлагаемых<text:s/><text:line-break/>к передаче в безвозмездное пользование, до принятия соответствующего решения</text:p>
          </table:table-cell>
          <table:table-cell table:style-name="TableCell101">
            <text:p text:style-name="P102">обеспечено</text:p>
          </table:table-cell>
        </table:table-row>
      </table:table>
      <text:p text:style-name="P103"/>
      <text:p text:style-name="P104"/>
      <text:p text:style-name="P105">Решение комиссии</text:p>
      <text:p text:style-name="P106"/>
      <text:p text:style-name="P107">В результате заключения<text:s/>договора безвозмездного пользования закрепленными<text:s/><text:line-break/>за государственным бюджетным общеобразовательным учреждением Свердловской области «Колчеданская школа-интернат, реализующая адаптированные основные общеобразовательные программы» объектами собственности:<text:s/></text:p>
      <text:soft-page-break/>
      <text:p text:style-name="P108"><text:span text:style-name="T109">1) нежилым помещением № 49 общей площадью 148,5 кв. метра, расположенн</text:span><text:span text:style-name="T110">ым</text:span><text:span text:style-name="T111"><text:s/></text:span><text:span text:style-name="T112"><text:line-break/></text:span><text:span text:style-name="T113">на первом этаже в здании с кадастровым номером 66:12:6301007:122, по адресу: Свердловская область, р-н Каменский, с. Колчедан, ул. Ленина, д. 29;</text:span></text:p>
      <text:p text:style-name="P114"><text:span text:style-name="T115">2) нежил</text:span><text:span text:style-name="T116">ым</text:span><text:span text:style-name="T117"><text:s/>помещение</text:span><text:span text:style-name="T118">м</text:span><text:span text:style-name="T119"><text:s/>№ 8 общей пло</text:span><text:span text:style-name="T120">щадью 44,4 кв. метра, расположенн</text:span><text:span text:style-name="T121">ым</text:span><text:span text:style-name="T122"><text:s/></text:span><text:span text:style-name="T123"><text:line-break/></text:span><text:span text:style-name="T124">на первом этаже здания с кадастровым номером 66:12:6301007:132, по адресу: Свердловская область, р-н Каменский, с. Колчедан, ул. Ленина, д. 29;</text:span></text:p>
      <text:p text:style-name="P125"><text:span text:style-name="T126">3) нежил</text:span><text:span text:style-name="T127">ым</text:span><text:span text:style-name="T128"><text:s/>помещение</text:span><text:span text:style-name="T129">м</text:span><text:span text:style-name="T130"><text:s/>№ 1 общей площадью 57,3 кв. метра, расположенн</text:span><text:span text:style-name="T131">ым</text:span><text:span text:style-name="T132"><text:s/></text:span><text:span text:style-name="T133"><text:line-break/></text:span><text:span text:style-name="T134">на<text:s/></text:span><text:span text:style-name="T135">втором этаже здания с кадастровым номером 66:12:6301007:113, по адресу: Свердловская область, р-н Каменский, с. Колчедан, ул. Ленина, д. 29</text:span><text:span text:style-name="T136">,</text:span></text:p>
      <text:p text:style-name="P137"><text:span text:style-name="T138">сроком на<text:s/></text:span><text:span text:style-name="T139">5 (пять) лет<text:s/></text:span></text:p>
      <text:p text:style-name="P140"><text:span text:style-name="T141">для организации и проведения учебно-тренировочных занятий по адаптивной физической культуре</text:span><text:span text:style-name="T142"><text:s/>и адаптивному спорту с обучающимися<text:s/></text:span><text:span text:style-name="T143">государственного бюджетного общеобразовательного учреждения Свердловской области «Колчеданская школа-интернат, реализующая адаптированные основные общеобразовательные программы»,</text:span></text:p>
      <text:p text:style-name="P144"><text:span text:style-name="T145">надлежащее обеспечение жизнедеятельности</text:span><text:span text:style-name="T146">, образования, воспитания, развития, отдыха<text:s/></text:span><text:span text:style-name="T147"><text:line-break/></text:span><text:span text:style-name="T148">и оздоровления детей, оказание им медицинской, лечебно-профилактической помощи, социального обслуживания возможно</text:span><text:span text:style-name="T149"><text:note text:note-class="footnote" text:id="_ftn0"><text:note-citation>1</text:note-citation><text:note-body><text:p text:style-name="P150"><text:span text:style-name="T151"><text:s/>При условии соблюдения требований федеральных законов от 22 ноября 1995 года № 171-ФЗ<text:s/></text:span><text:span text:style-name="T152"><text:line-break/></text:span><text:span text:style-name="T153">«О госу</text:span><text:span text:style-name="T154">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</text:span><text:span text:style-name="T155">го табачного дыма и последствий потребления табака», жилищного законодательства, антимонопольного законодательства и правил пожарной безопасности.</text:span></text:p></text:note-body></text:note></text:span><text:span text:style-name="T156">.</text:span></text:p>
      <text:p text:style-name="P157"/>
      <text:p text:style-name="P158"/>
      <text:p text:style-name="P159">Подписи:</text:p>
      <text:p text:style-name="P160"><text:span text:style-name="T161">&lt;…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55:00Z</meta:creation-date>
    <dc:date>2024-08-28T06:34:00Z</dc:date>
    <meta:print-date>2022-12-27T11:57:00Z</meta:print-date>
    <meta:template xlink:href="Normal" xlink:type="simple"/>
    <meta:editing-cycles>7</meta:editing-cycles>
    <meta:editing-duration>PT1380S</meta:editing-duration>
    <meta:document-statistic meta:page-count="3" meta:paragraph-count="14" meta:word-count="1060" meta:character-count="7092" meta:row-count="50" meta:non-whitespace-character-count="6046"/>
  </office:meta>
</office:document-meta>
</file>