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1" style:family="table-column">
      <style:table-column-properties style:column-width="5.8277in"/>
    </style:style>
    <style:style style:name="TableColumn52" style:family="table-column">
      <style:table-column-properties style:column-width="1.0631in"/>
    </style:style>
    <style:style style:name="Table50" style:family="table">
      <style:table-properties style:width="6.8909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25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1.45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Текстсноски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от 4 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3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4">й политики Свердловской области», рассмотрев документы, предоставленные<text:s/></text:span><text:span text:style-name="T35">Министерством образования и молодежной политики Свердловской области</text:span><text:span text:style-name="T36">_________________________</text:span></text:p>
      <text:p text:style-name="P3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8">о необходимости заключения договора безвозмездного пользования закрепленным<text:s/><text:line-break/>за государственной организацией Свердловской области объектом собственности:<text:s/></text:p>
      <text:p text:style-name="P39">помещениями общей площадью 375,7 кв. метра: на первом этаже – № 3, 5–7, 23–29,<text:s/><text:line-break/>38; на третьем этаже – № 12–14, расположенными в здании с кадастровым<text:s/><text:line-break/><text:soft-page-break/>номером 66:41:0000000:80487, по адресу: Свердловская область, г. Екатеринбург,<text:s/><text:line-break/>ул. Ферганская, д. 22,<text:s/></text:p>
      <text:p text:style-name="P40">сроком на 2 (два) года<text:s/></text:p>
      <text:p text:style-name="P41">для ведения уставной деятельности муниципальным автономным общеобразовательным учреждением средней общеобразовательной школой № 87,</text:p>
      <text:p text:style-name="P42"/>
      <text:p text:style-name="P43"><text:span text:style-name="T44">установила, что при заключении договора<text:s/></text:span><text:span text:style-name="T45">безвозмездного пользования закрепленным<text:s/></text:span><text:span text:style-name="T46"><text:line-break/></text:span><text:span text:style-name="T47">за государственной организацией Свердловской области объектом собственности</text:span></text:p>
      <text:p text:style-name="P48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Критерий</text:p>
          </table:table-cell>
          <table:table-cell table:style-name="TableCell56">
            <text:p text:style-name="P57">Значение</text:p>
          </table:table-cell>
        </table:table-row>
        <table:table-row table:style-name="TableRow58">
          <table:table-cell table:style-name="TableCell59">
            <text:p text:style-name="P60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<text:s/>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61">
            <text:p text:style-name="P62">обеспечено</text:p>
          </table:table-cell>
        </table:table-row>
        <table:table-row table:style-name="TableRow63">
          <table:table-cell table:style-name="TableCell64">
            <text:p text:style-name="P65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66">
            <text:p text:style-name="P67">обеспечено</text:p>
          </table:table-cell>
        </table:table-row>
      </table:table>
      <text:p text:style-name="P68"/>
      <text:p text:style-name="P69"/>
      <text:p text:style-name="P70">Решение комиссии</text:p>
      <text:p text:style-name="P71"/>
      <text:p text:style-name="P72">В результате заключения договора безвозмездного пользования закрепленным<text:s/><text:line-break/>за<text:s/>государственным бюджетным общеобразовательным учреждением Свердловской области «Екатеринбургская школа-интернат для детей, нуждающихся в длительном лечении» объектом собственности:<text:s/></text:p>
      <text:p text:style-name="P73">помещениями общей площадью 375,7 кв. метра: на первом этаже – № 3, 5–7, 23–29,<text:s/><text:line-break/>38; на третьем этаже – № 12–14, расположенными в здании с кадастровым<text:s/><text:line-break/>номером 66:41:0000000:80487, по адресу: Свердловская область, г. Екатеринбург,<text:s/><text:line-break/>ул. Ферганская, д. 22,<text:s/></text:p>
      <text:p text:style-name="P74">сроком на 2 (два) года<text:s/></text:p>
      <text:p text:style-name="P75">для ведения уставной деятельности муниципальным автономным общеобразовательным учреждением средней общеобразовательной школой № 87,</text:p>
      <text:p text:style-name="P76"/>
      <text:soft-page-break/>
      <text:p text:style-name="P77"><text:span text:style-name="T78">надлежащее обеспечение жизнедеятельности, образования, воспитания, развития, отдыха<text:s/></text:span><text:span text:style-name="T79"><text:line-break/></text:span><text:span text:style-name="T80">и оздоровления детей, оказание им медицинской, лечебно-профилактической помощи, социально</text:span><text:span text:style-name="T81">го обслуживания возможно</text:span><text:span text:style-name="T82"><text:note text:note-class="footnote" text:id="_ftn0"><text:note-citation>1</text:note-citation><text:note-body><text:p text:style-name="P83"><text:span text:style-name="T84"><text:s/>При условии соблюдения требований федеральных законов от 22 ноября 1995 года № 171-ФЗ<text:s/></text:span><text:span text:style-name="T85"><text:line-break/></text:span><text:span text:style-name="T86">«О государственном регулировании производства и оборота этилового спирта, алкогольной и спиртосодержащей продукции и об ограничении потреблен</text:span><text:span text:style-name="T87">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жилищного законодательства, антимонопольного законодательства и правил пожарной б</text:span><text:span text:style-name="T88">езопасности.</text:span></text:p></text:note-body></text:note></text:span><text:span text:style-name="T89">.</text:span></text:p>
      <text:p text:style-name="P90"/>
      <text:p text:style-name="P91"/>
      <text:p text:style-name="P92">Подписи:</text:p>
      <text:p text:style-name="P93"><text:span text:style-name="T94">&lt;…&gt;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06:31:00Z</dc:date>
    <meta:print-date>2022-12-27T11:57:00Z</meta:print-date>
    <meta:template xlink:href="Normal" xlink:type="simple"/>
    <meta:editing-cycles>6</meta:editing-cycles>
    <meta:editing-duration>PT900S</meta:editing-duration>
    <meta:document-statistic meta:page-count="3" meta:paragraph-count="11" meta:word-count="886" meta:character-count="5928" meta:row-count="42" meta:non-whitespace-character-count="5053"/>
  </office:meta>
</office:document-meta>
</file>