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3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ConsPlusNonformat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7" style:parent-style-name="Обычный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5" style:family="table-column">
      <style:table-column-properties style:column-width="5.8277in"/>
    </style:style>
    <style:style style:name="TableColumn56" style:family="table-column">
      <style:table-column-properties style:column-width="1.0631in"/>
    </style:style>
    <style:style style:name="Table54" style:family="table">
      <style:table-properties style:width="6.8909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2" style:family="table-row">
      <style:table-row-properties style:min-row-height="1.259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45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7" style:parent-style-name="Текстсноски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<text:s/></text:span><text:span text:style-name="T9">7</text:span><text:span text:style-name="T10"><text:s/>марта 2024 года</text:span></text:p>
      <text:p text:style-name="P11"/>
      <text:p text:style-name="P12"/>
      <text:p text:style-name="P13">Комиссия в составе:</text:p>
      <text:p text:style-name="P14"><text:span text:style-name="T15">&lt;…&gt;</text:span><text:span text:style-name="T16">,</text:span></text:p>
      <text:p text:style-name="P17"/>
      <text:p text:style-name="P18"><text:span text:style-name="T19">в соответствии с Положением о комиссии по оценке последствий принятия решения<text:s/></text:span><text:span text:style-name="T20"><text:line-break/></text:span><text:span text:style-name="T21">о реконструкции, модернизации, об изменении назначения или о ликвидации объекта социальной инфраструктуры для детей, являющегося<text:s/></text:span><text:span text:style-name="T22">государственной собственностью Свердловской области и закрепленного на соответствующем вещном праве<text:s/></text:span><text:span text:style-name="T23"><text:line-break/></text:span><text:span text:style-name="T24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5"><text:line-break/></text:span><text:span text:style-name="T26">и о заклю</text:span><text:span text:style-name="T27">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</text:span><text:span text:style-name="T28">енных за ней объектов собственности, а также<text:s/></text:span><text:span text:style-name="T29"><text:line-break/></text:span><text:span text:style-name="T30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</text:span><text:span text:style-name="T31"><text:s/>области, утвержденным приказом 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</text:span><text:span text:style-name="T32">бъекта социальной инфраструктур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3"><text:line-break/></text:span><text:span text:style-name="T34">Свердловской области, находящейся в ведении Министерства образовани</text:span><text:span text:style-name="T35">я и молодежной политики Свердло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</text:span><text:span text:style-name="T36">ора аренды, договора безвозмезд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</text:span><text:span text:style-name="T37">терства образования и молодежной политики Свердловской области», рассмотрев документы, предоставленные<text:s/></text:span><text:span text:style-name="T38">Министерством образования и молодежной политики Свердловской области</text:span><text:span text:style-name="T39">_________________________</text:span></text:p>
      <text:p text:style-name="P40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41">о необходимости заключения договора безвозмездного пользования<text:s/>закрепленным<text:s/><text:line-break/>за государственной организацией Свердловской области объектом собственности:<text:s/></text:p>
      <text:soft-page-break/>
      <text:p text:style-name="P42">помещением № 49 (спортивный зал) общей площадью 292,9 кв. метра, расположенным на втором этаже помещения с кадастровым номером 66:41:0302031:8440, по адресу: Свердловская область, г. Екатеринбург, ул. Готвальда, д. 19-а,<text:s/></text:p>
      <text:p text:style-name="P43">сроком на 5 (пять) лет<text:s/></text:p>
      <text:p text:style-name="P44">для создания условий для занятий обучающимися физической культурой и спортом, организации работы по подготовке и проведению спортивных мероприятий,</text:p>
      <text:p text:style-name="P45"/>
      <text:p text:style-name="P46"/>
      <text:p text:style-name="P47"><text:span text:style-name="T48">установила, что при закл</text:span><text:span text:style-name="T49">ючении договора безвозмездного пользования закрепленным<text:s/></text:span><text:span text:style-name="T50"><text:line-break/></text:span><text:span text:style-name="T51">за государственной организацией Свердловской области объектом собственности</text:span></text:p>
      <text:p text:style-name="P52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<text:s/>на основании значений утвержденных критериев)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Критерий</text:p>
          </table:table-cell>
          <table:table-cell table:style-name="TableCell60">
            <text:p text:style-name="P61">Значение</text:p>
          </table:table-cell>
        </table:table-row>
        <table:table-row table:style-name="TableRow62">
          <table:table-cell table:style-name="TableCell63">
            <text:p text:style-name="P64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<text:s/>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5">
            <text:p text:style-name="P66">обеспечено</text:p>
          </table:table-cell>
        </table:table-row>
        <table:table-row table:style-name="TableRow67">
          <table:table-cell table:style-name="TableCell68">
            <text:p text:style-name="P69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<text:s/>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70">
            <text:p text:style-name="P71">обеспечено</text:p>
          </table:table-cell>
        </table:table-row>
      </table:table>
      <text:p text:style-name="P72"/>
      <text:p text:style-name="P73"/>
      <text:p text:style-name="P74">Решение комиссии</text:p>
      <text:p text:style-name="P75"/>
      <text:p text:style-name="P76">В результате заключения договора безвозмездного<text:s/>пользования закрепленным<text:s/><text:line-break/>за государственным бюджетным общеобразовательным учреждением Свердловской области «Екатеринбургская школа № 1, реализующая адаптированные основные общеобразовательные программы» объектом собственности:<text:s/></text:p>
      <text:p text:style-name="P77">помещением № 49 (спортивный<text:s/>зал) общей площадью 292,9 кв. метра, расположенным на втором этаже помещения с кадастровым номером 66:41:0302031:8440, по адресу: Свердловская область, г. Екатеринбург, ул. Готвальда, д. 19-а,<text:s/></text:p>
      <text:p text:style-name="P78">сроком на 5 (пять) лет<text:s/></text:p>
      <text:p text:style-name="P79">для создания условий для занятий обучающимися физической культурой и спортом, организации работы по подготовке и проведению спортивных мероприятий,</text:p>
      <text:p text:style-name="P80"/>
      <text:soft-page-break/>
      <text:p text:style-name="P81"><text:span text:style-name="T82">надлежащее обеспечение жизнедеятельности, образования, воспитания, развития, отдыха<text:s/></text:span><text:span text:style-name="T83"><text:line-break/></text:span><text:span text:style-name="T84">и оздоровления детей, оказание им медицинской, лечебно-проф</text:span><text:span text:style-name="T85">илактической помощи, социального обслуживания возможно</text:span><text:span text:style-name="T86"><text:note text:note-class="footnote" text:id="_ftn0"><text:note-citation>1</text:note-citation><text:note-body><text:p text:style-name="P87"><text:span text:style-name="T88"><text:s/>При условии соблюдения требований федеральных законов от 22 ноября 1995 года № 171-ФЗ<text:s/></text:span><text:span text:style-name="T89"><text:line-break/></text:span><text:span text:style-name="T90">«О государственном регулировании производства и оборота этилового спирта, алкогольной и спиртосодержащей<text:s/></text:span><text:span text:style-name="T91">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</text:span><text:span text:style-name="T92">жарной безопасности.</text:span></text:p></text:note-body></text:note></text:span><text:span text:style-name="T93">.</text:span></text:p>
      <text:p text:style-name="P94"/>
      <text:p text:style-name="P95"/>
      <text:p text:style-name="P96">Подписи:</text:p>
      <text:p text:style-name="P97"><text:span text:style-name="T98">&lt;…&gt;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07:58:00Z</dc:date>
    <meta:print-date>2022-12-27T11:57:00Z</meta:print-date>
    <meta:template xlink:href="Normal" xlink:type="simple"/>
    <meta:editing-cycles>7</meta:editing-cycles>
    <meta:editing-duration>PT1140S</meta:editing-duration>
    <meta:document-statistic meta:page-count="3" meta:paragraph-count="11" meta:word-count="884" meta:character-count="5914" meta:row-count="42" meta:non-whitespace-character-count="5041"/>
  </office:meta>
</office:document-meta>
</file>