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6" style:family="table-column">
      <style:table-column-properties style:column-width="4.9423in"/>
    </style:style>
    <style:style style:name="TableColumn47" style:family="table-column">
      <style:table-column-properties style:column-width="1.9486in"/>
    </style:style>
    <style:style style:name="Table45" style:family="table">
      <style:table-properties style:width="6.890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4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 о ликвидации объекта социальной инфраструктуры для детей, являющегося государственной собственностью Свердловской области</text:p>
      <text:p text:style-name="P6"/>
      <text:p text:style-name="P7">от 7 марта<text:s/>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</text:span><text:span text:style-name="T17"><text:s/>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ющем</text:span><text:span text:style-name="T20"><text:s/>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раст</text:span><text:span text:style-name="T25">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арст</text:span><text:span text:style-name="T28">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рдло</text:span><text:span text:style-name="T29">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/text:span><text:span text:style-name="T30"><text:s/>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дарственной организац</text:span><text:span text:style-name="T33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34">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», рассмотрев документы,</text:span><text:span text:style-name="T35"><text:s/>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39">о необходимости ликвидации объекта социальной инфраструктуры для детей закрепленного за государственной организацией Свердловской области объекта собственности:<text:s/></text:p>
      <text:p text:style-name="P40">здания общей площадью 387 кв. метра, кадастровый номер 66:22:1904007:59, расположенного по адресу: Свердловская область, Режевской р-н, г. Реж,<text:s/><text:line-break/>ул. Трудовая, д. 91,</text:p>
      <text:p text:style-name="P41"/>
      <text:p text:style-name="P42">установила, что при ликвидации объекта социальной инфраструктуры для детей,<text:s/>закрепленного за государственной организацией Свердловской области объекта собственности</text:p>
      <text:p text:style-name="P43"><text:s/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Критерий</text:p>
          </table:table-cell>
          <table:table-cell table:style-name="TableCell51">
            <text:p text:style-name="P52">Значение</text:p>
          </table:table-cell>
        </table:table-row>
        <table:table-row table:style-name="TableRow53">
          <table:table-cell table:style-name="TableCell54">
            <text:p text:style-name="P55">обеспечение продолжения оказания социальных услуг детям<text:s/><text:line-break/>в целях обеспечения жизнедеятельности, образования, развития, отдыха и оздоровления детей, оказания<text:s/><text:line-break/>им медицинской помощи, профилактики заболеваний у детей, их социальной защиты и социального обслуживания, предоставляемых с использованием объекта<text:s/><text:line-break/>социальной инфраструктуры для детей, предлагаемого<text:s/><text:line-break/>к ликвидации</text:p>
          </table:table-cell>
          <table:table-cell table:style-name="TableCell56">
            <text:p text:style-name="P57">обеспечено</text:p>
          </table:table-cell>
        </table:table-row>
        <table:table-row table:style-name="TableRow58">
          <table:table-cell table:style-name="TableCell59">
            <text:p text:style-name="P60">обеспечение оказания услуг детям в целях обеспечения жизнедеятельности, образования, развития, отдыха<text:s/><text:line-break/>и<text:s/>оздоровления детей, оказания им медицинской<text:s/><text:line-break/>помощи, профилактики заболеваний у детей, их социальной защиты и социального обслуживания в объеме не менее<text:s/><text:line-break/>чем объем таких услуг, предоставляемых с использованием объекта социальной инфраструктуры для детей, предлагаемого к ликвидации, до принятия соответствующего решения</text:p>
          </table:table-cell>
          <table:table-cell table:style-name="TableCell61">
            <text:p text:style-name="P62">обеспечено</text:p>
          </table:table-cell>
        </table:table-row>
      </table:table>
      <text:p text:style-name="P63"/>
      <text:p text:style-name="P64"/>
      <text:p text:style-name="P65">Решение комиссии</text:p>
      <text:p text:style-name="P66"/>
      <text:p text:style-name="P67">В результате ликвидации объекта социальной инфраструктуры для детей, закрепленного за государственным автономным профессиональным образовательным учреждением<text:s/>Свердловской области «Режевской политехникум» объекта собственности:</text:p>
      <text:p text:style-name="P68"/>
      <text:p text:style-name="P69">здания общей площадью 387 кв. метра, кадастровый номер 66:22:1904007:59, расположенного по адресу: Свердловская область, Режевской р-н, г. Реж,<text:s/><text:line-break/>ул. Трудовая, д. 91,</text:p>
      <text:p text:style-name="P70"/>
      <text:soft-page-break/>
      <text:p text:style-name="P71"><text:span text:style-name="T72">надлежащее обеспече</text:span><text:span text:style-name="T73">ние жизнедеятельности, образования, воспитания, развития, отдыха<text:s/></text:span><text:span text:style-name="T74"><text:line-break/></text:span><text:span text:style-name="T75">и оздоровления детей, оказание им медицинской, лечебно-профилактической помощи, социального обслуживания возможно.</text:span></text:p>
      <text:p text:style-name="P76"/>
      <text:p text:style-name="P77"/>
      <text:p text:style-name="P78">Подписи:</text:p>
      <text:p text:style-name="P79"><text:span text:style-name="T80">&lt;…&gt;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1:07:00Z</meta:creation-date>
    <dc:date>2024-08-28T09:40:00Z</dc:date>
    <meta:print-date>2024-03-04T14:40:00Z</meta:print-date>
    <meta:template xlink:href="Normal" xlink:type="simple"/>
    <meta:editing-cycles>11</meta:editing-cycles>
    <meta:editing-duration>PT1500S</meta:editing-duration>
    <meta:document-statistic meta:page-count="3" meta:paragraph-count="10" meta:word-count="792" meta:character-count="5298" meta:row-count="37" meta:non-whitespace-character-count="4516"/>
  </office:meta>
</office:document-meta>
</file>