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53" style:parent-style-name="Обычный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60" style:family="table-column">
      <style:table-column-properties style:column-width="5.8277in"/>
    </style:style>
    <style:style style:name="TableColumn61" style:family="table-column">
      <style:table-column-properties style:column-width="1.0631in"/>
    </style:style>
    <style:style style:name="Table59" style:family="table">
      <style:table-properties style:width="6.8909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min-row-height="1.2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min-row-height="1.45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Текстсноски" style:family="paragraph">
      <style:paragraph-properties fo:text-align="justify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<text:s/>безвозмездного пользования закрепленных за ней объектов собственности</text:p>
      <text:p text:style-name="P6"/>
      <text:p text:style-name="P7"><text:span text:style-name="T8">от 21 марта 2024 года</text:span>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20">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</text:span><text:span text:style-name="T25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6">ости, а также<text:s/></text:span><text:span text:style-name="T27"><text:line-break/></text:span><text:span text:style-name="T28">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9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30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</text:span><text:span text:style-name="T33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4">ного пользования закрепленных за ней<text:s/></text:span><text:span text:style-name="T35"><text:line-break/></text:span><text:span text:style-name="T36">объектов собственности, а также о реорганизации или ликвидации<text:s/></text:span><text:span text:style-name="T37"><text:line-break/></text:span><text:span text:style-name="T38">государственной организации Свердловской области, образующей социальную инфраструктуру для детей, находящихся в ведении Министерства образования<text:s/></text:span><text:span text:style-name="T39"><text:line-break/></text:span><text:span text:style-name="T40">и молоде</text:span><text:span text:style-name="T41">жной политики Свердловской области», рассмотрев документы, предоставленные<text:s/></text:span><text:span text:style-name="T42">Министерством образования и молодежной политики<text:s/></text:span><text:span text:style-name="T43"><text:line-break/></text:span><text:span text:style-name="T44">Свердловской области</text:span><text:span text:style-name="T45">________________________________________________________</text:span></text:p>
      <text:p text:style-name="P46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47">о необходимости заключения договора безвозмездного пользования закрепленным<text:s/><text:line-break/>за государственной организацией Свердловской области объектом собственности:<text:s/></text:p>
      <text:soft-page-break/>
      <text:p text:style-name="P48">помещениями № 1, 15, 32, 34–52, входящими в состав помещения с кадастровым номером 66:24:2001005:1386, общей площадью 496,4 кв. метра, по адресу: Свердловская область, Слободо-Туринский район, с. Туринская Слобода, ул. Первомайская, д. 7,<text:s/></text:p>
      <text:p text:style-name="P49">сроком на 3 (три) года<text:s/></text:p>
      <text:p text:style-name="P50">для развития образовательной деятельности в форме внешкольной работы (реализации образовательной деятельности по дополнительным общеобразовательным программам),</text:p>
      <text:p text:style-name="P51"/>
      <text:p text:style-name="P52"/>
      <text:p text:style-name="P53"><text:span text:style-name="T54">установила, что при заключении договора безвозмездного пользования закрепленным<text:s/></text:span><text:span text:style-name="T55"><text:line-break/></text:span><text:span text:style-name="T56">за государственной организацией Свердловской области объектом собственности</text:span></text:p>
      <text:p text:style-name="P57">(оцениваются последствия реконструкции, модернизации, изменения назначения или ликвидации<text:s/><text:line-break/>объекта<text:s/>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<text:s/>объектов собственности на основании значений утвержденных критериев)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Критерий</text:p>
          </table:table-cell>
          <table:table-cell table:style-name="TableCell65">
            <text:p text:style-name="P66">Значение</text:p>
          </table:table-cell>
        </table:table-row>
        <table:table-row table:style-name="TableRow67">
          <table:table-cell table:style-name="TableCell68">
            <text:p text:style-name="P6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<text:s/>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<text:s/><text:line-break/>в безвозмездное пользование</text:p>
          </table:table-cell>
          <table:table-cell table:style-name="TableCell70">
            <text:p text:style-name="P71">обеспечено</text:p>
          </table:table-cell>
        </table:table-row>
        <table:table-row table:style-name="TableRow72">
          <table:table-cell table:style-name="TableCell73">
            <text:p text:style-name="P7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<text:s/><text:line-break/>не менее чем<text:s/>объем таких услуг, предоставляемых с использованием объекта социальной инфраструктуры для детей, предлагаемого<text:s/><text:line-break/>к передаче в безвозмездное пользование, до принятия соответствующего решения</text:p>
          </table:table-cell>
          <table:table-cell table:style-name="TableCell75">
            <text:p text:style-name="P76">обеспечено</text:p>
          </table:table-cell>
        </table:table-row>
      </table:table>
      <text:p text:style-name="P77"/>
      <text:p text:style-name="P78"/>
      <text:p text:style-name="P79">Решение комиссии</text:p>
      <text:p text:style-name="P80"/>
      <text:p text:style-name="P81">В результате заключения договора<text:s/>безвозмездного пользования закрепленным<text:s/><text:line-break/>за государственным автономным профессиональным образовательным учреждением Свердловской области «Слободотуринский аграрно-экономический техникум» объектом собственности:<text:s/></text:p>
      <text:p text:style-name="P82">помещениями № 1, 15, 32, 34–52, входящими в<text:s/>состав помещения с кадастровым номером 66:24:2001005:1386, общей площадью 496,4 кв. метра, по адресу: Свердловская область, Слободо-Туринский район, с. Туринская Слобода, ул. Первомайская, д. 7,<text:s/></text:p>
      <text:p text:style-name="P83">сроком на 3 (три) года<text:s/></text:p>
      <text:p text:style-name="P84">для развития образовательной деятельности в форме внешкольной работы (реализации образовательной деятельности по дополнительным общеобразовательным программам),</text:p>
      <text:p text:style-name="P85"/>
      <text:soft-page-break/>
      <text:p text:style-name="P86"><text:span text:style-name="T87">надлежащее обеспечение жизнедеятельности, образования, воспитания, развития, отдыха<text:s/></text:span><text:span text:style-name="T88"><text:line-break/></text:span><text:span text:style-name="T89">и оздоровления детей, оказание им медицинской</text:span><text:span text:style-name="T90">, лечебно-профилактической помощи, социального обслуживания возможно</text:span><text:span text:style-name="T91"><text:note text:note-class="footnote" text:id="_ftn0"><text:note-citation>1</text:note-citation><text:note-body><text:p text:style-name="P92"><text:span text:style-name="T93"><text:s/>При условии соблюдения требований федеральных законов от 22 ноября 1995 года № 171-ФЗ<text:s/></text:span><text:span text:style-name="T94"><text:line-break/></text:span><text:span text:style-name="T95">«О государственном регулировании производства и оборота этилового спирта, алкогольной и спиртосод</text:span><text:span text:style-name="T96">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антимонопольного законодательства и п</text:span><text:span text:style-name="T97">равил пожарной безопасности.</text:span></text:p></text:note-body></text:note></text:span><text:span text:style-name="T98">.</text:span></text:p>
      <text:p text:style-name="P99"/>
      <text:p text:style-name="P100"/>
      <text:p text:style-name="P101">Подписи:</text:p>
      <text:p text:style-name="P102"><text:span text:style-name="T103">&lt;…&gt;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4-04T07:35:00Z</meta:creation-date>
    <dc:date>2024-08-28T10:19:00Z</dc:date>
    <meta:print-date>2024-04-04T07:34:00Z</meta:print-date>
    <meta:template xlink:href="Normal" xlink:type="simple"/>
    <meta:editing-cycles>5</meta:editing-cycles>
    <meta:editing-duration>PT540S</meta:editing-duration>
    <meta:document-statistic meta:page-count="3" meta:paragraph-count="11" meta:word-count="894" meta:character-count="5979" meta:row-count="42" meta:non-whitespace-character-count="5096"/>
  </office:meta>
</office:document-meta>
</file>