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" style:parent-style-name="ConsPlusNonformat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1" style:family="table-column">
      <style:table-column-properties style:column-width="5.8277in"/>
    </style:style>
    <style:style style:name="TableColumn52" style:family="table-column">
      <style:table-column-properties style:column-width="1.0631in"/>
    </style:style>
    <style:style style:name="Table50" style:family="table">
      <style:table-properties style:width="6.8909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min-row-height="1.259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min-row-height="1.45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Текстсноски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<text:span text:style-name="T8">от 2 апреля 2024 года</text:span></text:p>
      <text:p text:style-name="P9"/>
      <text:p text:style-name="P10"/>
      <text:p text:style-name="P11">Комиссия в составе:</text:p>
      <text:p text:style-name="P12"><text:span text:style-name="T13">&lt;…&gt;</text:span><text:span text:style-name="T14">,</text:span></text:p>
      <text:p text:style-name="P15"/>
      <text:p text:style-name="P16"><text:span text:style-name="T17">в соответствии с Положением о коми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20">Свердловской области и закрепленного на соответству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</text:span><text:span text:style-name="T25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6">ости, а также<text:s/></text:span><text:span text:style-name="T27"><text:line-break/></text:span><text:span text:style-name="T28">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9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30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 Свердловской области, находящейся в ведении Министерства образования и молодежной политики Свердлов</text:span><text:span text:style-name="T31">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</text:span><text:span text:style-name="T32">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</text:span><text:span text:style-name="T33"><text:s/>политики Свердловской области», рассмотрев документы, предоставленные<text:s/></text:span><text:span text:style-name="T34">Министерством образования и молодежной политики Свердловской области</text:span><text:span text:style-name="T35">_________________________</text:span></text:p>
      <text:p text:style-name="P36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7">о необходимости заключения договора безвозмездного пользования закрепленным<text:s/><text:line-break/>за государственной организацией Свердловской области объектом собственности:<text:s/></text:p>
      <text:p text:style-name="P38">помещениями общей площадью 102,2 кв. метра: на первом этаже – № 69; на третьем<text:s/><text:line-break/>этаже – № 48, расположенными в здании с кадастровым номером 66:41:0106115:141,<text:s/><text:line-break/>по адресу: Свердловская область, г. Екатеринбург, ул. Бакинских комиссаров, д. 50-а,<text:s/></text:p>
      <text:soft-page-break/>
      <text:p text:style-name="P39">сроком на 5 (пять) лет<text:s/></text:p>
      <text:p text:style-name="P40">для организации и проведения учебно-тренировочных занятий по адаптивной физической культуре и адаптивному спорту с обучающимися государственного бюджетного общеобразовательного учреждения<text:s/>Свердловской области «Екатеринбургская<text:s/><text:line-break/>школа-интернат № 12, реализующая адаптированные основные общеобразовательные программы» во внеурочное время,</text:p>
      <text:p text:style-name="P41"/>
      <text:p text:style-name="P42"/>
      <text:p text:style-name="P43"><text:span text:style-name="T44">установила, что при заключении договора безвозмездного пользования закрепленным<text:s/></text:span><text:span text:style-name="T45"><text:line-break/></text:span><text:span text:style-name="T46">за государственной орган</text:span><text:span text:style-name="T47">изацией Свердловской области объектом собственности</text:span></text:p>
      <text:p text:style-name="P48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<text:s/>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<text:s/>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Критерий</text:p>
          </table:table-cell>
          <table:table-cell table:style-name="TableCell56">
            <text:p text:style-name="P57">Значение</text:p>
          </table:table-cell>
        </table:table-row>
        <table:table-row table:style-name="TableRow58">
          <table:table-cell table:style-name="TableCell59">
            <text:p text:style-name="P60">обеспечение<text:s/>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<text:s/><text:line-break/>в безвозмездное пользование</text:p>
          </table:table-cell>
          <table:table-cell table:style-name="TableCell61">
            <text:p text:style-name="P62">обеспечено</text:p>
          </table:table-cell>
        </table:table-row>
        <table:table-row table:style-name="TableRow63">
          <table:table-cell table:style-name="TableCell64">
            <text:p text:style-name="P65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безвозмездное пользование, до принятия соответствующего решения</text:p>
          </table:table-cell>
          <table:table-cell table:style-name="TableCell66">
            <text:p text:style-name="P67">обеспечено</text:p>
          </table:table-cell>
        </table:table-row>
      </table:table>
      <text:p text:style-name="P68"/>
      <text:p text:style-name="P69"/>
      <text:p text:style-name="P70">Решение комиссии</text:p>
      <text:p text:style-name="P71"/>
      <text:p text:style-name="P72">В результате заключения договора безвозмездного пользования закрепленным<text:s/><text:line-break/>за государственным бюджетным общеобразовательным учреждением<text:s/>Свердловской области «Екатеринбургская школа-интернат № 12, реализующая адаптированные основные общеобразовательные программы» объектом собственности:<text:s/></text:p>
      <text:p text:style-name="P73">помещениями общей площадью 102,2 кв. метра: на первом этаже – № 69; на третьем<text:s/><text:line-break/>этаже – № 48, расположенными в здании с кадастровым номером 66:41:0106115:141,<text:s/><text:line-break/>по адресу: Свердловская область, г. Екатеринбург, ул. Бакинских комиссаров, д. 50-а,<text:s/></text:p>
      <text:p text:style-name="P74">сроком на 5 (пять) лет<text:s/></text:p>
      <text:p text:style-name="P75">для организации и проведения учебно-тренировочных занятий по адаптивной физической культуре и адаптивному спорту с обучающимися государственного бюджетного общеобразовательного учреждения Свердловской области «Екатеринбургская<text:s/><text:line-break/>школа-интернат № 12, реализующая адаптированные основные общеобразовательные программы» во внеурочное время,</text:p>
      <text:p text:style-name="P76"/>
      <text:soft-page-break/>
      <text:p text:style-name="P77"><text:span text:style-name="T78">надлежащ</text:span><text:span text:style-name="T79">ее обеспечение жизнедеятельности, образования, воспитания, развития, отдыха<text:s/></text:span><text:span text:style-name="T80"><text:line-break/></text:span><text:span text:style-name="T81">и оздоровления детей, оказание им медицинской, лечебно-профилактической помощи, социального обслуживания возможно</text:span><text:span text:style-name="T82"><text:note text:note-class="footnote" text:id="_ftn0"><text:note-citation>1</text:note-citation><text:note-body><text:p text:style-name="P83"><text:span text:style-name="T84"><text:s/>При условии соблюдения требований федеральных законов от 22 но</text:span><text:span text:style-name="T85">ября 1995 года № 171-ФЗ<text:s/></text:span><text:span text:style-name="T86"><text:line-break/></text:span><text:span text:style-name="T87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<text:s/></text:span><text:span text:style-name="T88">граждан от воздействия окружающего табачного дыма и последствий потребления табака», антимонопольного законодательства и правил пожарной безопасности.</text:span></text:p></text:note-body></text:note></text:span><text:span text:style-name="T89">.</text:span></text:p>
      <text:p text:style-name="P90"/>
      <text:p text:style-name="P91"/>
      <text:p text:style-name="P92">Подписи:</text:p>
      <text:p text:style-name="P93"><text:span text:style-name="T94">&lt;…&gt;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9T04:52:00Z</dc:date>
    <meta:print-date>2022-12-27T11:57:00Z</meta:print-date>
    <meta:template xlink:href="Normal" xlink:type="simple"/>
    <meta:editing-cycles>9</meta:editing-cycles>
    <meta:editing-duration>PT3420S</meta:editing-duration>
    <meta:document-statistic meta:page-count="3" meta:paragraph-count="12" meta:word-count="949" meta:character-count="6348" meta:row-count="45" meta:non-whitespace-character-count="5411"/>
  </office:meta>
</office:document-meta>
</file>