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" style:parent-style-name="ConsPlusNonformat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8" style:parent-style-name="Безинтервала" style:family="paragraph">
      <style:paragraph-properties fo:text-align="justify"/>
      <style:text-properties fo:hyphenate="false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" style:parent-style-name="Безинтервала" style:family="paragraph">
      <style:paragraph-properties fo:text-align="justify"/>
      <style:text-properties fo:hyphenate="false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" style:parent-style-name="Безинтервала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88" style:parent-style-name="Безинтервала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89" style:parent-style-name="Безинтервала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90" style:parent-style-name="Безинтервала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95" style:parent-style-name="Обычный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102" style:family="table-column">
      <style:table-column-properties style:column-width="5.8277in"/>
    </style:style>
    <style:style style:name="TableColumn103" style:family="table-column">
      <style:table-column-properties style:column-width="1.0631in"/>
    </style:style>
    <style:style style:name="Table101" style:family="table">
      <style:table-properties style:width="6.8909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09" style:family="table-row">
      <style:table-row-properties style:min-row-height="1.259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14" style:family="table-row">
      <style:table-row-properties style:min-row-height="1.456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24" style:parent-style-name="Безинтервала" style:family="paragraph">
      <style:paragraph-properties fo:text-align="justify"/>
      <style:text-properties fo:hyphenate="false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1" style:parent-style-name="Безинтервала" style:family="paragraph">
      <style:paragraph-properties fo:text-align="justify"/>
      <style:text-properties fo:hyphenate="false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4" style:parent-style-name="Безинтервала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75" style:parent-style-name="Безинтервала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76" style:parent-style-name="Безинтервала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77" style:parent-style-name="Безинтервала" style:family="paragraph">
      <style:paragraph-properties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181" style:parent-style-name="Обычный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6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187" style:parent-style-name="Текстсноски" style:family="paragraph">
      <style:paragraph-properties fo:text-align="justify"/>
    </style:style>
    <style:style style:name="T188" style:parent-style-name="Основнойшрифтабзаца" style:family="text">
      <style:text-properties style:font-name="Liberation Serif" style:font-name-complex="Liberation Serif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97" style:parent-style-name="Обычный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<text:s/>безвозмездного пользования закрепленных за ней объектов собственности</text:p>
      <text:p text:style-name="P6"/>
      <text:p text:style-name="P7"><text:span text:style-name="T8">от 2 апреля 2024 года</text:span></text:p>
      <text:p text:style-name="P9"/>
      <text:p text:style-name="P10"/>
      <text:p text:style-name="P11">Комиссия в составе:</text:p>
      <text:p text:style-name="P12"><text:span text:style-name="T13">&lt;…&gt;</text:span><text:span text:style-name="T14">,</text:span></text:p>
      <text:p text:style-name="P15"/>
      <text:p text:style-name="P16"><text:span text:style-name="T17">в соответствии с Положением о коми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text:s/></text:span><text:span text:style-name="T20">Свердловской области и закрепленного на соответству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</text:span><text:span text:style-name="T25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26">ости, а также<text:s/></text:span><text:span text:style-name="T27"><text:line-break/></text:span><text:span text:style-name="T28">о реорганизации 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</text:span><text:span text:style-name="T29"><text:s/>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</text:span><text:span text:style-name="T30">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 Свердловской области, находящейся в ведении Министерства образования и молодежной политики Свердлов</text:span><text:span text:style-name="T31">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</text:span><text:span text:style-name="T32">ого пользования закрепленных за ней объектов собственн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</text:span><text:span text:style-name="T33"><text:s/>политики Свердловской области», рассмотрев документы, предоставленные<text:s/></text:span><text:span text:style-name="T34">Министерством образования и молодежной политики Свердловской области</text:span><text:span text:style-name="T35">_________________________</text:span></text:p>
      <text:p text:style-name="P36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7">о необходимости заключения договора безвозмездного пользования закрепленными<text:s/><text:line-break/>за государственной организацией Свердловской области объектами собственности:<text:s/></text:p>
      <text:soft-page-break/>
      <text:p text:style-name="P38"><text:span text:style-name="T39">1) помещениями: на первом этаже – № 1–31, 35, 36, 42, 43, 45–49, 53, общей<text:s/></text:span><text:span text:style-name="T40"><text:line-break/></text:span><text:span text:style-name="T41">площадью: 811 кв. метров; на втором этаже – № 54–86, 89–92, 92</text:span><text:span text:style-name="T42">а</text:span><text:span text:style-name="T43">, 93–114, 114</text:span><text:span text:style-name="T44">а</text:span><text:span text:style-name="T45">,<text:s/></text:span><text:span text:style-name="T46"><text:line-break/></text:span><text:span text:style-name="T47">115–117, общей площадью: 953,2 кв. метра; на<text:s/></text:span><text:span text:style-name="T48">третьем этаже – № 118–149,<text:s/></text:span><text:span text:style-name="T49"><text:line-break/></text:span><text:span text:style-name="T50">общей площадью: 1024,8 кв. метра; на четвертом этаже – № 150–181,<text:s/></text:span><text:span text:style-name="T51"><text:line-break/></text:span><text:span text:style-name="T52">общей площадью: 1029,5 кв. метра, расположенными в здании с кадастровым<text:s/></text:span><text:span text:style-name="T53"><text:line-break/></text:span><text:span text:style-name="T54">номером 66:02:0000000:3214, по адресу: Свердловская область, Артёмовский район,<text:s/></text:span><text:span text:style-name="T55"><text:line-break/></text:span><text:span text:style-name="T56">в 1300<text:s/></text:span><text:span text:style-name="T57">метрах по направлению на юго-восток от ориентира дома № 6<text:s/></text:span><text:span text:style-name="T58"><text:line-break/></text:span><text:span text:style-name="T59">по ул. Набережной в селе Большое Трифоново на территории Центра<text:s/></text:span><text:span text:style-name="T60"><text:line-break/></text:span><text:span text:style-name="T61">военно-патриотического воспитания, подготовки и призыва граждан на военную<text:s/></text:span><text:span text:style-name="T62"><text:line-break/></text:span><text:span text:style-name="T63">службу в Свердловской области имени Героя Советского Сою</text:span><text:span text:style-name="T64">за Кузнецова Н.И.;</text:span></text:p>
      <text:p text:style-name="P65"><text:span text:style-name="T66">2) помещениями: на первом этаже – № 1, 2, 2а, 3–17, 17</text:span><text:span text:style-name="T67">а</text:span><text:span text:style-name="T68">, 18–57, общей<text:s/></text:span><text:span text:style-name="T69"><text:line-break/></text:span><text:span text:style-name="T70">площадью: 996,7 кв. метра; на втором этаже – № 58–89, общей площадью:<text:s/></text:span><text:span text:style-name="T71"><text:line-break/></text:span><text:span text:style-name="T72">1018,1 кв. метра; на третьем этаже – № 90–98, 102–131, общей площадью:<text:s/></text:span><text:span text:style-name="T73"><text:line-break/></text:span><text:span text:style-name="T74">968,5 кв. метра; на чет</text:span><text:span text:style-name="T75">вертом этаже – № 132–139, 144–157, 162–165, общей<text:s/></text:span><text:span text:style-name="T76"><text:line-break/></text:span><text:span text:style-name="T77">площадью: 906,1 кв. метра, расположенными в здании с кадастровым номером 66:02:0000000:3215, по адресу: Свердловская область, Артёмовский район,<text:s/></text:span><text:span text:style-name="T78"><text:line-break/></text:span><text:span text:style-name="T79">в 1300 метрах по направлению на юго-восток от ориентира дом</text:span><text:span text:style-name="T80">а № 6<text:s/></text:span><text:span text:style-name="T81"><text:line-break/></text:span><text:span text:style-name="T82">по ул. Набережной в селе Большое Трифоново на территории Центра<text:s/></text:span><text:span text:style-name="T83"><text:line-break/></text:span><text:span text:style-name="T84">военно-патриотического воспитания, подготовки и призыва граждан на военную<text:s/></text:span><text:span text:style-name="T85"><text:line-break/></text:span><text:span text:style-name="T86">службу в Свердловской области имени Героя Советского Союза Кузнецова Н.И.;</text:span></text:p>
      <text:p text:style-name="P87">3) зданием с кадастровым номером<text:s/>66:02:0000000:3292, общей<text:s/><text:line-break/>площадью: 322,8 кв. метра, расположенным по адресу: Свердловская область, Артемовский район, в 1300 метрах по направлению на юго-восток от дома № 6<text:s/><text:line-break/>по улице Набережной в селе Большое Трифоново на территории Центра<text:s/><text:line-break/>военно-патриотического воспитания;</text:p>
      <text:p text:style-name="P88">4) зданием с кадастровым номером 66:02:0000000:3270, общей<text:s/><text:line-break/>площадью: 1563,1 кв. метра, расположенным по адресу: Свердловская область, Артемовский район, в 1300 метрах по направлению на юго-восток от дома № 6<text:s/><text:line-break/>по улице Набережной в селе Большое Трифоново на территории Центра<text:s/><text:line-break/>военно-патриотического воспитания;</text:p>
      <text:p text:style-name="P89">5) помещениями: на первом этаже – № 2–7, 9–15, общей площадью: 240,9 кв. метра;<text:s/><text:line-break/>на втором этаже – № 31 и 33, общей площадью: 41,2 кв. метра, расположенными<text:s/><text:line-break/>в здании с кадастровым номером 66:02:0000000:3290, по адресу: Свердловская область, Артемовский район, городской округ Артемовский, в 1300 метрах<text:s/><text:line-break/>по направлению на юго-восток от дома № 6 по улице Набережной в селе Большое Трифоново на территории Центра военно-патриотического<text:s/>воспитания;</text:p>
      <text:p text:style-name="P90">6) зданием с кадастровым номером 66:02:0000000:3269, общей<text:s/><text:line-break/>площадью: 337,5 кв. метра, расположенным по адресу: Свердловская область, Артемовский район, в 1300 метрах по направлению на юго-восток от дома № 6<text:s/><text:line-break/>по улице Набережной в селе Большое<text:s/>Трифоново на территории Центра<text:s/><text:line-break/>военно-патриотического воспитания,</text:p>
      <text:p text:style-name="P91">сроком до 30.01.2025<text:s/></text:p>
      <text:p text:style-name="P92">для размещения сотрудников администрации сборного пункта Свердловской области, медицинских работников и граждан, подлежащих призыву на военную<text:s/><text:line-break/>службу в соответствии<text:s/>с распоряжением Губернатора Свердловской области<text:s/><text:line-break/>от 26.03.2024 № 58-РГ «Об итогах призыва граждан Российской Федерации,<text:s/><text:line-break/><text:soft-page-break/>не пребывающих в запасе, на военную службу в Свердловской области в 2023 году<text:s/><text:line-break/>и мерах по обеспечению выполнения мероприятий, связанных с призывом<text:s/><text:line-break/>граждан, не пребывающих в запасе, на военную службу в Свердловской области<text:s/><text:line-break/>в 2024 году» в период проведения призыва граждан на военную службу<text:s/><text:line-break/>и на время проведения инструкторско-методических сборов по вопросам организации<text:s/><text:line-break/>и проведения призыва граждан на военную службу,</text:p>
      <text:p text:style-name="P93"/>
      <text:p text:style-name="P94"/>
      <text:p text:style-name="P95"><text:span text:style-name="T96">установила, что при заключении договора безвозмездного пользования закрепленным<text:s/></text:span><text:span text:style-name="T97"><text:line-break/></text:span><text:span text:style-name="T98">за государственной организацией Свердловской области объектом собственности</text:span></text:p>
      <text:p text:style-name="P99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<text:s/>пользования<text:s/><text:line-break/>закрепленных за ней объектов собственности на основании значений утвержденных критериев)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Критерий</text:p>
          </table:table-cell>
          <table:table-cell table:style-name="TableCell107">
            <text:p text:style-name="P108">Значение</text:p>
          </table:table-cell>
        </table:table-row>
        <table:table-row table:style-name="TableRow109">
          <table:table-cell table:style-name="TableCell110">
            <text:p text:style-name="P111">обеспечение продолжения оказания социальных услуг детям в целях обеспечения жизнедеятельности, образования, развития, отдыха<text:s/><text:line-break/>и<text:s/>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ов социальной инфраструктуры для детей, предлагаемых к передаче их<text:s/><text:line-break/>в безвозмездное пользование</text:p>
          </table:table-cell>
          <table:table-cell table:style-name="TableCell112">
            <text:p text:style-name="P113">обеспечено</text:p>
          </table:table-cell>
        </table:table-row>
        <table:table-row table:style-name="TableRow114">
          <table:table-cell table:style-name="TableCell115">
            <text:p text:style-name="P116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<text:s/><text:line-break/>не менее чем объем таких услуг, предоставляемых с использованием объектов социальной инфраструктуры для детей, предлагаемых<text:s/><text:line-break/>к передаче в безвозмездное пользование, до принятия соответствующего решения</text:p>
          </table:table-cell>
          <table:table-cell table:style-name="TableCell117">
            <text:p text:style-name="P118">обеспечено</text:p>
          </table:table-cell>
        </table:table-row>
      </table:table>
      <text:p text:style-name="P119"/>
      <text:p text:style-name="P120"/>
      <text:p text:style-name="P121">Решение комиссии</text:p>
      <text:p text:style-name="P122"/>
      <text:p text:style-name="P123">В<text:s/>результате заключения договора безвозмездного пользования закрепленным<text:s/><text:line-break/>за государственным автономным учреждением Свердловской области «Региональный центр патриотического воспитания» объектами собственности:<text:s/></text:p>
      <text:p text:style-name="P124"><text:span text:style-name="T125">1) помещениями: на первом этаже – № 1–31, 35, 3</text:span><text:span text:style-name="T126">6, 42, 43, 45–49, 53, общей<text:s/></text:span><text:span text:style-name="T127"><text:line-break/></text:span><text:span text:style-name="T128">площадью: 811 кв. метров; на втором этаже – № 54–86, 89–92, 92</text:span><text:span text:style-name="T129">а</text:span><text:span text:style-name="T130">, 93–114, 114</text:span><text:span text:style-name="T131">а</text:span><text:span text:style-name="T132">,<text:s/></text:span><text:span text:style-name="T133"><text:line-break/></text:span><text:span text:style-name="T134">115–117, общей площадью: 953,2 кв. метра; на третьем этаже – № 118–149,<text:s/></text:span><text:span text:style-name="T135"><text:line-break/></text:span><text:span text:style-name="T136">общей площадью: 1024,8 кв. метра; на четвертом этаже – № 150–181,<text:s/></text:span><text:span text:style-name="T137"><text:line-break/></text:span><text:span text:style-name="T138">общей<text:s/></text:span><text:span text:style-name="T139">площадью: 1029,5 кв. метра, расположенными в здании с кадастровым<text:s/></text:span><text:span text:style-name="T140"><text:line-break/></text:span><text:span text:style-name="T141">номером 66:02:0000000:3214, по адресу: Свердловская область, Артёмовский район,<text:s/></text:span><text:span text:style-name="T142"><text:line-break/></text:span><text:span text:style-name="T143">в 1300 метрах по направлению на юго-восток от ориентира дома № 6<text:s/></text:span><text:span text:style-name="T144"><text:line-break/></text:span><text:span text:style-name="T145">по ул. Набережной в селе Большое Трифоново</text:span><text:span text:style-name="T146"><text:s/>на территории Центра<text:s/></text:span><text:span text:style-name="T147"><text:line-break/></text:span><text:soft-page-break/><text:span text:style-name="T148">военно-патриотического воспитания, подготовки и призыва граждан на военную<text:s/></text:span><text:span text:style-name="T149"><text:line-break/></text:span><text:span text:style-name="T150">службу в Свердловской области имени Героя Советского Союза Кузнецова Н.И.;</text:span></text:p>
      <text:p text:style-name="P151"><text:span text:style-name="T152">2) помещениями: на первом этаже – № 1, 2, 2а, 3–17, 17</text:span><text:span text:style-name="T153">а</text:span><text:span text:style-name="T154">, 18–57, общей<text:s/></text:span><text:span text:style-name="T155"><text:line-break/></text:span><text:span text:style-name="T156">площадью: 9</text:span><text:span text:style-name="T157">96,7 кв. метра; на втором этаже – № 58–89, общей площадью:<text:s/></text:span><text:span text:style-name="T158"><text:line-break/></text:span><text:span text:style-name="T159">1018,1 кв. метра; на третьем этаже – № 90–98, 102–131, общей площадью:<text:s/></text:span><text:span text:style-name="T160"><text:line-break/></text:span><text:span text:style-name="T161">968,5 кв. метра; на четвертом этаже – № 132–139, 144–157, 162–165, общей<text:s/></text:span><text:span text:style-name="T162"><text:line-break/></text:span><text:span text:style-name="T163">площадью: 906,1 кв. метра, расположенными в здании</text:span><text:span text:style-name="T164"><text:s/>с кадастровым номером 66:02:0000000:3215, по адресу: Свердловская область, Артёмовский район,<text:s/></text:span><text:span text:style-name="T165"><text:line-break/></text:span><text:span text:style-name="T166">в 1300 метрах по направлению на юго-восток от ориентира дома № 6<text:s/></text:span><text:span text:style-name="T167"><text:line-break/></text:span><text:span text:style-name="T168">по ул. Набережной в селе Большое Трифоново на территории Центра<text:s/></text:span><text:span text:style-name="T169"><text:line-break/></text:span><text:span text:style-name="T170">военно-патриотического воспит</text:span><text:span text:style-name="T171">ания, подготовки и призыва граждан на военную<text:s/></text:span><text:span text:style-name="T172"><text:line-break/></text:span><text:span text:style-name="T173">службу в Свердловской области имени Героя Советского Союза Кузнецова Н.И.;</text:span></text:p>
      <text:p text:style-name="P174">3) зданием с кадастровым номером 66:02:0000000:3292, общей<text:s/><text:line-break/>площадью: 322,8 кв. метра, расположенным по адресу: Свердловская область,<text:s/>Артемовский район, в 1300 метрах по направлению на юго-восток от дома № 6<text:s/><text:line-break/>по улице Набережной в селе Большое Трифоново на территории Центра<text:s/><text:line-break/>военно-патриотического воспитания;</text:p>
      <text:p text:style-name="P175">4) зданием с кадастровым номером 66:02:0000000:3270, общей<text:s/><text:line-break/>площадью: 1563,1 кв. метра, расположенным по адресу: Свердловская область, Артемовский район, в 1300 метрах по направлению на юго-восток от дома № 6<text:s/><text:line-break/>по улице Набережной в селе Большое Трифоново на территории Центра<text:s/><text:line-break/>военно-патриотического воспитания;</text:p>
      <text:p text:style-name="P176">5) помещениями: на первом этаже – № 2–7, 9–15, общей площадью: 240,9 кв. метра;<text:s/><text:line-break/>на втором этаже – № 31 и 33, общей площадью: 41,2 кв. метра, расположенными<text:s/><text:line-break/>в здании с кадастровым номером 66:02:0000000:3290, по адресу: Свердловская область, Артемовский район, городской округ Артемовский, в 1300 метрах<text:s/><text:line-break/>по направлению на юго-восток от дома № 6 по улице Набережной в селе Большое Трифоново на территории Центра военно-патриотического воспитания;</text:p>
      <text:p text:style-name="P177">6) зданием с кадастровым номером 66:02:0000000:3269, общей<text:s/><text:line-break/>площадью: 337,5 кв. метра, расположенным по адресу: Свердловская область, Артемовский район, в 1300 метрах по направлению на юго-восток от дома № 6<text:s/><text:line-break/>по улице Набережной в селе Большое Трифоново на территории Центра<text:s/><text:line-break/>военно-патриотического воспитания,</text:p>
      <text:p text:style-name="P178">сроком до 30.01.2025<text:s/></text:p>
      <text:p text:style-name="P179">для размещения сотрудников администрации сборного пункта Свердловской области, медицинских работников и граждан, подлежащих призыву на военную<text:s/><text:line-break/>службу в соответствии с распоряжением Губернатора Свердловской области<text:s/><text:line-break/>от 26.03.2024 № 58-РГ «Об итогах призыва граждан Российской Федерации,<text:s/><text:line-break/>не пребывающих в запасе, на военную службу в Свердловской области в 2023 году<text:s/><text:line-break/>и мерах по обеспечению выполнения мероприятий, связанных с призывом<text:s/><text:line-break/>граждан, не пребывающих в запасе, на военную службу в Свердловской области<text:s/><text:line-break/>в 2024 году» в период проведения призыва граждан на военную службу<text:s/><text:line-break/>и на время проведения инструкторско-методических сборов по вопросам организации<text:s/><text:line-break/>и проведения призыва граждан на военную службу,</text:p>
      <text:p text:style-name="P180"/>
      <text:soft-page-break/>
      <text:p text:style-name="P181"><text:span text:style-name="T182">надлежащее обеспечение жизнедеятельности, образования, воспитания,<text:s/></text:span><text:span text:style-name="T183">развития, отдыха<text:s/></text:span><text:span text:style-name="T184"><text:line-break/></text:span><text:span text:style-name="T185">и оздоровления детей, оказание им медицинской, лечебно-профилактической помощи, социального обслуживания возможно</text:span><text:span text:style-name="T186"><text:note text:note-class="footnote" text:id="_ftn0"><text:note-citation>1</text:note-citation><text:note-body><text:p text:style-name="P187"><text:span text:style-name="T188"><text:s/>При условии соблюдения требований федеральных законов от 22 ноября 1995 года № 171-ФЗ<text:s/></text:span><text:span text:style-name="T189"><text:line-break/></text:span><text:span text:style-name="T190">«О государственном регулировании п</text:span><text:span text:style-name="T191">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с</text:span><text:span text:style-name="T192">твий потребления табака», антимонопольного законодательства и правил пожарной безопасности.</text:span></text:p></text:note-body></text:note></text:span><text:span text:style-name="T193">.</text:span></text:p>
      <text:p text:style-name="P194"/>
      <text:p text:style-name="P195"/>
      <text:p text:style-name="P196">Подписи:</text:p>
      <text:p text:style-name="P197"><text:span text:style-name="T198">&lt;…&gt;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55:00Z</meta:creation-date>
    <dc:date>2024-08-29T04:54:00Z</dc:date>
    <meta:print-date>2022-12-27T11:57:00Z</meta:print-date>
    <meta:template xlink:href="Normal" xlink:type="simple"/>
    <meta:editing-cycles>10</meta:editing-cycles>
    <meta:editing-duration>PT3840S</meta:editing-duration>
    <meta:document-statistic meta:page-count="5" meta:paragraph-count="24" meta:word-count="1819" meta:character-count="12167" meta:row-count="86" meta:non-whitespace-character-count="10372"/>
  </office:meta>
</office:document-meta>
</file>