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8" style:family="table-column">
      <style:table-column-properties style:column-width="5.7298in"/>
    </style:style>
    <style:style style:name="TableColumn49" style:family="table-column">
      <style:table-column-properties style:column-width="1.1611in"/>
    </style:style>
    <style:style style:name="Table47" style:family="table">
      <style:table-properties style:width="6.890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4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Текстсноски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<text:s/></text:span><text:span text:style-name="T17">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</text:span><text:span text:style-name="T20">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</text:span><text:span text:style-name="T25">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</text:span><text:span text:style-name="T28"><text:s/>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</text:span><text:span text:style-name="T29">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</text:span><text:span text:style-name="T30">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</text:span><text:span text:style-name="T33">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</text:span><text:span text:style-name="T34">ей объектов собственности, а также 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<text:s/></text:span><text:span text:style-name="T35">рассмотрев документы, 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заключения договора аренды закрепленного за государственной организацией Свердловской области объекта собственности:<text:s/></text:p>
      <text:soft-page-break/>
      <text:p text:style-name="P40">части<text:s/>помещения № 57 площадью 1 кв. метр, расположенного на первом этаже здания<text:s/><text:line-break/>с кадастровым номером 66:41:0704007:207, по адресу: Свердловская область,<text:s/><text:line-break/>г. Екатеринбург, пр-кт Ленина, д. 28/ ул. Воеводина, д. 2,<text:s/></text:p>
      <text:p text:style-name="P41">сроком на 5 (пять) лет<text:s/></text:p>
      <text:p text:style-name="P42">для размещения<text:s/>банкомата,</text:p>
      <text:p text:style-name="P43"/>
      <text:p text:style-name="P44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45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<text:s/>собственности на основании значений утвержденных критериев)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ритерий</text:p>
          </table:table-cell>
          <table:table-cell table:style-name="TableCell53">
            <text:p text:style-name="P54">Значение</text:p>
          </table:table-cell>
        </table:table-row>
        <table:table-row table:style-name="TableRow55">
          <table:table-cell table:style-name="TableCell56">
            <text:p text:style-name="P57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<text:s/>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58">
            <text:p text:style-name="P59">обеспечено</text:p>
          </table:table-cell>
        </table:table-row>
        <table:table-row table:style-name="TableRow60">
          <table:table-cell table:style-name="TableCell61">
            <text:p text:style-name="P62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63">
            <text:p text:style-name="P64">обеспечено</text:p>
          </table:table-cell>
        </table:table-row>
      </table:table>
      <text:p text:style-name="P65"/>
      <text:p text:style-name="P66"/>
      <text:p text:style-name="P67">Решение комиссии</text:p>
      <text:p text:style-name="P68"/>
      <text:p text:style-name="P69"><text:span text:style-name="T70">В результате заключения договора аренды закрепленного за государственным автономным<text:s/></text:span><text:span text:style-name="T71">профессиональным образовательным учреждением Свердловской области «Уральский государственный колледж имени И.И. Ползунова» объекта собственности:<text:s/></text:span></text:p>
      <text:p text:style-name="P72">части помещения № 57 площадью 1 кв. метр, расположенного на первом этаже здания<text:s/><text:line-break/>с кадастровым номером 66:41:0704007:207, по адресу: Свердловская область,<text:s/><text:line-break/>г. Екатеринбург, пр-кт Ленина, д. 28/ ул. Воеводина, д. 2,<text:s/></text:p>
      <text:p text:style-name="P73">сроком на 5 (пять) лет<text:s/></text:p>
      <text:p text:style-name="P74">для размещения банкомата,</text:p>
      <text:soft-page-break/>
      <text:p text:style-name="P75"><text:span text:style-name="T76">надлежащее обеспечение жизнедеятельности, образования, воспитания, развития, отдыха<text:s/></text:span><text:span text:style-name="T77"><text:line-break/></text:span><text:span text:style-name="T78">и оздоровления</text:span><text:span text:style-name="T79"><text:s/>детей, оказание им медицинской, лечебно-профилактической помощи, социального обслуживания возможно</text:span><text:span text:style-name="T80"><text:note text:note-class="footnote" text:id="_ftn0"><text:note-citation>1</text:note-citation><text:note-body><text:p text:style-name="P81"><text:span text:style-name="T82"><text:s/>При условии соблюдения требований федеральных законов от 22 ноября 1995 года № 171-ФЗ<text:s/></text:span><text:span text:style-name="T83"><text:line-break/></text:span><text:span text:style-name="T84">«О государственном регулировании производства и оборота этилового<text:s/></text:span><text:span text:style-name="T85">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</text:span><text:span text:style-name="T86">нопольного законодательства и правил пожарной безопасности.</text:span></text:p></text:note-body></text:note></text:span><text:span text:style-name="T87">.</text:span></text:p>
      <text:p text:style-name="P88"/>
      <text:p text:style-name="P89"/>
      <text:p text:style-name="P90">Подписи:</text:p>
      <text:p text:style-name="P91"><text:span text:style-name="T92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5:28:00Z</dc:date>
    <meta:print-date>2022-12-27T11:57:00Z</meta:print-date>
    <meta:template xlink:href="Normal" xlink:type="simple"/>
    <meta:editing-cycles>9</meta:editing-cycles>
    <meta:editing-duration>PT960S</meta:editing-duration>
    <meta:document-statistic meta:page-count="3" meta:paragraph-count="11" meta:word-count="823" meta:character-count="5507" meta:row-count="39" meta:non-whitespace-character-count="4695"/>
  </office:meta>
</office:document-meta>
</file>