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P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3" style:parent-style-name="Обычный" style:family="paragraph">
      <style:paragraph-properties fo:text-align="justify" fo:margin-bottom="0in" fo:line-height="100%"/>
    </style:style>
    <style:style style:name="T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family="paragraph">
      <style:paragraph-properties fo:text-align="justify" fo:margin-bottom="0in" fo:line-height="100%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53" style:family="table-column">
      <style:table-column-properties style:column-width="5.7298in"/>
    </style:style>
    <style:style style:name="TableColumn54" style:family="table-column">
      <style:table-column-properties style:column-width="1.1611in"/>
    </style:style>
    <style:style style:name="Table52" style:family="table">
      <style:table-properties style:width="6.8909in" fo:margin-left="0.07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0" style:family="table-row">
      <style:table-row-properties style:min-row-height="1.259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5" style:family="table-row">
      <style:table-row-properties style:min-row-height="1.456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justify" fo:margin-bottom="0in" fo:line-height="100%" fo:text-indent="0.4923in"/>
    </style:style>
    <style:style style:name="T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fo:text-align="justify" fo:margin-bottom="0in" fo:line-height="100%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93" style:parent-style-name="Текстсноски" style:family="paragraph">
      <style:paragraph-properties fo:text-align="justify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fo:text-align="justify" fo:margin-bottom="0in" fo:line-height="100%"/>
    </style:style>
    <style:style style:name="T10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 аренды<text:s/>закрепленных за ней объектов собственности</text:p>
      <text:p text:style-name="P6"/>
      <text:p text:style-name="P7">от 2 апреля 2024 года</text:p>
      <text:p text:style-name="P8"/>
      <text:p text:style-name="P9"/>
      <text:p text:style-name="P10">Комиссия в составе:</text:p>
      <text:p text:style-name="P11">&lt;…&gt;,</text:p>
      <text:p text:style-name="P12"/>
      <text:p text:style-name="P13"><text:span text:style-name="T14">в соответствии с<text:s/></text:span><text:span text:style-name="T15">Положением о комиссии по оценке последствий принятия решения<text:s/></text:span><text:span text:style-name="T16"><text:line-break/></text:span><text:span text:style-name="T17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 Свердловской области и закрепленно</text:span><text:span text:style-name="T18">го на соответствующем вещном праве<text:s/></text:span><text:span text:style-name="T19"><text:line-break/></text:span><text:span text:style-name="T20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1"><text:line-break/></text:span><text:span text:style-name="T22">и о заключении государственной организацией Свердловской области, образующ</text:span><text:span text:style-name="T23">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ости, а также<text:s/></text:span><text:span text:style-name="T24"><text:line-break/></text:span><text:span text:style-name="T25">о реорганизации или</text:span><text:span text:style-name="T26"><text:s/>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 Министерства образования и молоде</text:span><text:span text:style-name="T27">жной политики Све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ы для детей, являющегося государст</text:span><text:span text:style-name="T28">венной собственностью Свердловской области и закрепленного на соответствующем вещном праве за государственной организацией<text:s/></text:span><text:span text:style-name="T29"><text:line-break/></text:span><text:span text:style-name="T30">Свердловской области, находящейся в ведении Министерства образования и молодежной политики Свердловской области, и о заключении госу</text:span><text:span text:style-name="T31">дарственной организац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</text:span><text:span text:style-name="T32">ей объектов собственности, а также о реорганизации или 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»,<text:s/></text:span><text:span text:style-name="T33">рассмотрев документы, предоставленные<text:s/></text:span><text:span text:style-name="T34">Министерством образования и молодежной политики Свердловской области</text:span><text:span text:style-name="T35">_________________________</text:span></text:p>
      <text:p text:style-name="P36">(указывается исполнительный орган государственной власти Свердловской области, осуществляющий функции и полномочия учредителя государственной организации Свердловской области, за которой закреплен объект социальной инфраструктуры для детей)</text:p>
      <text:p text:style-name="P37">о необходимости заключения договора аренды закрепленного за государственной организацией Свердловской области объекта собственности:<text:s/></text:p>
      <text:soft-page-break/>
      <text:p text:style-name="P38"><text:span text:style-name="T39">помещ</text:span><text:span text:style-name="T40">ения № 84 общей площадью 62 кв. метра, расположенного на втором этаже<text:s/></text:span><text:span text:style-name="T41"><text:line-break/></text:span><text:span text:style-name="T42">в здании с кадастровым номером 66:45:0200283:51, по адресу:<text:s/></text:span><text:span text:style-name="T43">Свердловская область,<text:s/></text:span><text:span text:style-name="T44"><text:line-break/></text:span><text:span text:style-name="T45">г. Каменск-Уральский, ул. Алюминиевая, д. 60,<text:s/></text:span></text:p>
      <text:p text:style-name="P46">сроком на 3 (три) года<text:s/></text:p>
      <text:p text:style-name="P47">для осуществления<text:s/>образовательной деятельности,</text:p>
      <text:p text:style-name="P48"/>
      <text:p text:style-name="P49">установила, что при заключении договора аренды закрепленного за государственной организацией Свердловской области объекта собственности</text:p>
      <text:p text:style-name="P50">(оцениваются последствия реконструкции, модернизации, изменения 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Критерий</text:p>
          </table:table-cell>
          <table:table-cell table:style-name="TableCell58">
            <text:p text:style-name="P59">Значение</text:p>
          </table:table-cell>
        </table:table-row>
        <table:table-row table:style-name="TableRow60">
          <table:table-cell table:style-name="TableCell61">
            <text:p text:style-name="P62">обеспечение продолжения оказания социальных услуг детям в целях обеспечения жизнедеятельности, образования, развития, отдыха<text:s/><text:line-break/>и оздоровления детей, оказания<text:s/>им медицинской помощи, профилактики заболеваний у детей, их социальной защиты и социального обслуживания, предоставляемых с использованием объекта социальной инфраструктуры для детей, предлагаемого к передаче его в аренду</text:p>
          </table:table-cell>
          <table:table-cell table:style-name="TableCell63">
            <text:p text:style-name="P64">обеспечено</text:p>
          </table:table-cell>
        </table:table-row>
        <table:table-row table:style-name="TableRow65">
          <table:table-cell table:style-name="TableCell66">
            <text:p text:style-name="P67">обеспечение оказания<text:s/>услуг 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 не менее чем объем таких услуг, предоставляемых с использованием объекта социальной инфраструктуры для детей, предлагаемого<text:s/><text:line-break/>к передаче в аренду, до принятия соответствующего решения</text:p>
          </table:table-cell>
          <table:table-cell table:style-name="TableCell68">
            <text:p text:style-name="P69">обеспечено</text:p>
          </table:table-cell>
        </table:table-row>
      </table:table>
      <text:p text:style-name="P70"/>
      <text:p text:style-name="P71"/>
      <text:p text:style-name="P72">Решение комиссии</text:p>
      <text:p text:style-name="P73"/>
      <text:p text:style-name="P74"><text:span text:style-name="T75">В результате заключения договора аренды закрепленного за<text:s/></text:span><text:span text:style-name="T76">государственным автономным профессиональным образовательным учреждением Свердловской области «Каменск-Уральский политехнический колледж» объекта собственности:<text:s/></text:span></text:p>
      <text:p text:style-name="P77"><text:span text:style-name="T78">помещения № 84 общей площадью 62 кв. метра, расположенного на втором этаже<text:s/></text:span><text:span text:style-name="T79"><text:line-break/></text:span><text:span text:style-name="T80">в здании с кадастро</text:span><text:span text:style-name="T81">вым номером 66:45:0200283:51, по адресу:<text:s/></text:span><text:span text:style-name="T82">Свердловская область,<text:s/></text:span><text:span text:style-name="T83"><text:line-break/></text:span><text:span text:style-name="T84">г. Каменск-Уральский, ул. Алюминиевая, д. 60,<text:s/></text:span></text:p>
      <text:p text:style-name="P85">сроком на 3 (три) года<text:s/></text:p>
      <text:p text:style-name="P86">для осуществления образовательной деятельности,</text:p>
      <text:soft-page-break/>
      <text:p text:style-name="P87"><text:span text:style-name="T88">надлежащее обеспечение жизнедеятельности, образования, воспитания, развит</text:span><text:span text:style-name="T89">ия, отдыха<text:s/></text:span><text:span text:style-name="T90"><text:line-break/></text:span><text:span text:style-name="T91">и оздоровления детей, оказание им медицинской, лечебно-профилактической помощи, социального обслуживания возможно</text:span><text:span text:style-name="T92"><text:note text:note-class="footnote" text:id="_ftn0"><text:note-citation>1</text:note-citation><text:note-body><text:p text:style-name="P93"><text:span text:style-name="T94"><text:s/>При условии соблюдения требований федеральных законов от 22 ноября 1995 года № 171-ФЗ<text:s/></text:span><text:span text:style-name="T95"><text:line-break/></text:span><text:span text:style-name="T96">«О государственном регулировании<text:s/></text:span><text:span text:style-name="T97">производства и оборота этилового спирта, алкогольной и спиртосодержащей продукции и об ограничении потребления (распития) алкогольной продукции», от 23 февраля 2013 года № 15-ФЗ «Об охране здоровья граждан от воздействия окружающего табачного дыма и послед</text:span><text:span text:style-name="T98">ствий потребления табака», антимонопольного законодательства и правил пожарной безопасности.</text:span></text:p></text:note-body></text:note></text:span><text:span text:style-name="T99">.</text:span></text:p>
      <text:p text:style-name="P100"/>
      <text:p text:style-name="P101"/>
      <text:p text:style-name="P102">Подписи:</text:p>
      <text:p text:style-name="P103"><text:span text:style-name="T104">&lt;…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86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0:08:00Z</meta:creation-date>
    <dc:date>2024-08-29T05:33:00Z</dc:date>
    <meta:print-date>2022-12-27T11:57:00Z</meta:print-date>
    <meta:template xlink:href="Normal" xlink:type="simple"/>
    <meta:editing-cycles>11</meta:editing-cycles>
    <meta:editing-duration>PT1080S</meta:editing-duration>
    <meta:document-statistic meta:page-count="3" meta:paragraph-count="11" meta:word-count="825" meta:character-count="5518" meta:row-count="39" meta:non-whitespace-character-count="4704"/>
  </office:meta>
</office:document-meta>
</file>