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Абзацсписка" style:family="paragraph">
      <style:paragraph-properties fo:text-align="justify" fo:margin-left="0in">
        <style:tab-stops>
          <style:tab-stop style:type="left" style:position="0.2395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0" style:family="table-column">
      <style:table-column-properties style:column-width="4.9423in"/>
    </style:style>
    <style:style style:name="TableColumn51" style:family="table-column">
      <style:table-column-properties style:column-width="1.9486in"/>
    </style:style>
    <style:style style:name="Table49" style:family="table">
      <style:table-properties style:width="6.8909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7" style:family="table-row">
      <style:table-row-properties style:min-row-height="1.259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2" style:family="table-row">
      <style:table-row-properties style:min-row-height="1.456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72" style:parent-style-name="Абзацсписка" style:family="paragraph">
      <style:paragraph-properties fo:text-align="justify" fo:margin-left="0in">
        <style:tab-stops>
          <style:tab-stop style:type="left" style:position="0.2395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78" style:parent-style-name="Обычный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 о ликвидации объектов социальной инфраструктуры для детей, являющихся государственной собственностью Свердловской области</text:p>
      <text:p text:style-name="P6"/>
      <text:p text:style-name="P7">от 5<text:s/>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 по оценке последствий<text:s/></text:span><text:span text:style-name="T17">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ющем вещном праве<text:s/></text:span><text:span text:style-name="T20"><text:line-break/></text:span><text:span text:style-name="T21">за госуд</text:span><text:span text:style-name="T22">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раструктуру для детей, нахо</text:span><text:span text:style-name="T25">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арственной организации Свер</text:span><text:span text:style-name="T28">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рдловской области от 24.11.</text:span><text:span text:style-name="T29">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</text:span><text:span text:style-name="T30"><text:s/>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 и молодежной политики Свердловской области, и о заключении государственной организацией Свердловской област</text:span><text:span text:style-name="T33">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 о реорган</text:span><text:span text:style-name="T34">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окументы, предоставленные<text:s/></text:span><text:span text:style-name="T35">Минист</text:span><text:span text:style-name="T36">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9">о необходимости ликвидации объектов социальной инфраструктуры для детей закрепленных за государственной организацией Свердловской области объектов собственности:<text:s/></text:p>
      <text:p text:style-name="P40">1) здания с кадастровым номером: 66:61:0213003:613, общей площадью 4253,6 кв. метра, расположенного по адресу: Свердловская область, г. Серов, ул. Левый берег<text:s/><text:line-break/>реки Каквы, д. 1;</text:p>
      <text:soft-page-break/>
      <text:p text:style-name="P41">2) здания с кадастровым номером: 66:61:0213003:798, общей площадью 282,6 кв. метра, расположенного<text:s/>по адресу: Свердловская область, г. Серов, ул. Левый берег<text:s/><text:line-break/>реки Каквы, д. 1;</text:p>
      <text:p text:style-name="P42">3) здания с кадастровым номером: 66:61:0213003:797, общей площадью 537,7 кв. метра, расположенного по адресу: Свердловская область, г. Серов, ул. Левый берег<text:s/><text:line-break/>реки Каквы, д. 1;</text:p>
      <text:p text:style-name="P43">4) здания с кадастровым номером: 66:61:0213003:799, общей площадью 388 кв. метров, расположенного по адресу: Свердловская область, г. Серов, ул. Левый берег<text:s/><text:line-break/>реки Каквы, д. 1;<text:s/></text:p>
      <text:p text:style-name="P44">5) здания с кадастровым номером: 66:61:0213003:800, общей площадью 157,7 кв. метра, расположенного по адресу: Свердловская область, г. Серов, ул. Левый берег<text:s/><text:line-break/>реки Каквы, д. 1,</text:p>
      <text:p text:style-name="P45"/>
      <text:p text:style-name="P46">установила, что при ликвидации объектов социальной инфраструктуры для детей, закрепленных за государственной организацией Свердловской области объектов собственности</text:p>
      <text:p text:style-name="P47"><text:s/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Критерий</text:p>
          </table:table-cell>
          <table:table-cell table:style-name="TableCell55">
            <text:p text:style-name="P56">Значение</text:p>
          </table:table-cell>
        </table:table-row>
        <table:table-row table:style-name="TableRow57">
          <table:table-cell table:style-name="TableCell58">
            <text:p text:style-name="P59">обеспечение продолжения оказания социальных услуг детям<text:s/><text:line-break/>в целях обеспечения жизнедеятельности, образования, развития, отдыха и оздоровления детей, оказания<text:s/><text:line-break/>им медицинской помощи, профилактики заболеваний у детей, их социальной защиты и социального обслуживания, предоставляемых с использованием объектов<text:s/><text:line-break/>социальной инфраструктуры для детей, предлагаемых<text:s/><text:line-break/>к ликвидации</text:p>
          </table:table-cell>
          <table:table-cell table:style-name="TableCell60">
            <text:p text:style-name="P61">обеспечено</text:p>
          </table:table-cell>
        </table:table-row>
        <table:table-row table:style-name="TableRow62">
          <table:table-cell table:style-name="TableCell63">
            <text:p text:style-name="P64">обеспечение оказания услуг детям в целях обеспечения жизнедеятельности, образования, развития, отдыха<text:s/><text:line-break/>и оздоровления детей, оказания им медицинской<text:s/><text:line-break/>помощи, профилактики заболеваний у детей, их социальной защиты и социального обслуживания в объеме не менее<text:s/><text:line-break/>чем объем таких услуг, предоставляемых с использованием объектов социальной инфраструктуры для детей, предлагаемых к ликвидации, до принятия соответствующего решения</text:p>
          </table:table-cell>
          <table:table-cell table:style-name="TableCell65">
            <text:p text:style-name="P66">обеспечено</text:p>
          </table:table-cell>
        </table:table-row>
      </table:table>
      <text:p text:style-name="P67"/>
      <text:p text:style-name="P68">Решение комиссии</text:p>
      <text:p text:style-name="P69"/>
      <text:p text:style-name="P70">В результате ликвидации объектов социальной инфраструктуры для детей, закрепленных за государственным автономным профессиональным образовательным учреждением Свердловской области «Серовский металлургический техникум» объектов собственности:</text:p>
      <text:p text:style-name="P71"/>
      <text:soft-page-break/>
      <text:p text:style-name="P72">1) здания с кадастровым номером: 66:61:0213003:613, общей площадью 4253,6 кв. метра, расположенного по адресу: Свердловская область, г. Серов, ул. Левый берег<text:s/><text:line-break/>реки Каквы, д. 1;</text:p>
      <text:p text:style-name="P73">2) здания с кадастровым номером: 66:61:0213003:798, общей площадью 282,6 кв. метра, расположенного по адресу: Свердловская область, г. Серов, ул. Левый берег<text:s/><text:line-break/>реки Каквы, д. 1;</text:p>
      <text:p text:style-name="P74">3) здания с кадастровым номером: 66:61:0213003:797, общей площадью 537,7 кв. метра, расположенного по адресу: Свердловская область, г. Серов, ул. Левый берег<text:s/><text:line-break/>реки Каквы, д. 1;</text:p>
      <text:p text:style-name="P75">4) здания с кадастровым номером: 66:61:0213003:799, общей площадью 388 кв. метров, расположенного по адресу: Свердловская область, г. Серов, ул. Левый берег<text:s/><text:line-break/>реки Каквы, д. 1;<text:s/></text:p>
      <text:p text:style-name="P76">5) здания с кадастровым номером: 66:61:0213003:800, общей площадью 157,7 кв. метра, расположенного по адресу: Свердловская область, г. Серов, ул. Левый берег<text:s/><text:line-break/>реки Каквы, д. 1,</text:p>
      <text:p text:style-name="P77"/>
      <text:p text:style-name="P78"><text:span text:style-name="T79">надлежащее обеспечение жизнедеятельности, образования, воспитания, развития, отдыха<text:s/></text:span><text:span text:style-name="T80"><text:line-break/></text:span><text:span text:style-name="T81">и оздоровления детей, оказание им медицинской, л</text:span><text:span text:style-name="T82">ечебно-профилактической помощи, социального обслуживания возможно.</text:span></text:p>
      <text:p text:style-name="P83"/>
      <text:p text:style-name="P84"/>
      <text:p text:style-name="P85">Подписи:</text:p>
      <text:p text:style-name="P86"><text:span text:style-name="T87">&lt;…&gt;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1:07:00Z</meta:creation-date>
    <dc:date>2024-08-29T06:12:00Z</dc:date>
    <meta:print-date>2024-03-04T14:40:00Z</meta:print-date>
    <meta:template xlink:href="Normal" xlink:type="simple"/>
    <meta:editing-cycles>12</meta:editing-cycles>
    <meta:editing-duration>PT1860S</meta:editing-duration>
    <meta:document-statistic meta:page-count="3" meta:paragraph-count="13" meta:word-count="1009" meta:character-count="6751" meta:row-count="47" meta:non-whitespace-character-count="5755"/>
  </office:meta>
</office:document-meta>
</file>