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Текстсноски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нежилых помещений № 92 и 97 общей площадью 295 кв. метра, расположенных<text:s/><text:line-break/>на втором этаже в здании с кадастровым номером 66:58:0118006:498 по адресу: Свердловская область, г. Первоуральск, ул. Гагарина, д. 77,<text:s/></text:p>
      <text:p text:style-name="P53">сроком на 1 (один) год<text:s/></text:p>
      <text:p text:style-name="P54">для создания условий для занятий обучающимися физической культурой и спортом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<text:s/>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<text:s/>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<text:s/>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<text:s/>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<text:s/></text:span><text:span text:style-name="T83">заключения договора аренды закрепленного за государственным автономным профессиональным образовательным учреждением Свердловской области «Первоуральский политехникум» объекта собственности:<text:s/></text:span></text:p>
      <text:p text:style-name="P84">нежилых помещений № 92 и 97 общей площадью 295 кв. метра, расположенных<text:s/><text:line-break/>на втором этаже в здании с кадастровым номером 66:58:0118006:498 по адресу: Свердловская область, г. Первоуральск, ул. Гагарина, д. 77,<text:s/></text:p>
      <text:p text:style-name="P85">сроком на 1 (один) год<text:s/></text:p>
      <text:p text:style-name="P86">для создания условий для занятий обучающимися физической культурой и спортом,</text:p>
      <text:p text:style-name="P87"/>
      <text:soft-page-break/>
      <text:p text:style-name="P88"><text:span text:style-name="T89">надлежащ</text:span><text:span text:style-name="T90">ее обеспечение жизнедеятельности, образования, воспитания, развития, отдыха<text:s/></text:span><text:span text:style-name="T91"><text:line-break/></text:span><text:span text:style-name="T92">и оздоровления детей, оказание им медицинской, лечебно-профилактической помощи, социального обслуживания возможно</text:span><text:span text:style-name="T93"><text:note text:note-class="footnote" text:id="_ftn0"><text:note-citation>1</text:note-citation><text:note-body><text:p text:style-name="P94"><text:span text:style-name="T95"><text:s/>При условии соблюдения требований федеральных законов от 22 но</text:span><text:span text:style-name="T96">ября 1995 года № 171-ФЗ<text:s/></text:span><text:span text:style-name="T97"><text:line-break/></text:span><text:span text:style-name="T98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<text:s/></text:span><text:span text:style-name="T99">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100">.</text:span></text:p>
      <text:p text:style-name="P101"/>
      <text:p text:style-name="P102"/>
      <text:p text:style-name="P103">Подписи:</text:p>
      <text:p text:style-name="P104"><text:span text:style-name="T105">&lt;…&gt;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6:26:00Z</dc:date>
    <meta:print-date>2022-12-27T11:57:00Z</meta:print-date>
    <meta:template xlink:href="Normal" xlink:type="simple"/>
    <meta:editing-cycles>13</meta:editing-cycles>
    <meta:editing-duration>PT1380S</meta:editing-duration>
    <meta:document-statistic meta:page-count="3" meta:paragraph-count="11" meta:word-count="839" meta:character-count="5613" meta:row-count="39" meta:non-whitespace-character-count="4785"/>
  </office:meta>
</office:document-meta>
</file>