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Текстсноски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soft-page-break/>
      <text:p text:style-name="P52">помещения № 5 общей площадью 323,5 кв. метра, расположенного на первом этаже здания с кадастровым номером 66:06:0000000:3671 по адресу: Свердловская область, Белоярский район, 490 метров в восточном направлении от земельного участка по адресу: с. Косулино, ул. Ленина, д. 1 «В»,<text:s/></text:p>
      <text:p text:style-name="P53">сроком на 3 (три) года<text:s/></text:p>
      <text:p text:style-name="P54">для организации производства изделий из природного камня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<text:s/>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<text:s/>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<text:s/>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В результате заключения договора аренды закрепленного за государственным автономным профессиональным образовательным учреждением Свердловской области «Екатеринбургский автомобильно-дорожный колледж» объекта<text:s/>собственности:<text:s/></text:p>
      <text:p text:style-name="P82">помещения № 5 общей площадью 323,5 кв. метра, расположенного на первом этаже здания с кадастровым номером 66:06:0000000:3671 по адресу: Свердловская область, Белоярский район, 490 метров в восточном направлении от земельного участка по адресу: с. Косулино, ул. Ленина, д. 1 «В»,<text:s/></text:p>
      <text:p text:style-name="P83">сроком на 3 (три) года<text:s/></text:p>
      <text:p text:style-name="P84">для организации производства изделий из природного камня,</text:p>
      <text:p text:style-name="P85"/>
      <text:soft-page-break/>
      <text:p text:style-name="P86"><text:span text:style-name="T87">надлежащее обеспечение жизнедеятельности, образования, воспитания, развития, отдыха<text:s/></text:span><text:span text:style-name="T88"><text:line-break/></text:span><text:span text:style-name="T89">и оздоровления детей, оказание им медицинской, л</text:span><text:span text:style-name="T90">ечебно-профилактической помощи, социального обслуживания возможно</text:span><text:span text:style-name="T91"><text:note text:note-class="footnote" text:id="_ftn0"><text:note-citation>1</text:note-citation><text:note-body><text:p text:style-name="P92"><text:span text:style-name="T93"><text:s/>При условии соблюдения требований федеральных законов от 22 ноября 1995 года № 171-ФЗ<text:s/></text:span><text:span text:style-name="T94"><text:line-break/></text:span><text:span text:style-name="T95">«О государственном регулировании производства и оборота этилового спирта, алкогольной и спиртосодерж</text:span><text:span text:style-name="T96">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рав</text:span><text:span text:style-name="T97">ил пожарной безопасности.</text:span></text:p></text:note-body></text:note></text:span><text:span text:style-name="T98">.</text:span></text:p>
      <text:p text:style-name="P99"/>
      <text:p text:style-name="P100"/>
      <text:p text:style-name="P101">Подписи:</text:p>
      <text:p text:style-name="P102"><text:span text:style-name="T103">&lt;…&gt;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6:32:00Z</dc:date>
    <meta:print-date>2022-12-27T11:57:00Z</meta:print-date>
    <meta:template xlink:href="Normal" xlink:type="simple"/>
    <meta:editing-cycles>14</meta:editing-cycles>
    <meta:editing-duration>PT1560S</meta:editing-duration>
    <meta:document-statistic meta:page-count="3" meta:paragraph-count="11" meta:word-count="857" meta:character-count="5732" meta:row-count="40" meta:non-whitespace-character-count="4886"/>
  </office:meta>
</office:document-meta>
</file>