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Текстсноски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части помещения № 36 площадью 1 кв. метр, расположенного на первом этаже<text:s/><text:line-break/>здания с кадастровым номером 66:41:0504096:52 по адресу: Свердловская область,<text:s/><text:line-break/>г. Екатеринбург, ул. Умельцев, д. 5,<text:s/></text:p>
      <text:p text:style-name="P53">сроком на 5 (пять) лет<text:s/></text:p>
      <text:p text:style-name="P54">для размещения вендингового аппарата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 назначения или ликвидации<text:s/><text:line-break/>объекта<text:s/>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<text:s/>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<text:s/>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В результате заключения договора аренды закрепленного за государственным<text:s/>автономным профессиональным образовательным учреждением Свердловской области «Уральский колледж технологий и предпринимательства» объекта собственности:<text:s/></text:p>
      <text:p text:style-name="P82">части помещения № 36 площадью 1 кв. метр, расположенного на первом этаже<text:s/><text:line-break/>здания с кадастровым номером<text:s/>66:41:0504096:52 по адресу: Свердловская область,<text:s/><text:line-break/>г. Екатеринбург, ул. Умельцев, д. 5,<text:s/></text:p>
      <text:p text:style-name="P83">сроком на 5 (пять) лет<text:s/></text:p>
      <text:p text:style-name="P84">для размещения вендингового аппарата,</text:p>
      <text:p text:style-name="P85"/>
      <text:soft-page-break/>
      <text:p text:style-name="P86"><text:span text:style-name="T87">надлежащее обеспечение жизнедеятельности, образования, воспитания, развития, отдыха<text:s/></text:span><text:span text:style-name="T88"><text:line-break/></text:span><text:span text:style-name="T89">и оздоровления дет</text:span><text:span text:style-name="T90">ей, оказание им медицинской, лечебно-профилактической помощи, социального обслуживания возможно</text:span><text:span text:style-name="T91"><text:note text:note-class="footnote" text:id="_ftn0"><text:note-citation>1</text:note-citation><text:note-body><text:p text:style-name="P92"><text:span text:style-name="T93"><text:s/>При условии соблюдения требований федеральных законов от 22 ноября 1995 года № 171-ФЗ<text:s/></text:span><text:span text:style-name="T94"><text:line-break/></text:span><text:span text:style-name="T95">«О государственном регулировании производства и оборота этилового спир</text:span><text:span text:style-name="T96">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жилищного<text:s/></text:span><text:span text:style-name="T97">законодательства, антимонопольного законодательства и правил пожарной безопасности.</text:span></text:p></text:note-body></text:note></text:span><text:span text:style-name="T98">.</text:span></text:p>
      <text:p text:style-name="P99"/>
      <text:p text:style-name="P100"/>
      <text:p text:style-name="P101">Подписи:</text:p>
      <text:p text:style-name="P102"><text:span text:style-name="T103">&lt;…&gt;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4-26T07:07:00Z</meta:creation-date>
    <dc:date>2024-08-29T06:54:00Z</dc:date>
    <meta:print-date>2022-12-27T11:57:00Z</meta:print-date>
    <meta:template xlink:href="Normal" xlink:type="simple"/>
    <meta:editing-cycles>4</meta:editing-cycles>
    <meta:editing-duration>PT120S</meta:editing-duration>
    <meta:document-statistic meta:page-count="3" meta:paragraph-count="11" meta:word-count="825" meta:character-count="5520" meta:row-count="39" meta:non-whitespace-character-count="4706"/>
  </office:meta>
</office:document-meta>
</file>