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части помещения № 2 площадью 2 кв. метра, расположенного на первом этаже здания<text:s/><text:line-break/>с кадастровым номером 66:41:0504050:955 по адресу: Свердловская область,<text:s/><text:line-break/>г. Екатеринбург, ул. Эскадронная, д. 4,<text:s/></text:p>
      <text:p text:style-name="P53">сроком на 5 (пять) лет<text:s/></text:p>
      <text:p text:style-name="P54">для размещения вендинговых аппаратов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<text:s/>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<text:s/>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<text:s/>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 аренды закрепленного за государственным<text:s/>автономным профессиональным образовательным учреждением Свердловской области «Уральский колледж технологий и предпринимательства» объекта собственности:<text:s/></text:p>
      <text:p text:style-name="P82">части помещения № 2 площадью 2 кв. метра, расположенного на первом этаже здания<text:s/><text:line-break/>с кадастровым номером<text:s/>66:41:0504050:955 по адресу: Свердловская область,<text:s/><text:line-break/>г. Екатеринбург, ул. Эскадронная, д. 4,<text:s/></text:p>
      <text:p text:style-name="P83">сроком на 5 (пять) лет<text:s/></text:p>
      <text:p text:style-name="P84">для размещения вендинговых аппаратов,</text:p>
      <text:p text:style-name="P85"/>
      <text:soft-page-break/>
      <text:p text:style-name="P86"><text:span text:style-name="T87">надлежащее обеспечение жизнедеятельности, образования, воспитания, развития, отдыха<text:s/></text:span><text:span text:style-name="T88"><text:line-break/></text:span><text:span text:style-name="T89">и оздоровления</text:span><text:span text:style-name="T90"><text:s/>детей, оказание им медицинской, л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З<text:s/></text:span><text:span text:style-name="T94"><text:line-break/></text:span><text:span text:style-name="T95">«О государственном регулировании производства и оборота этилового<text:s/></text:span><text:span text:style-name="T96">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</text:span><text:span text:style-name="T97">нопольного законодательства и прав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26T07:24:00Z</meta:creation-date>
    <dc:date>2024-08-29T06:58:00Z</dc:date>
    <meta:print-date>2022-12-27T11:57:00Z</meta:print-date>
    <meta:template xlink:href="Normal" xlink:type="simple"/>
    <meta:editing-cycles>4</meta:editing-cycles>
    <meta:editing-duration>PT180S</meta:editing-duration>
    <meta:document-statistic meta:page-count="3" meta:paragraph-count="11" meta:word-count="826" meta:character-count="5528" meta:row-count="39" meta:non-whitespace-character-count="4713"/>
  </office:meta>
</office:document-meta>
</file>