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60" style:family="table-column">
      <style:table-column-properties style:column-width="5.7298in"/>
    </style:style>
    <style:style style:name="TableColumn61" style:family="table-column">
      <style:table-column-properties style:column-width="1.1611in"/>
    </style:style>
    <style:style style:name="Table59" style:family="table">
      <style:table-properties style:width="6.8909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7" style:family="table-row">
      <style:table-row-properties style:min-row-height="1.259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72" style:family="table-row">
      <style:table-row-properties style:min-row-height="1.45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86" style:parent-style-name="Обычный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92" style:parent-style-name="Текстсноски" style:family="paragraph">
      <style:paragraph-properties fo:text-align="justify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fo:text-align="justify" fo:margin-bottom="0in" fo:line-height="100%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 аренды<text:s/>закрепленных за ней объектов собственности</text:p>
      <text:p text:style-name="P6"/>
      <text:p text:style-name="P7">от 22 апреля 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</text:span><text:span text:style-name="T17">ссии 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вердловской области и закрепленного на соответству</text:span><text:span text:style-name="T20">ющем 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ией Свердловской области, образующей социальную инф</text:span><text:span text:style-name="T25">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ости, а также<text:s/></text:span><text:span text:style-name="T26"><text:line-break/></text:span><text:span text:style-name="T27">о реорганизации или ликвидации госуд</text:span><text:span text:style-name="T28">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 Министерства образования и молодежной политики Све</text:span><text:span text:style-name="T29">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</text:span><text:span text:style-name="T30">стью Свердловской области и 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я<text:s/></text:span><text:span text:style-name="T33"><text:line-break/></text:span><text:span text:style-name="T34">и молодежной политики Свердловской области, и о заключении государственной орга</text:span><text:span text:style-name="T35">низацией Свердловской области, образующей социальную инфраструктуру<text:s/></text:span><text:span text:style-name="T36"><text:line-break/></text:span><text:span text:style-name="T37">для детей, находящейся в ведении Министерства образования и молодежной<text:s/></text:span><text:span text:style-name="T38"><text:line-break/></text:span><text:span text:style-name="T39">политики Свердловской области, договора аренды, договора безвозмездного<text:s/></text:span><text:span text:style-name="T40"><text:line-break/></text:span><text:span text:style-name="T41">пользования закрепленных за ней объектов с</text:span><text:span text:style-name="T42">обственности, а также о реорганизации<text:s/></text:span><text:span text:style-name="T43"><text:line-break/></text:span><text:span text:style-name="T44">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», рассмотрев д</text:span><text:span text:style-name="T45">окументы, предоставленные<text:s/></text:span><text:span text:style-name="T46">Министерством образования и молодежной политики<text:s/></text:span><text:span text:style-name="T47"><text:line-break/></text:span><text:span text:style-name="T48">Свердловской области</text:span><text:span text:style-name="T49">_________________________________________________________</text:span></text:p>
      <text:p text:style-name="P50">(указывается исполнительный орган государственной власти Свердловской области, осуществляющий функции и<text:s/>полномочия учредителя государственной организации Свердловской области, за которой закреплен объект социальной инфраструктуры для детей)</text:p>
      <text:soft-page-break/>
      <text:p text:style-name="P51">о необходимости заключения договора аренды закрепленного за государственной организацией Свердловской области объекта<text:s/>собственности:<text:s/></text:p>
      <text:p text:style-name="P52">части помещения № 18 площадью 1 кв. метр, расположенного на первом этаже<text:s/><text:line-break/>здания с кадастровым номером 66:41:0504096:53 по адресу: Свердловская область,<text:s/><text:line-break/>г. Екатеринбург, ул. Умельцев, д. 5,<text:s/></text:p>
      <text:p text:style-name="P53">сроком на 5 (пять) лет<text:s/></text:p>
      <text:p text:style-name="P54">для размещения вендингового аппарата,</text:p>
      <text:p text:style-name="P55"/>
      <text:p text:style-name="P56">установила, что при заключении договора аренды закрепленного за государственной организацией Свердловской области объекта собственности</text:p>
      <text:p text:style-name="P57">(оцениваются последствия реконструкции, модернизации, изменения назначения или ликвидации<text:s/><text:line-break/>объекта<text:s/>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<text:s/>объектов собственности на основании значений утвержденных критериев)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Критерий</text:p>
          </table:table-cell>
          <table:table-cell table:style-name="TableCell65">
            <text:p text:style-name="P66">Значение</text:p>
          </table:table-cell>
        </table:table-row>
        <table:table-row table:style-name="TableRow67">
          <table:table-cell table:style-name="TableCell68">
            <text:p text:style-name="P69">обеспечение продолжения оказания социальных услуг детям в целях обеспечения жизнедеятельности, образования, развития, отдыха<text:s/><text:line-break/>и оздоровления детей, оказания им медицинской помощи, профилактики заболеваний у детей, их социальной защиты и социального обслуживания, предоставляемых с использованием объекта социальной инфраструктуры для детей, предлагаемого к передаче его в аренду</text:p>
          </table:table-cell>
          <table:table-cell table:style-name="TableCell70">
            <text:p text:style-name="P71">обеспечено</text:p>
          </table:table-cell>
        </table:table-row>
        <table:table-row table:style-name="TableRow72">
          <table:table-cell table:style-name="TableCell73">
            <text:p text:style-name="P74">обеспечение оказания услуг<text:s/>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 не менее чем объем таких услуг, предоставляемых с использованием объекта социальной инфраструктуры для детей, предлагаемого<text:s/><text:line-break/>к передаче в аренду, до принятия соответствующего решения</text:p>
          </table:table-cell>
          <table:table-cell table:style-name="TableCell75">
            <text:p text:style-name="P76">обеспечено</text:p>
          </table:table-cell>
        </table:table-row>
      </table:table>
      <text:p text:style-name="P77"/>
      <text:p text:style-name="P78"/>
      <text:p text:style-name="P79">Решение комиссии</text:p>
      <text:p text:style-name="P80"/>
      <text:p text:style-name="P81">В результате заключения договора аренды закрепленного за государственным<text:s/>автономным профессиональным образовательным учреждением Свердловской области «Уральский колледж технологий и предпринимательства» объекта собственности:<text:s/></text:p>
      <text:p text:style-name="P82">части помещения № 18 площадью 1 кв. метр, расположенного на первом этаже<text:s/><text:line-break/>здания с кадастровым номером<text:s/>66:41:0504096:53 по адресу: Свердловская область,<text:s/><text:line-break/>г. Екатеринбург, ул. Умельцев, д. 5,<text:s/></text:p>
      <text:p text:style-name="P83">сроком на 5 (пять) лет<text:s/></text:p>
      <text:p text:style-name="P84">для размещения вендингового аппарата,</text:p>
      <text:p text:style-name="P85"/>
      <text:soft-page-break/>
      <text:p text:style-name="P86"><text:span text:style-name="T87">надлежащее обеспечение жизнедеятельности, образования, воспитания, развития, отдыха<text:s/></text:span><text:span text:style-name="T88"><text:line-break/></text:span><text:span text:style-name="T89">и оздоровления дет</text:span><text:span text:style-name="T90">ей, оказание им медицинской, лечебно-профилактической помощи, социального обслуживания возможно</text:span><text:span text:style-name="T91"><text:note text:note-class="footnote" text:id="_ftn0"><text:note-citation>1</text:note-citation><text:note-body><text:p text:style-name="P92"><text:span text:style-name="T93"><text:s/>При условии соблюдения требований федеральных законов от 22 ноября 1995 года № 171-ФЗ<text:s/></text:span><text:span text:style-name="T94"><text:line-break/></text:span><text:span text:style-name="T95">«О государственном регулировании производства и оборота этилового спир</text:span><text:span text:style-name="T96">та, алкогольной и спиртосодержащей продукции и об ограничении потребления (распития) алкогольной продукции», от 23 февраля 2013 года № 15-ФЗ «Об охране здоровья граждан от воздействия окружающего табачного дыма и последствий потребления табака», антимонопо</text:span><text:span text:style-name="T97">льного законодательства и правил пожарной безопасности.</text:span></text:p></text:note-body></text:note></text:span><text:span text:style-name="T98">.</text:span></text:p>
      <text:p text:style-name="P99"/>
      <text:p text:style-name="P100"/>
      <text:p text:style-name="P101">Подписи:</text:p>
      <text:p text:style-name="P102"><text:span text:style-name="T103">&lt;…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88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0:08:00Z</meta:creation-date>
    <dc:date>2024-08-29T06:52:00Z</dc:date>
    <meta:print-date>2022-12-27T11:57:00Z</meta:print-date>
    <meta:template xlink:href="Normal" xlink:type="simple"/>
    <meta:editing-cycles>15</meta:editing-cycles>
    <meta:editing-duration>PT2040S</meta:editing-duration>
    <meta:document-statistic meta:page-count="3" meta:paragraph-count="11" meta:word-count="825" meta:character-count="5519" meta:row-count="39" meta:non-whitespace-character-count="4705"/>
  </office:meta>
</office:document-meta>
</file>