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Текстсноски" style:family="paragraph">
      <style:paragraph-properties fo:text-align="justify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части крыши площадью 25 кв. метров, входящей в состав здания с кадастровым номером 66:58:0114001:320, расположенного по адресу: Свердловская область, г. Первоуральск, пр-кт Космонавтов, д. 1,<text:s/></text:p>
      <text:p text:style-name="P53">сроком на 3 (три) года<text:s/></text:p>
      <text:p text:style-name="P54">для размещения сетей связи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 социальной<text:s/>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 детям в целях<text:s/>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<text:s/>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<text:span text:style-name="T82">В результате заключения договора аренды закрепленного за государственным автономным<text:s/></text:span><text:span text:style-name="T83">профессиональным образовательным учреждением Свердловской области «Первоуральский металлургический колледж» объекта собственности:<text:s/></text:span></text:p>
      <text:p text:style-name="P84">части крыши площадью 25 кв. метров, входящей в состав здания с кадастровым номером 66:58:0114001:320, расположенного по адресу: Свердловская область, г. Первоуральск, пр-кт Космонавтов, д. 1,<text:s/></text:p>
      <text:p text:style-name="P85">сроком на 3 (три) года<text:s/></text:p>
      <text:p text:style-name="P86">для размещения сетей связи,</text:p>
      <text:p text:style-name="P87"/>
      <text:soft-page-break/>
      <text:p text:style-name="P88"><text:span text:style-name="T89">надлежащее обеспечение жизнедеятельности, образования, воспитания, развития, отдыха<text:s/></text:span><text:span text:style-name="T90"><text:line-break/></text:span><text:span text:style-name="T91">и оздоровления детей, оказание им медицинской, ле</text:span><text:span text:style-name="T92">чебно-профилактической помощи, социального обслуживания возможно</text:span><text:span text:style-name="T93"><text:note text:note-class="footnote" text:id="_ftn0"><text:note-citation>1</text:note-citation><text:note-body><text:p text:style-name="P94"><text:span text:style-name="T95"><text:s/>При условии соблюдения требований федеральных законов от 22 ноября 1995 года № 171-ФЗ<text:s/></text:span><text:span text:style-name="T96"><text:line-break/></text:span><text:span text:style-name="T97">«О государственном регулировании производства и оборота этилового спирта, алкогольной и спиртосодержа</text:span><text:span text:style-name="T98">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антимонопольного законодательства и прави</text:span><text:span text:style-name="T99">л пожарной безопасности.</text:span></text:p></text:note-body></text:note></text:span><text:span text:style-name="T100">.</text:span></text:p>
      <text:p text:style-name="P101"/>
      <text:p text:style-name="P102"/>
      <text:p text:style-name="P103">Подписи:</text:p>
      <text:p text:style-name="P104"><text:span text:style-name="T105">&lt;…&gt;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7:12:00Z</dc:date>
    <meta:print-date>2022-12-27T11:57:00Z</meta:print-date>
    <meta:template xlink:href="Normal" xlink:type="simple"/>
    <meta:editing-cycles>15</meta:editing-cycles>
    <meta:editing-duration>PT1620S</meta:editing-duration>
    <meta:document-statistic meta:page-count="3" meta:paragraph-count="10" meta:word-count="821" meta:character-count="5492" meta:row-count="39" meta:non-whitespace-character-count="4681"/>
  </office:meta>
</office:document-meta>
</file>