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Текстсноски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помещений общей площадью 3209,5 кв. метра: на первом этаже – № 1–35; на втором этаже – № 1–22; на третьем этаже – № 1–31; на четвертом этаже – № 1–34; на пятом<text:s/><text:line-break/>этаже – № 1–36, расположенных в здании с кадастровым номером 66:34:0502029:556<text:s/><text:line-break/>по адресу: Российская Федерация, Свердловская область, Асбестовский городской округ, г. Асбест, проспект имени В.И. Ленина, здание № 29,<text:s/></text:p>
      <text:p text:style-name="P53">сроком на 3 (три) года<text:s/></text:p>
      <text:p text:style-name="P54">для организации торговли, оказания услуг населению, офисов,</text:p>
      <text:p text:style-name="P55"/>
      <text:p text:style-name="P56">установила, что при заключении<text:s/>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<text:s/>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 заключения договора аренды закрепленного за государственным автономным профессиональным образовательным<text:s/></text:span><text:span text:style-name="T83">учреждением Свердловской области «Асбестовский политехникум» объекта собственности:<text:s/></text:span></text:p>
      <text:p text:style-name="P84">помещений общей площадью 3209,5 кв. метра: на первом этаже – № 1–35; на втором этаже – № 1–22; на третьем этаже – № 1–31; на четвертом этаже – № 1–34; на пятом<text:s/><text:line-break/>этаже – №<text:s/>1–36, расположенных в здании с кадастровым номером 66:34:0502029:556<text:s/><text:line-break/>по адресу: Российская Федерация, Свердловская область, Асбестовский городской округ, г. Асбест, проспект имени В.И. Ленина, здание № 29,<text:s/></text:p>
      <text:p text:style-name="P85">сроком на 3 (три) года<text:s/></text:p>
      <text:p text:style-name="P86">для организации торговли, оказания услуг населению, офисов,</text:p>
      <text:p text:style-name="P87"/>
      <text:soft-page-break/>
      <text:p text:style-name="P88"><text:span text:style-name="T89">надлежащее обеспечение жизнедеятельности, образования, воспитания, развития, отдыха<text:s/></text:span><text:span text:style-name="T90"><text:line-break/></text:span><text:span text:style-name="T91">и оздоровления детей, оказание им медицинской, лечебно-профилактической помощи, социального обслуживания возможно</text:span><text:span text:style-name="T92"><text:note text:note-class="footnote" text:id="_ftn0"><text:note-citation>1</text:note-citation><text:note-body><text:p text:style-name="P93"><text:span text:style-name="T94"><text:s/>При условии соблю</text:span><text:span text:style-name="T95">дения требований федеральных законов от 22 ноября 1995 года № 171-ФЗ<text:s/></text:span><text:span text:style-name="T96"><text:line-break/></text:span><text:span text:style-name="T97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</text:span><text:span text:style-name="T98">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99">.</text:span></text:p>
      <text:p text:style-name="P100"/>
      <text:p text:style-name="P101"/>
      <text:p text:style-name="P102">Подписи:</text:p>
      <text:p text:style-name="P103"><text:span text:style-name="T104">&lt;…&gt;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26T10:31:00Z</meta:creation-date>
    <dc:date>2024-08-29T07:19:00Z</dc:date>
    <meta:print-date>2022-12-27T11:57:00Z</meta:print-date>
    <meta:template xlink:href="Normal" xlink:type="simple"/>
    <meta:editing-cycles>4</meta:editing-cycles>
    <meta:editing-duration>PT120S</meta:editing-duration>
    <meta:document-statistic meta:page-count="3" meta:paragraph-count="11" meta:word-count="884" meta:character-count="5913" meta:row-count="42" meta:non-whitespace-character-count="5040"/>
  </office:meta>
</office:document-meta>
</file>