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60" style:family="table-column">
      <style:table-column-properties style:column-width="5.7298in"/>
    </style:style>
    <style:style style:name="TableColumn61" style:family="table-column">
      <style:table-column-properties style:column-width="1.1611in"/>
    </style:style>
    <style:style style:name="Table59" style:family="table">
      <style:table-properties style:width="6.8909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 style:min-row-height="1.259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2" style:family="table-row">
      <style:table-row-properties style:min-row-height="1.45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81" style:parent-style-name="Обычный" style:family="paragraph">
      <style:paragraph-properties fo:text-align="justify" fo:margin-bottom="0in" fo:line-height="100%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88" style:parent-style-name="Обычный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94" style:parent-style-name="Текстсноски" style:family="paragraph">
      <style:paragraph-properties fo:text-align="justify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1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22 апреля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</text:span><text:span text:style-name="T17">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го на соответству</text:span><text:span text:style-name="T20">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ей социальную инф</text:span><text:span text:style-name="T25">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 ликвидации госуд</text:span><text:span text:style-name="T28">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жной политики Све</text:span><text:span text:style-name="T29">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</text:span><text:span text:style-name="T30">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<text:s/></text:span><text:span text:style-name="T33"><text:line-break/></text:span><text:span text:style-name="T34">и молодежной политики Свердловской области, и о заключении государственной орга</text:span><text:span text:style-name="T35">низацией Свердловской области, образующей социальную инфраструктуру<text:s/></text:span><text:span text:style-name="T36"><text:line-break/></text:span><text:span text:style-name="T37">для детей, находящейся в ведении Министерства образования и молодежной<text:s/></text:span><text:span text:style-name="T38"><text:line-break/></text:span><text:span text:style-name="T39">политики Свердловской области, договора аренды, договора безвозмездного<text:s/></text:span><text:span text:style-name="T40"><text:line-break/></text:span><text:span text:style-name="T41">пользования закрепленных за ней объектов с</text:span><text:span text:style-name="T42">обственности, а также о реорганизации<text:s/></text:span><text:span text:style-name="T43"><text:line-break/></text:span><text:span text:style-name="T44">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», рассмотрев д</text:span><text:span text:style-name="T45">окументы, предоставленные<text:s/></text:span><text:span text:style-name="T46">Министерством образования и молодежной политики<text:s/></text:span><text:span text:style-name="T47"><text:line-break/></text:span><text:span text:style-name="T48">Свердловской области</text:span><text:span text:style-name="T49">_________________________________________________________</text:span></text:p>
      <text:p text:style-name="P50">(указывается исполнительный орган государственной власти Свердловской области, осуществляющий функции и<text:s/>полномочия учредителя государственной организации Свердловской области, за которой закреплен объект социальной инфраструктуры для детей)</text:p>
      <text:soft-page-break/>
      <text:p text:style-name="P51">о необходимости заключения договора аренды закрепленного за государственной организацией Свердловской области объекта<text:s/>собственности:<text:s/></text:p>
      <text:p text:style-name="P52">помещений общей площадью 408,9 кв. метра: на первом этаже – № 67, 79–84;<text:s/><text:line-break/>на антресоли – № 85–88, расположенных в здании с кадастровым номером 66:34:0502035:7095 по адресу: Свердловская область, г. Асбест, ул. Ладыженского, д. 7,<text:s/></text:p>
      <text:p text:style-name="P53">сроком на<text:s/>3 (три) года<text:s/></text:p>
      <text:p text:style-name="P54">для оказания услуг, торговли,</text:p>
      <text:p text:style-name="P55"/>
      <text:p text:style-name="P56">установила, что при заключении договора аренды закрепленного за государственной организацией Свердловской области объекта собственности</text:p>
      <text:p text:style-name="P57">(оцениваются последствия реконструкции, модернизации, изменения назначения<text:s/>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Критерий</text:p>
          </table:table-cell>
          <table:table-cell table:style-name="TableCell65">
            <text:p text:style-name="P66">Значение</text:p>
          </table:table-cell>
        </table:table-row>
        <table:table-row table:style-name="TableRow67">
          <table:table-cell table:style-name="TableCell68">
            <text:p text:style-name="P69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<text:s/>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 в аренду</text:p>
          </table:table-cell>
          <table:table-cell table:style-name="TableCell70">
            <text:p text:style-name="P71">обеспечено</text:p>
          </table:table-cell>
        </table:table-row>
        <table:table-row table:style-name="TableRow72">
          <table:table-cell table:style-name="TableCell73">
            <text:p text:style-name="P74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 не менее<text:s/>чем объем таких услуг, предоставляемых с использованием объекта социальной инфраструктуры для детей, предлагаемого<text:s/><text:line-break/>к передаче в аренду, до принятия соответствующего решения</text:p>
          </table:table-cell>
          <table:table-cell table:style-name="TableCell75">
            <text:p text:style-name="P76">обеспечено</text:p>
          </table:table-cell>
        </table:table-row>
      </table:table>
      <text:p text:style-name="P77"/>
      <text:p text:style-name="P78"/>
      <text:p text:style-name="P79">Решение комиссии</text:p>
      <text:p text:style-name="P80"/>
      <text:p text:style-name="P81"><text:span text:style-name="T82">В результате заключения договора аренды<text:s/></text:span><text:span text:style-name="T83">закрепленного за государственным автономным профессиональным образовательным учреждением Свердловской области «Асбестовский политехникум» объекта собственности:<text:s/></text:span></text:p>
      <text:p text:style-name="P84">помещений общей площадью 408,9 кв. метра: на первом этаже – № 67, 79–84;<text:s/><text:line-break/>на антресоли – № 85–88, расположенных в здании с кадастровым номером 66:34:0502035:7095 по адресу: Свердловская область, г. Асбест, ул. Ладыженского, д. 7,<text:s/></text:p>
      <text:p text:style-name="P85">сроком на 3 (три) года<text:s/></text:p>
      <text:p text:style-name="P86">для оказания услуг, торговли,</text:p>
      <text:p text:style-name="P87"/>
      <text:soft-page-break/>
      <text:p text:style-name="P88"><text:span text:style-name="T89">надлежащее обеспечение жизнедеятельности, образования, воспитани</text:span><text:span text:style-name="T90">я, развития, отдыха<text:s/></text:span><text:span text:style-name="T91"><text:line-break/></text:span><text:span text:style-name="T92">и оздоровления детей, оказание им медицинской, лечебно-профилактической помощи, социального обслуживания возможно</text:span><text:span text:style-name="T93"><text:note text:note-class="footnote" text:id="_ftn0"><text:note-citation>1</text:note-citation><text:note-body><text:p text:style-name="P94"><text:span text:style-name="T95"><text:s/>При условии соблюдения требований федеральных законов от 22 ноября 1995 года № 171-ФЗ<text:s/></text:span><text:span text:style-name="T96"><text:line-break/></text:span><text:span text:style-name="T97">«О государственном регулировани</text:span><text:span text:style-name="T98">и производства и оборота этилового спирта, алкогольной и спиртосодержащей продукции и об ограничении потребления (распития) алкогольной продукции», от 23 февраля 2013 года № 15-ФЗ «Об охране здоровья граждан от воздействия окружающего табачного дыма и посл</text:span><text:span text:style-name="T99">едствий потребления табака», антимонопольного законодательства и правил пожарной безопасности.</text:span></text:p></text:note-body></text:note></text:span><text:span text:style-name="T100">.</text:span></text:p>
      <text:p text:style-name="P101"/>
      <text:p text:style-name="P102"/>
      <text:p text:style-name="P103">Подписи:</text:p>
      <text:p text:style-name="P104"><text:span text:style-name="T105">&lt;…&gt;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8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08:00Z</meta:creation-date>
    <dc:date>2024-08-29T07:15:00Z</dc:date>
    <meta:print-date>2022-12-27T11:57:00Z</meta:print-date>
    <meta:template xlink:href="Normal" xlink:type="simple"/>
    <meta:editing-cycles>16</meta:editing-cycles>
    <meta:editing-duration>PT1680S</meta:editing-duration>
    <meta:document-statistic meta:page-count="3" meta:paragraph-count="11" meta:word-count="831" meta:character-count="5557" meta:row-count="39" meta:non-whitespace-character-count="4737"/>
  </office:meta>
</office:document-meta>
</file>