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Обычный" style:family="paragraph">
      <style:paragraph-properties fo:text-align="center" fo:margin-top="0.0416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letter-spacing="-0.0027i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letter-spacing="-0.0027in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letter-spacing="-0.0027in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background-color="#FFFFFF"/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4" style:parent-style-name="Обычный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0000"/>
    </style:style>
    <style:style style:name="T3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0000"/>
    </style:style>
    <style:style style:name="P3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 fo:background-color="#FFFFFF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 fo:background-color="#FFFFFF"/>
    </style:style>
    <style:style style:name="T10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15" style:parent-style-name="Обычный" style:family="paragraph">
      <style:paragraph-properties fo:text-align="center" fo:background-color="#FFFFFF"/>
    </style:style>
    <style:style style:name="T11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22" style:parent-style-name="Обычный" style:family="paragraph">
      <style:paragraph-properties fo:text-align="center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 fo:background-color="#FFFFFF"/>
    </style:style>
    <style:style style:name="T12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30" style:parent-style-name="Обычный" style:family="paragraph">
      <style:paragraph-properties fo:text-align="center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31" style:parent-style-name="Обычный" style:family="paragraph">
      <style:paragraph-properties fo:text-align="center" fo:background-color="#FFFFFF"/>
    </style:style>
    <style:style style:name="T13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43" style:parent-style-name="Обычный" style:family="paragraph">
      <style:paragraph-properties fo:text-align="center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 fo:background-color="#FFFFFF"/>
    </style:style>
    <style:style style:name="T15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 fo:background-color="#FFFFFF"/>
    </style:style>
    <style:style style:name="T16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69" style:parent-style-name="Обычный" style:family="paragraph">
      <style:paragraph-properties fo:text-align="center" fo:background-color="#FFFFFF"/>
    </style:style>
    <style:style style:name="T17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73" style:parent-style-name="Обычный" style:family="paragraph">
      <style:paragraph-properties fo:text-align="center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76" style:parent-style-name="Обычный" style:family="paragraph">
      <style:paragraph-properties fo:text-align="center" fo:background-color="#FFFFFF"/>
    </style:style>
    <style:style style:name="T17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1" style:parent-style-name="Основнойшрифтабзаца" style:family="text">
      <style:text-properties style:font-name="Symbol" style:font-name-asian="Symbol" style:font-name-complex="Symbol" fo:letter-spacing="-0.0027in"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84" style:parent-style-name="Обычный" style:family="paragraph">
      <style:paragraph-properties fo:text-align="center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 fo:background-color="#FFFFFF"/>
    </style:style>
    <style:style style:name="T18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</style:style>
    <style:style style:name="T19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 fo:background-color="#FFFFFF"/>
    </style:style>
    <style:style style:name="T19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 fo:background-color="#FFFFFF"/>
    </style:style>
    <style:style style:name="T20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08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09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10" style:parent-style-name="Обычный" style:master-page-name="MP1" style:family="paragraph">
      <style:paragraph-properties fo:break-before="page" fo:text-align="justify"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13" style:parent-style-name="Обычный" style:family="paragraph">
      <style:paragraph-properties fo:text-align="justify"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14" style:parent-style-name="Обычный" style:family="paragraph">
      <style:paragraph-properties fo:text-align="justify"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15" style:parent-style-name="Обычный" style:family="paragraph">
      <style:paragraph-properties fo:text-align="justify"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16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17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18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19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20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21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22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23" style:parent-style-name="Обычный" style:family="paragraph">
      <style:paragraph-properties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24" style:parent-style-name="Обычный" style:family="paragraph">
      <style:paragraph-properties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center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 fo:text-indent="0.5in"/>
      <style:text-properties style:font-name="Arial" style:font-name-complex="Arial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text-position="super 64.2%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58" style:parent-style-name="Обычный" style:family="paragraph">
      <style:paragraph-properties style:text-autospace="none" fo:margin-left="2.5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259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260" style:parent-style-name="Обычный" style:family="paragraph">
      <style:paragraph-properties style:text-autospace="none" fo:line-height="95%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61" style:parent-style-name="Обычный" style:family="paragraph">
      <style:paragraph-properties style:text-autospace="none" fo:line-height="95%" fo:margin-left="0.5in">
        <style:tab-stops/>
      </style:paragraph-properties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P262" style:parent-style-name="Обычный" style:family="paragraph">
      <style:paragraph-properties fo:background-color="#FFFFFF"/>
      <style:text-properties style:font-name="Liberation Serif" style:font-name-complex="Liberation Serif" fo:letter-spacing="-0.0027in" fo:font-size="1pt" style:font-size-asian="1pt" style:font-size-complex="1pt"/>
    </style:style>
    <style:style style:name="P263" style:parent-style-name="Обычный" style:family="paragraph">
      <style:paragraph-properties fo:break-before="page" style:text-autospace="none" fo:margin-left="3.7409in" fo:margin-right="-0.0055in">
        <style:tab-stops/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6" style:parent-style-name="Обычный" style:family="paragraph">
      <style:paragraph-properties style:text-autospace="none" fo:margin-left="3.7409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margin-left="3.7409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line-height="90%" fo:margin-left="3.15in" fo:text-indent="-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center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center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center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center"/>
    </style:style>
    <style:style style:name="T287" style:parent-style-name="Основнойшрифтабзаца" style:family="text">
      <style:text-properties style:font-name="Liberation Serif" style:font-name-complex="Liberation Serif" style:font-weight-complex="bold" fo:color="#26282F" style:text-position="super 64.2%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color="#26282F" style:text-position="super 64.2%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center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center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center" fo:text-indent="0.5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center" fo:text-indent="0.5in"/>
      <style:text-properties style:font-name="Liberation Serif" style:font-name-complex="Liberation Serif" fo:font-size="14pt" style:font-size-asian="14pt" style:font-size-complex="14pt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5.0208in" style:use-optimal-column-width="false"/>
    </style:style>
    <style:style style:name="TableColumn300" style:family="table-column">
      <style:table-column-properties style:column-width="0.984in" style:use-optimal-column-width="false"/>
    </style:style>
    <style:style style:name="Table297" style:family="table">
      <style:table-properties style:width="6.7923in" fo:margin-left="-0.0034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pt" style:font-size-asian="1pt" style:font-size-complex="1pt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5.0208in" style:use-optimal-column-width="false"/>
    </style:style>
    <style:style style:name="TableColumn312" style:family="table-column">
      <style:table-column-properties style:column-width="0.984in" style:use-optimal-column-width="false"/>
    </style:style>
    <style:style style:name="Table309" style:family="table">
      <style:table-properties style:width="6.7923in" fo:margin-left="-0.0034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style:text-position="super 64.2%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style:text-position="super 64.2%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style:text-autospace="none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56" style:parent-style-name="Обычный" style:family="paragraph">
      <style:paragraph-properties style:text-autospace="none" fo:margin-left="2.5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457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458" style:parent-style-name="Обычный" style:family="paragraph">
      <style:paragraph-properties fo:break-before="page" fo:text-align="justify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59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460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461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462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463" style:parent-style-name="Обычный" style:family="paragraph">
      <style:paragraph-properties fo:text-align="justify"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464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65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466" style:parent-style-name="Обычный" style:family="paragraph">
      <style:paragraph-properties fo:line-height="90%" fo:margin-left="3.15in" fo:text-indent="-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center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470" style:parent-style-name="Обычный" style:family="paragraph">
      <style:paragraph-properties fo:widows="0" fo:orphans="0" style:text-autospace="none" fo:text-align="center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TableColumn477" style:family="table-column">
      <style:table-column-properties style:column-width="0.7895in" style:use-optimal-column-width="false"/>
    </style:style>
    <style:style style:name="TableColumn478" style:family="table-column">
      <style:table-column-properties style:column-width="3.8388in" style:use-optimal-column-width="false"/>
    </style:style>
    <style:style style:name="TableColumn479" style:family="table-column">
      <style:table-column-properties style:column-width="2.2645in" style:use-optimal-column-width="false"/>
    </style:style>
    <style:style style:name="Table476" style:family="table">
      <style:table-properties style:width="6.893in" fo:margin-left="-0.0055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text-align="center" fo:margin-left="-0.0395in" fo:margin-righ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text-align="center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pt" style:font-size-asian="1pt" style:font-size-complex="1pt"/>
    </style:style>
    <style:style style:name="TableColumn490" style:family="table-column">
      <style:table-column-properties style:column-width="0.7895in" style:use-optimal-column-width="false"/>
    </style:style>
    <style:style style:name="TableColumn491" style:family="table-column">
      <style:table-column-properties style:column-width="3.8395in" style:use-optimal-column-width="false"/>
    </style:style>
    <style:style style:name="TableColumn492" style:family="table-column">
      <style:table-column-properties style:column-width="2.2638in" style:use-optimal-column-width="false"/>
    </style:style>
    <style:style style:name="Table489" style:family="table">
      <style:table-properties style:width="6.893in" fo:margin-left="-0.0055in" table:align="lef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style:text-autospace="none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style:text-autospace="none" fo:margin-left="2.5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57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style:text-autospace="none" fo:margin-left="2.5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58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master-page-name="MP2" style:family="paragraph">
      <style:paragraph-properties fo:break-before="page" fo:margin-left="6.7923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585" style:parent-style-name="Обычный" style:family="paragraph">
      <style:paragraph-properties fo:margin-left="6.7923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586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587" style:parent-style-name="Обычный" style:family="paragraph">
      <style:paragraph-properties fo:margin-left="3.8395in" fo:background-color="#FFFFFF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58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P58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center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center"/>
    </style:style>
    <style:style style:name="T593" style:parent-style-name="Основнойшрифтабзаца" style:family="text">
      <style:text-properties style:font-name="Liberation Serif" style:font-name-complex="Liberation Serif" style:font-weight-complex="bold" fo:color="#26282F" style:text-position="super 64.2%" fo:font-size="14pt" style:font-size-asian="14pt" style:font-size-complex="14pt"/>
    </style:style>
    <style:style style:name="P594" style:parent-style-name="Обычный" style:family="paragraph">
      <style:paragraph-properties fo:text-align="center" fo:background-color="#FFFFFF"/>
      <style:text-properties style:font-name="Liberation Serif" style:font-name-complex="Liberation Serif" fo:letter-spacing="-0.0027in"/>
    </style:style>
    <style:style style:name="TableColumn596" style:family="table-column">
      <style:table-column-properties style:column-width="0.6861in"/>
    </style:style>
    <style:style style:name="TableColumn597" style:family="table-column">
      <style:table-column-properties style:column-width="1.8673in"/>
    </style:style>
    <style:style style:name="TableColumn598" style:family="table-column">
      <style:table-column-properties style:column-width="1.7729in"/>
    </style:style>
    <style:style style:name="TableColumn599" style:family="table-column">
      <style:table-column-properties style:column-width="1.7722in"/>
    </style:style>
    <style:style style:name="TableColumn600" style:family="table-column">
      <style:table-column-properties style:column-width="1.7715in"/>
    </style:style>
    <style:style style:name="TableColumn601" style:family="table-column">
      <style:table-column-properties style:column-width="1.1826in"/>
    </style:style>
    <style:style style:name="TableColumn602" style:family="table-column">
      <style:table-column-properties style:column-width="1.5506in"/>
    </style:style>
    <style:style style:name="Table595" style:family="table">
      <style:table-properties style:width="10.6034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left="0.0152in">
        <style:tab-stops/>
      </style:paragraph-properties>
      <style:text-properties style:font-name="Liberation Serif" style:font-name-complex="Liberation Serif" fo:letter-spacing="-0.0027in" fo:font-size="12.5pt" style:font-size-asian="12.5pt" style:font-size-complex="12.5pt"/>
    </style:style>
    <style:style style:name="P606" style:parent-style-name="Обычный" style:family="paragraph">
      <style:paragraph-properties fo:text-align="center" fo:margin-left="0.0152in">
        <style:tab-stops/>
      </style:paragraph-properties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left="0.0152in">
        <style:tab-stops/>
      </style:paragraph-properties>
      <style:text-properties style:font-name="Liberation Serif" style:font-name-complex="Liberation Serif" fo:letter-spacing="-0.0027in" fo:font-size="12.5pt" style:font-size-asian="12.5pt" style:font-size-complex="12.5pt"/>
    </style:style>
    <style:style style:name="P609" style:parent-style-name="Обычный" style:family="paragraph">
      <style:paragraph-properties fo:text-align="center" fo:margin-left="0.0152in">
        <style:tab-stops/>
      </style:paragraph-properties>
      <style:text-properties style:font-name="Liberation Serif" style:font-name-complex="Liberation Serif" fo:letter-spacing="-0.0027in" fo:font-size="12.5pt" style:font-size-asian="12.5pt" style:font-size-complex="12.5pt"/>
    </style:style>
    <style:style style:name="P610" style:parent-style-name="Обычный" style:family="paragraph">
      <style:paragraph-properties fo:text-align="center" fo:margin-left="0.0152in">
        <style:tab-stops/>
      </style:paragraph-properties>
      <style:text-properties style:font-name="Liberation Serif" style:font-name-complex="Liberation Serif" fo:letter-spacing="-0.0027in" fo:font-size="12.5pt" style:font-size-asian="12.5pt" style:font-size-complex="12.5pt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12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16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18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22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23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25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26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32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37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38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Liberation Serif" fo:letter-spacing="-0.0027in" fo:font-size="12.5pt" style:font-size-asian="12.5pt" style:font-size-complex="12.5pt"/>
    </style:style>
    <style:style style:name="P673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27in" fo:font-size="12.5pt" style:font-size-asian="12.5pt" style:font-size-complex="12.5pt"/>
    </style:style>
    <style:style style:name="P674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27in" fo:font-size="12.5pt" style:font-size-asian="12.5pt" style:font-size-complex="12.5pt"/>
    </style:style>
    <style:style style:name="P675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27in" fo:font-size="12.5pt" style:font-size-asian="12.5pt" style:font-size-complex="12.5pt"/>
    </style:style>
    <style:style style:name="P676" style:parent-style-name="Обычный" style:family="paragraph">
      <style:paragraph-properties style:text-autospace="none"/>
      <style:text-properties style:font-name="Liberation Serif" style:font-name-complex="Liberation Serif" fo:font-size="12.5pt" style:font-size-asian="12.5pt" style:font-size-complex="12.5pt"/>
    </style:style>
    <style:style style:name="P677" style:parent-style-name="Обычный" style:family="paragraph">
      <style:paragraph-properties style:text-autospace="none" fo:margin-left="2.5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678" style:parent-style-name="Обычный" style:family="paragraph">
      <style:paragraph-properties style:text-autospace="none"/>
      <style:text-properties style:font-name="Liberation Serif" style:font-name-complex="Liberation Serif" fo:font-size="12.5pt" style:font-size-asian="12.5pt" style:font-size-complex="12.5pt"/>
    </style:style>
    <style:style style:name="P679" style:parent-style-name="Обычный" style:family="paragraph">
      <style:paragraph-properties style:text-autospace="none" fo:margin-left="2.5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680" style:parent-style-name="Обычный" style:family="paragraph">
      <style:paragraph-properties style:text-autospace="none"/>
      <style:text-properties style:font-name="Liberation Serif" style:font-name-complex="Liberation Serif" fo:font-size="12.5pt" style:font-size-asian="12.5pt" style:font-size-complex="12.5pt"/>
    </style:style>
    <style:style style:name="P681" style:parent-style-name="Обычный" style:master-page-name="MP3" style:family="paragraph">
      <style:paragraph-properties fo:break-before="page" style:text-autospace="none" fo:margin-left="3.8395in">
        <style:tab-stops/>
      </style:paragraph-properties>
    </style:style>
    <style:style style:name="T68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685" style:parent-style-name="Обычный" style:family="paragraph">
      <style:paragraph-properties style:text-autospace="none" fo:margin-left="3.8395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686" style:parent-style-name="Обычный" style:family="paragraph">
      <style:paragraph-properties style:text-autospace="none" fo:margin-left="3.8395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687" style:parent-style-name="Обычный" style:family="paragraph">
      <style:paragraph-properties style:text-autospace="none" fo:margin-left="3.8395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688" style:parent-style-name="Обычный" style:family="paragraph">
      <style:paragraph-properties style:text-autospace="none" fo:margin-left="3.8395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689" style:parent-style-name="Обычный" style:family="paragraph">
      <style:paragraph-properties style:text-autospace="none" fo:margin-left="3.8395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690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691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69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P694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TableColumn696" style:family="table-column">
      <style:table-column-properties style:column-width="0.6979in"/>
    </style:style>
    <style:style style:name="TableColumn697" style:family="table-column">
      <style:table-column-properties style:column-width="2.0548in"/>
    </style:style>
    <style:style style:name="TableColumn698" style:family="table-column">
      <style:table-column-properties style:column-width="2.5687in"/>
    </style:style>
    <style:style style:name="TableColumn699" style:family="table-column">
      <style:table-column-properties style:column-width="1.5659in"/>
    </style:style>
    <style:style style:name="Table695" style:family="table">
      <style:table-properties style:width="6.8875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P703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P710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712" style:family="table-column">
      <style:table-column-properties style:column-width="0.6861in" style:use-optimal-column-width="false"/>
    </style:style>
    <style:style style:name="TableColumn713" style:family="table-column">
      <style:table-column-properties style:column-width="2.0666in" style:use-optimal-column-width="false"/>
    </style:style>
    <style:style style:name="TableColumn714" style:family="table-column">
      <style:table-column-properties style:column-width="2.5597in" style:use-optimal-column-width="false"/>
    </style:style>
    <style:style style:name="TableColumn715" style:family="table-column">
      <style:table-column-properties style:column-width="1.575in" style:use-optimal-column-width="false"/>
    </style:style>
    <style:style style:name="Table711" style:family="table">
      <style:table-properties style:width="6.8875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center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P73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73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74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P74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745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74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P75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76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P76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76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text-align="center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P79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79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79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P79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79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0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P81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1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1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P81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2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2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fo:text-align="center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P84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45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4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P85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5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5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P865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6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6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P87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7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75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fo:text-align="center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P89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89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90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P90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90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90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P91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91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92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922" style:family="table-row">
      <style:table-row-properties style:use-optimal-row-height="false"/>
    </style:style>
    <style:style style:name="P92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924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P92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942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9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letter-spacing="-0.0027in" fo:font-size="14pt" style:font-size-asian="14pt" style:font-size-complex="14pt"/>
    </style:style>
    <style:style style:name="P944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945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946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4pt" style:font-size-asian="14pt" style:font-size-complex="14pt"/>
    </style:style>
    <style:style style:name="P947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0pt" style:font-size-asian="10pt" style:font-size-complex="10pt"/>
    </style:style>
    <style:style style:name="P948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0pt" style:font-size-asian="10pt" style:font-size-complex="10pt"/>
    </style:style>
    <style:style style:name="P950" style:parent-style-name="Обычный" style:family="paragraph">
      <style:paragraph-properties style:text-autospace="none" fo:text-align="justify"/>
      <style:text-properties style:font-name="Liberation Serif" style:font-name-complex="Liberation Serif" fo:letter-spacing="-0.0027in" fo:font-size="14pt" style:font-size-asian="14pt" style:font-size-complex="14pt"/>
    </style:style>
    <style:style style:name="P951" style:parent-style-name="Обычный" style:master-page-name="MPF4" style:family="paragraph">
      <style:paragraph-properties fo:break-before="page" style:text-autospace="none" fo:text-align="center" fo:background-color="#FFFFFF" style:page-number="1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955" style:parent-style-name="Обычный" style:family="paragraph">
      <style:paragraph-properties style:text-autospace="none" fo:text-align="center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956" style:parent-style-name="Обычный" style:family="paragraph">
      <style:paragraph-properties style:text-autospace="none" fo:text-align="center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olumn958" style:family="table-column">
      <style:table-column-properties style:column-width="2.284in"/>
    </style:style>
    <style:style style:name="TableColumn959" style:family="table-column">
      <style:table-column-properties style:column-width="4.725in"/>
    </style:style>
    <style:style style:name="Table957" style:family="table">
      <style:table-properties style:width="7.009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964" style:family="table-cell">
      <style:table-cell-properties fo:border="none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970" style:parent-style-name="Обычный" style:family="paragraph">
      <style:paragraph-properties style:text-autospace="none" fo:text-align="end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style:language-asian="en" style:country-asian="US"/>
    </style:style>
    <style:style style:name="TableColumn972" style:family="table-column">
      <style:table-column-properties style:column-width="2.1763in"/>
    </style:style>
    <style:style style:name="TableColumn973" style:family="table-column">
      <style:table-column-properties style:column-width="0.009in"/>
    </style:style>
    <style:style style:name="TableColumn974" style:family="table-column">
      <style:table-column-properties style:column-width="1.1812in"/>
    </style:style>
    <style:style style:name="TableColumn975" style:family="table-column">
      <style:table-column-properties style:column-width="1.0826in"/>
    </style:style>
    <style:style style:name="TableColumn976" style:family="table-column">
      <style:table-column-properties style:column-width="0.9847in"/>
    </style:style>
    <style:style style:name="TableColumn977" style:family="table-column">
      <style:table-column-properties style:column-width="1.4555in"/>
    </style:style>
    <style:style style:name="TableColumn978" style:family="table-column">
      <style:table-column-properties style:column-width="0.0208in"/>
    </style:style>
    <style:style style:name="Table971" style:family="table">
      <style:table-properties style:width="6.9104in" fo:margin-left="0in" table:align="left"/>
    </style:style>
    <style:style style:name="TableRow979" style:family="table-row">
      <style:table-row-properties style:min-row-height="0.2687in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Обычный" style:family="paragraph">
      <style:paragraph-properties fo:text-align="center" fo:background-color="#FFFFFF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Обычный" style:family="paragraph">
      <style:paragraph-properties fo:text-align="center" fo:background-color="#FFFFFF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Обычный" style:family="paragraph">
      <style:paragraph-properties style:text-autospace="none" fo:text-align="center" fo:background-color="#FFFFFF">
        <style:tab-stops>
          <style:tab-stop style:type="left" style:position="6.9513in"/>
        </style:tab-stops>
      </style:paragraph-properties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Row987" style:family="table-row">
      <style:table-row-properties/>
    </style:style>
    <style:style style:name="P988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0pt" style:font-size-asian="10pt" style:font-size-complex="10pt" style:language-asian="en" style:country-asian="US"/>
    </style:style>
    <style:style style:name="P989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0pt" style:font-size-asian="10pt" style:font-size-complex="10pt" style:language-asian="en" style:country-asian="US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Обычный" style:family="paragraph">
      <style:paragraph-properties fo:text-align="center" fo:background-color="#FFFFFF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992" style:parent-style-name="Обычный" style:family="paragraph">
      <style:paragraph-properties fo:text-align="center" fo:background-color="#FFFFFF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Обычный" style:family="paragraph">
      <style:paragraph-properties fo:text-align="center" fo:background-color="#FFFFFF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995" style:parent-style-name="Обычный" style:family="paragraph">
      <style:paragraph-properties fo:text-align="center" fo:background-color="#FFFFFF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Обычный" style:family="paragraph">
      <style:paragraph-properties fo:text-align="center" fo:background-color="#FFFFFF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Row998" style:family="table-row">
      <style:table-row-properties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Обычный" style:family="paragraph">
      <style:paragraph-properties fo:background-color="#FFFFFF"/>
      <style:text-properties style:font-name="Liberation Serif" style:font-name-asian="Calibri" style:font-name-complex="Liberation Serif" style:language-asian="en" style:country-asian="US"/>
    </style:style>
    <style:style style:name="P1001" style:parent-style-name="Обычный" style:family="paragraph">
      <style:paragraph-properties fo:background-color="#FFFFFF"/>
      <style:text-properties style:font-name="Liberation Serif" style:font-name-asian="Calibri" style:font-name-complex="Liberation Serif" style:language-asian="en" style:country-asian="US"/>
    </style:style>
    <style:style style:name="P1002" style:parent-style-name="Обычный" style:family="paragraph">
      <style:paragraph-properties fo:background-color="#FFFFFF"/>
      <style:text-properties style:font-name="Liberation Serif" style:font-name-asian="Calibri" style:font-name-complex="Liberation Serif" style:language-asian="en" style:country-asian="U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Обычный" style:family="paragraph">
      <style:paragraph-properties fo:text-align="center" fo:background-color="#FFFFFF"/>
      <style:text-properties style:font-name="Liberation Serif" style:font-name-asian="Calibri" style:font-name-complex="Liberation Serif" style:language-asian="en" style:country-asian="US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011" style:family="table-row">
      <style:table-row-properties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Обычный" style:family="paragraph">
      <style:paragraph-properties fo:background-color="#FFFFFF"/>
      <style:text-properties style:font-name="Liberation Serif" style:font-name-asian="Calibri" style:font-name-complex="Liberation Serif" style:language-asian="en" style:country-asian="U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Обычный" style:family="paragraph">
      <style:paragraph-properties fo:text-align="center" fo:background-color="#FFFFFF"/>
      <style:text-properties style:font-name="Liberation Serif" style:font-name-asian="Calibri" style:font-name-complex="Liberation Serif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background-color="#FFFFFF"/>
      <style:text-properties style:font-name="Liberation Serif" style:font-name-asian="Calibri" style:font-name-complex="Liberation Serif" style:language-asian="en" style:country-asian="US"/>
    </style:style>
    <style:style style:name="TableCell10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style:text-autospace="none" fo:background-color="#FFFFFF"/>
      <style:text-properties style:font-name="Liberation Serif" style:font-name-asian="Calibri" style:font-name-complex="Liberation Serif" style:language-asian="en" style:country-asian="US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Обычный" style:family="paragraph">
      <style:paragraph-properties style:text-autospace="none" fo:background-color="#FFFFFF"/>
      <style:text-properties style:font-name="Liberation Serif" style:font-name-asian="Calibri" style:font-name-complex="Liberation Serif" style:language-asian="en" style:country-asian="US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style:text-autospace="none" fo:background-color="#FFFFFF">
        <style:tab-stops>
          <style:tab-stop style:type="left" style:position="6.9513in"/>
        </style:tab-stops>
      </style:paragraph-properties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0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background-color="#FFFFFF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Обычный" style:family="paragraph">
      <style:paragraph-properties fo:background-color="#FFFFFF"/>
    </style:style>
    <style:style style:name="P1039" style:parent-style-name="Обычный" style:family="paragraph">
      <style:paragraph-properties fo:background-color="#FFFFFF">
        <style:tab-stops>
          <style:tab-stop style:type="left" style:position="2.8229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P104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 Свердловской области от 08.09.2021 № 564-ПП «Об утверждении Порядка предоставления</text:p>
      <text:p text:style-name="P13">из областного бюджета субсидий на<text:s/>организацию отдыха и оздоровления детей и подростков в Свердловской области»</text:p>
      <text:p text:style-name="P14"/>
      <text:p text:style-name="P15"/>
      <text:p text:style-name="P16">В соответствии со статьей 101 Областного закона от 10 марта 1999 года № 4-ОЗ «О правовых актах в Свердловской области» Правительство Свердловской области</text:p>
      <text:p text:style-name="P17">ПОСТАНОВЛЯЕТ:</text:p>
      <text:p text:style-name="P18"><text:span text:style-name="T19">1. Внести</text:span><text:span text:style-name="T20"><text:s/>в постановление Правительства Свердловской области от 08.09.2021 № 564-ПП «Об утверждении Порядка предоставления из областного бюджета субсидий на организацию отдыха и оздоровления детей и подростков в Свердловской области» («Официальный интернет-портал п</text:span><text:span text:style-name="T21">равовой информации Свердловской области» (www.pravo.gov66.ru), 2021, 9 сентября, № 31585 (далее – постановление Правительства Свердловской области от 08.09.2021 № 564-ПП) следующее изменение:</text:span></text:p>
      <text:p text:style-name="P22">преамбулу изложить в следующей редакции:</text:p>
      <text:p text:style-name="P23">«В соответствии с Бюджетным кодексом Российской Федерации, постановлением Правительства Российской Федерации от 25.10.2023 № 1782 <text:s text:c="12"/>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 и проведение отборов получателей указанных субсидий, в том числе грантов в форме субсидий»,<text:line-break/>Законом Свердловской области от 15 июня 2011 года № 38-ОЗ «Об организации<text:line-break/>и обеспечении отдыха и оздоровления детей в Свердловской области» Правительство Свердловской области</text:p>
      <text:p text:style-name="P24"><text:span text:style-name="T25">ПОСТАНОВЛЯЕТ:</text:span><text:span text:style-name="T26">».</text:span></text:p>
      <text:p text:style-name="P27">2. Внести в Порядок<text:s/>предоставления из областного бюджета субсидий на организацию отдыха и оздоровления детей и подростков в Свердловской области, утвержденный постановлением Правительства Свердловской области от 08.09.2021 № 564-ПП, следующие изменения:</text:p>
      <text:p text:style-name="P28">1) пункт 3 изложить в<text:s/>следующей редакции:</text:p>
      <text:p text:style-name="P29"><text:span text:style-name="T30">«3. Целью предоставления субсидии является частичное возмещение затрат, связанных с организацией отдыха и оздоровления детей и подростков в Свердловской области.»;</text:span></text:p>
      <text:soft-page-break/>
      <text:p text:style-name="P31">2) пункт 4 дополнить частью третьей следующего содержания:</text:p>
      <text:p text:style-name="P32">«Информация о<text:s/>субсидии размещается на едином портале бюджетной системы Российской Федерации в информационно-телекоммуникационной сети «Интернет» (далее – единый портал) в порядке, установленном Министерством финансов Российской Федерации.»;</text:p>
      <text:p text:style-name="P33"><text:span text:style-name="T34">3) в подпункте 2 пункта 6<text:s/></text:span><text:span text:style-name="T35">слово «наличие» заменить словом «нахождение»;</text:span></text:p>
      <text:p text:style-name="P36">4) подпункт 3 пункта 6 после слов «не менее 21 дня» дополнить словами «в году предоставления субсидии.»;</text:p>
      <text:p text:style-name="P37">5) часть вторую пункта 7 после слов «и критериям отбора» дополнить словами «, указанным в пунктах 5 и 6 настоящего порядка.»;</text:p>
      <text:p text:style-name="P38">6) пункт 8 изложить в следующей редакции:</text:p>
      <text:p text:style-name="P39">«8. Объявление о проведении отбора и организации приема заявок (далее – объявление) размещается на официальном сайте Министерства в информационно-телекоммуникационной сети «Интернет» (www.minobraz.egov66.ru) (далее – официальный сайт Министерства) и содержит:</text:p>
      <text:p text:style-name="P40">1) место нахождения, почтовый адрес, адрес электронной почты Министерства для подачи заявок;</text:p>
      <text:p text:style-name="P41">2) срок проведения отбора, который не может быть меньше 10 календарных дней, следующих за днем размещения объявления;</text:p>
      <text:p text:style-name="P42">3) дату начала подачи заявок и дату окончания приема заявок;</text:p>
      <text:p text:style-name="P43">4) результат предоставления субсидии;</text:p>
      <text:p text:style-name="P44">5) требования к участникам отбора и перечень документов, представляемых участниками отбора для подтверждения их соответствия указанным<text:s/>требованиям;</text:p>
      <text:p text:style-name="P45">6) порядок подачи заявок участниками отбора и требования, предъявляемые к форме и содержанию заявок, подаваемых участниками отбора;</text:p>
      <text:p text:style-name="P46">7) порядок отзыва заявок, порядок возврата заявок, определяющий в том числе основания для возврата заявок,<text:s/>порядок внесения изменений в заявки;</text:p>
      <text:p text:style-name="P47">8) правила рассмотрения и оценки заявок;</text:p>
      <text:p text:style-name="P48">9) порядок предоставления участникам отбора разъяснений положений объявления, даты начала и окончания предоставления участникам отбора разъяснений положений объявления;</text:p>
      <text:p text:style-name="P49">10) срок,<text:s/>в течение которого победитель (победители) отбора должен (должны) подписать соглашение (соглашения);</text:p>
      <text:p text:style-name="P50">11) условия признания победителя (победителей) отбора уклонившимся (уклонившимися) от заключения соглашения;</text:p>
      <text:p text:style-name="P51">12) дату размещения результатов отбора на едином портале (при наличии технической возможности) и на официальном сайте Министерства.»;</text:p>
      <text:p text:style-name="P52">7) в пункте 9 слова «30 календарных дней» заменить словами «10 календарных дней»;</text:p>
      <text:p text:style-name="P53">8) подпункт 2 пункта 10 изложить в следующей редакции:</text:p>
      <text:p text:style-name="P54"><text:span text:style-name="T55">«2) участник отбора не должен<text:s/></text:span><text:span text:style-name="T56">являть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</text:span><text:span text:style-name="T57">шорного) владения активами в Российской Федерации (далее – офшорные<text:s/></text:span><text:soft-page-break/><text:span text:style-name="T58">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</text:span><text:span text:style-name="T59">т 25%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</text:span><text:span text:style-name="T60">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 капитале других российских юридических лиц, реализованное через участие в</text:span><text:span text:style-name="T61"> капитале указанных публичных акционерных обществ;»;</text:span></text:p>
      <text:p text:style-name="P62">9) подпункт 4 пункта 10 изложить в следующей редакции:</text:p>
      <text:p text:style-name="P63">«4) у участника отбора должна отсутствовать неисполненная обязанность по уплате налогов, сборов, страховых взносов, пеней, штрафов, процентов, а также отрицательное сальдо единого налогового счета в соответствии с законодательством Российской Федерации о налогах и сборах;»;</text:p>
      <text:p text:style-name="P64">10) пункт 10 дополнить подпунктами 6–8 следующего содержания:</text:p>
      <text:p text:style-name="P65">«6) участник отбора не находится в перечне организаций и физических<text:s/>лиц, в отношении которых имеются сведения об их причастности к экстремистской деятельности или терроризму;</text:p>
      <text:p text:style-name="P66">7) участник отбора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p>
      <text:p text:style-name="P67">8) участник отбора не является иностранным агентом в соответствии с Федеральным законом от 14 июля 2022 года № 255-ФЗ «О контроле за деятельностью лиц, находящихся под иностранным влиянием».»;</text:p>
      <text:p text:style-name="P68"><text:span text:style-name="T69">11) абзац восьмой подпункта 2 части первой пункта 12 изложить в следующей редакции:</text:span></text:p>
      <text:p text:style-name="P70">«справку, выданную<text:s/>налоговым органом не ранее первого числа месяца, предшествующего месяцу, в котором планируется проведение отбора, подтверждающую отсутствие задолже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а также справку о наличии положительного, отрицательного или нулевого сальдо единого налогового счета;»;</text:p>
      <text:p text:style-name="P71"><text:span text:style-name="T72">12) абзацы девятый – одиннадцатый подпункта 2 части первой пункта 12 признать утратив</text:span><text:span text:style-name="T73">шими силу;</text:span></text:p>
      <text:p text:style-name="P74"><text:span text:style-name="T75">13) подпункт 2 части первой пункта 12 дополнить абзацами тринадцатым – девятнадцатым следующего содержания:</text:span></text:p>
      <text:p text:style-name="P76"><text:span text:style-name="T77">«согласие в свободной форме, подписанное руководителем (уполномоченным им лицом) организации и заверенное печатью организации (при наличи</text:span><text:span text:style-name="T78">и), на осуществление Министерством проверок соблюдения условий<text:s/></text:span><text:soft-page-break/><text:span text:style-name="T79">и порядка предоставления субсидии, а также проверок органами государственного финансового контроля Свердловской области в соответствии со статьями 268</text:span><text:span text:style-name="T80"> 1</text:span><text:span text:style-name="T81"><text:s/>и 269</text:span><text:span text:style-name="T82"> 2</text:span><text:span text:style-name="T83"><text:s/>Бюджетного кодекса Российской Фе</text:span><text:span text:style-name="T84">дерации;</text:span></text:p>
      <text:p text:style-name="P85">справку в свободной форме, подписанную руководителем (уполномоченным им лицом) организации и заверенную печатью организации (при наличии), подтверждающую, что организация не находится в перечне организаций и физических лиц, в отношении которых<text:s/>имеются сведения об их причастности к экстремистской деятельности или терроризму;</text:p>
      <text:p text:style-name="P86">справку в свободной форме, подписанную руководителем (уполномоченным им лицом) организации и заверенную печатью организации (при наличии), подтверждающую, что организация не<text:s/>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 террористическими организациями и террористами или с распространением оружия массового уничтожения;</text:p>
      <text:p text:style-name="P87">справку в свободной форме, подписанную руководителем (уполномоченным им лицом) организации и заверенную печатью организации (при наличии), подтверждающую, что организация не является иностранным агентом в соответствии с Федеральным законом от 14 июля 2022 года № 255-ФЗ «О контроле за деятельностью лиц, находящихся под иностранным влиянием»;</text:p>
      <text:p text:style-name="P88">расчет средств, подлежащих возмещению, в рамках предоставления субсидии по форме согласно приложению № 3 к настоящему порядку;</text:p>
      <text:p text:style-name="P89">реестр документов, подтверждающих фактически понесенные затраты юридического лица на выполнение мероприятий, указанных в пункте 32 настоящего порядка, по форме согласно приложению № 4 к настоящему порядку;</text:p>
      <text:p text:style-name="P90">документы, подтверждающие фактически понесенные затраты юридического лица на выполнение мероприятий, указанных в пункте 32 настоящего порядка.»;</text:p>
      <text:p text:style-name="P91">14) пункт 32 изложить в следующей редакции:</text:p>
      <text:p text:style-name="P92"><text:span text:style-name="T93">«32. Субсидия предоставляется получателям субсидии на безвозмездной<text:s/></text:span><text:span text:style-name="T94">и безвозвратной основе в целях частичного возмещения затрат,</text:span><text:span text:style-name="T95"><text:s/></text:span><text:span text:style-name="T96">связанных с организацией отдыха и оздоровления детей и подростков в Свердловской области, в размере, не превышающем 50% от суммы фактически понесенных затрат в текущем году на:</text:span></text:p>
      <text:p text:style-name="P97"><text:span text:style-name="T98">1) проведение теку</text:span><text:span text:style-name="T99">щих и капитальных ремонтов жилых корпусов, пищеблоков и столовых, медицинских пунктов, спортивных сооружений, помещений для ведения образовательной деятельности, объектов антитеррористической защищенности (контрольно-пропускной пункт, ограждение периметра)</text:span><text:span text:style-name="T100">, сетей теплоснабжения, водоснабжения и водоотведения организаций отдыха детей и их оздоровления;</text:span></text:p>
      <text:p text:style-name="P101">2) приобретение и установку (при необходимости) оборудования, обеспечивающего безопасные условия пребывания детей в организациях отдыха детей и их оздоровления (система автоматической пожарной сигнализации, система оповещения и управления эвакуацией, система видеонаблюдения, система<text:s/><text:soft-page-break/>контроля и управления доступом, система водоочистки и водоподготовки), а также технологического оборудования для пищеблоков и оборудования для медицинских пунктов;</text:p>
      <text:p text:style-name="P102">3) создание архитектурной доступности, условий доступности, безопасности, информативности и комфортности, обеспечивающих соблюдение требований предупреждения причинения вреда для детей с инвалидностью и ограниченными возможностями здоровья, территорий, прилегающих к зданию (зданиям), входа (входов) в здание, пути (путей) движения внутри здания (в том числе путей эвакуации), санитарно-гигиенических помещений, мест организованного питания и проживания детей с инвалидностью и<text:s/>ограниченными возможностями здоровья;</text:p>
      <text:p text:style-name="P103"><text:span text:style-name="T104">4)</text:span><text:span text:style-name="T105"> </text:span><text:span text:style-name="T106">поведение работ по акарицидной обработке территории и энтомологическому контролю, дератизационной обработке, а также проведению медицинских осмотров персонала.»;</text:span></text:p>
      <text:p text:style-name="P107">15) пункт 38 изложить в следующей редакции:</text:p>
      <text:p text:style-name="P108"><text:span text:style-name="T109">«38. Разм</text:span><text:span text:style-name="T110">ер субсидии, предоставляемой<text:s/></text:span><text:span text:style-name="T111">i</text:span><text:span text:style-name="T112">-му получателю субсидии (</text:span><text:span text:style-name="T113">Ci</text:span><text:span text:style-name="T114">), определяется по формуле:</text:span></text:p>
      <text:p text:style-name="P115"><text:span text:style-name="T116">Ci</text:span><text:span text:style-name="T117"> =</text:span><text:span text:style-name="T118"> </text:span><text:span text:style-name="T119">Р</text:span><text:span text:style-name="T120">i</text:span><text:span text:style-name="T121"> х 0,5, где:</text:span></text:p>
      <text:p text:style-name="P122"/>
      <text:p text:style-name="P123"><text:span text:style-name="T124">Р</text:span><text:span text:style-name="T125">i</text:span><text:span text:style-name="T126"><text:s/>– размер затрат<text:s/></text:span><text:span text:style-name="T127">i</text:span><text:span text:style-name="T128">-го получателя субсидии, связанные с организацией отдыха и оздоровления детей и подростков в Свердловской области в текущем году,<text:s/></text:span><text:span text:style-name="T129">определяемый по формуле:</text:span></text:p>
      <text:p text:style-name="P130"/>
      <text:p text:style-name="P131"><text:span text:style-name="T132">Р</text:span><text:span text:style-name="T133">i</text:span><text:span text:style-name="T134"> = (Ррем</text:span><text:span text:style-name="T135">i</text:span><text:span text:style-name="T136">+Роб</text:span><text:span text:style-name="T137">i</text:span><text:span text:style-name="T138">+Рархд</text:span><text:span text:style-name="T139">i</text:span><text:span text:style-name="T140">+Робр</text:span><text:span text:style-name="T141">i</text:span><text:span text:style-name="T142">), где:</text:span></text:p>
      <text:p text:style-name="P143"/>
      <text:p text:style-name="P144"><text:span text:style-name="T145">Ррем</text:span><text:span text:style-name="T146">i</text:span><text:span text:style-name="T147"><text:s/>– затраты<text:s/></text:span><text:span text:style-name="T148">i</text:span><text:span text:style-name="T149">-го получателя субсидии на проведение текущих и капитальных ремонтов жилых корпусов, столовых, медицинских пунктов, спортивных сооружений, помещений для ведения<text:s/></text:span><text:span text:style-name="T150">образовательной деятельности, объектов антитеррористической защищенности (контрольно-пропускной пункт, ограждение периметра), сетей теплоснабжения, водоснабжения и водоотведения организаций отдыха детей и их оздоровления;</text:span></text:p>
      <text:p text:style-name="P151"><text:span text:style-name="T152">Роб</text:span><text:span text:style-name="T153">i</text:span><text:span text:style-name="T154"><text:s/>– затраты i-го получателя суб</text:span><text:span text:style-name="T155">сидии на приобретение и установку (при необходимости) оборудования, обеспечивающего безопасные условия пребывания детей в организациях отдыха детей и их оздоровления (система автоматической пожарной сигнализации, система оповещения и управления эвакуацией,</text:span><text:span text:style-name="T156"><text:s/>система видеонаблюдения, система контроля и управления доступом, система водоочистки и водоподготовки), а также технологического оборудования для пищеблоков и оборудования для медицинских пунктов;</text:span></text:p>
      <text:p text:style-name="P157"><text:span text:style-name="T158">Рархд</text:span><text:span text:style-name="T159">i</text:span><text:span text:style-name="T160"><text:s/>– затраты i-го получателя субсидии на создание архи</text:span><text:span text:style-name="T161">тектурной доступности, условий доступности, безопасности, информативности и комфортности, обеспечивающих соблюдение требований предупреждения причинения вреда для детей с инвалидностью и ограниченными возможностями здоровья, территорий, прилегающих к здани</text:span><text:span text:style-name="T162">ю (зданиям), входа (входов) в здание, пути (путей) движения внутри здания (в том числе путей эвакуации), санитарно-гигиенических помещений, мест организованного питания и проживания детей с инвалидностью и ограниченными возможностями здоровья;</text:span></text:p>
      <text:soft-page-break/>
      <text:p text:style-name="P163"><text:span text:style-name="T164">Робр</text:span><text:span text:style-name="T165">i</text:span><text:span text:style-name="T166"><text:s/>– затр</text:span><text:span text:style-name="T167">аты i-го получателя субсидии на поведение работ по акарицидной обработке территории и энтомологическому контролю, дератизационной обработке, а также проведению медицинских осмотров персонала.</text:span></text:p>
      <text:p text:style-name="P168">В случае если совокупный размер субсидии получателям субсидии превышает объем лимитов бюджетных обязательств, размер субсидии, предоставляемой i-му получателю субсидии (Ci), определяется по формуле:</text:p>
      <text:p text:style-name="P169"><text:span text:style-name="T170">Ci = Ci х </text:span><text:span text:style-name="T171">k</text:span><text:span text:style-name="T172">, где</text:span></text:p>
      <text:p text:style-name="P173"/>
      <text:p text:style-name="P174">k – корректирующий коэффициент, определяемый по формуле:</text:p>
      <text:p text:style-name="P175"/>
      <text:p text:style-name="P176"><text:span text:style-name="T177">k</text:span><text:span text:style-name="T178"><text:s/>= </text:span><text:span text:style-name="T179">L</text:span><text:span text:style-name="T180">/</text:span><text:span text:style-name="T181"></text:span><text:span text:style-name="T182">Ci</text:span><text:span text:style-name="T183">, где</text:span></text:p>
      <text:p text:style-name="P184"/>
      <text:p text:style-name="P185"><text:span text:style-name="T186">L</text:span><text:span text:style-name="T187"> – лимиты бюджетных обязател</text:span><text:span text:style-name="T188">ьств на предоставление субсидии на текущий финансовый год.»;</text:span></text:p>
      <text:p text:style-name="P189">16) дополнить пунктом 43-1 следующего содержания:</text:p>
      <text:p text:style-name="P190">«43-1. При реорганизации получателя субсидии, являющегося юридическим лицом, в форме слияния, присоединения или преобразования в соглашение<text:s/>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.</text:p>
      <text:p text:style-name="P191">При реорганизации получателя субсидии, являющегося юридическим лицом,<text:s/>в форме разделения, выделения, а также при ликвидации получателя субсидии, являющегося юридическим лицом, или прекращении деятельности получателя субсидии, являющегося индивидуальным предпринимателем, соглашение расторгается с формированием уведомления о<text:s/>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.»;</text:p>
      <text:p text:style-name="P192">17) дополнить пунктом 45-1 следующего содержания:</text:p>
      <text:p text:style-name="P193"><text:span text:style-name="T194">«45-1. Порядок и сроки проверки и принятия Министерством отчетности, представленной получателем субсидии, устанавли</text:span><text:span text:style-name="T195">ваются в соглашении.»;</text:span></text:p>
      <text:p text:style-name="P196">18) приложения № 1-3 изложить в новой редакции (прилагаются);</text:p>
      <text:p text:style-name="P197"><text:span text:style-name="T198">19)</text:span><text:span text:style-name="T199"> </text:span><text:span text:style-name="T200">дополнить приложением № 4 (прилагается).</text:span></text:p>
      <text:p text:style-name="P201"><text:span text:style-name="T202">3.</text:span><text:span text:style-name="T203"> </text:span><text:span text:style-name="T204">Настоящее постановление вступает в силу на следующий день после его официального опубликования.</text:span></text:p>
      <text:p text:style-name="P205">4. Настоящее постановление<text:s/>опубликовать на «Официальном интернет-портале правовой информации Свердловской области» (www.pravo.gov66.ru).</text:p>
      <text:p text:style-name="P206"/>
      <text:p text:style-name="P207"/>
      <text:p text:style-name="P208">Губернатор</text:p>
      <text:p text:style-name="P209">Свердловской области<text:tab/><text:tab/><text:tab/><text:tab/><text:tab/><text:tab/><text:tab/><text:tab/><text:s text:c="6"/>Е.В. Куйвашев</text:p>
      <text:soft-page-break/>
      <text:p text:style-name="P210">Приложение к постановлению</text:p>
      <text:p text:style-name="P213">Правительства Свердловской области</text:p>
      <text:p text:style-name="P214">от ________________ № __________</text:p>
      <text:p text:style-name="P215"/>
      <text:p text:style-name="P216">Приложение № 1</text:p>
      <text:p text:style-name="P217">к Порядку предоставления</text:p>
      <text:p text:style-name="P218">из областного бюджета субсидий</text:p>
      <text:p text:style-name="P219">на организацию отдыха и оздоровления детей и подростков</text:p>
      <text:p text:style-name="P220">в Свердловской области</text:p>
      <text:p text:style-name="P221"/>
      <text:p text:style-name="P222"/>
      <text:p text:style-name="P223">Форма</text:p>
      <text:p text:style-name="P224"/>
      <text:p text:style-name="P225"><text:span text:style-name="T226">ЗАЯВЛЕНИЕ</text:span></text:p>
      <text:p text:style-name="P227">о рассмотрении заявки на участие в отборе на<text:s/>предоставление из областного бюджета субсидий на организацию отдыха и оздоровления детей<text:line-break/>и подростков в Свердловской области</text:p>
      <text:p text:style-name="P228">в ____ году</text:p>
      <text:p text:style-name="P229"/>
      <text:p text:style-name="P230"/>
      <text:p text:style-name="P231">Прошу Вас рассмотреть заявку ______________________________________</text:p>
      <text:p text:style-name="P232"><text:s/><text:tab/><text:tab/><text:tab/><text:tab/><text:tab/><text:tab/><text:tab/>(полное наименование организации)</text:p>
      <text:p text:style-name="P233">на<text:s/>участие в отборе на предоставление из областного бюджета субсидий<text:s/><text:line-break/>на организацию отдыха и оздоровления детей и подростков в Свердловской области в ____ году.</text:p>
      <text:p text:style-name="P234">Настоящим подтверждаю, что _______________________________________</text:p>
      <text:p text:style-name="P235"><text:span text:style-name="T236">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(полное наименование о</text:span><text:span text:style-name="T245">рганизации)</text:span></text:p>
      <text:p text:style-name="P246">(далее – организация) соответствует требованиям, указанным в Порядке предоставления из областного бюджета субсидий на организацию отдыха<text:line-break/>и оздоровления детей и подростков в Свердловской области, утвержденного Правительством Свердловской области.</text:p>
      <text:p text:style-name="P247">Даю согласие на публикацию (размещение) в информационно-телекоммуникационной сети «Интернет» информации об организации, подаваемой заявке, иной информации об организации, связанной с соответствующим отбором.</text:p>
      <text:p text:style-name="P248"/>
      <text:p text:style-name="P249">Приложение: на ___л. в ___экз.</text:p>
      <text:p text:style-name="P250"/>
      <text:p text:style-name="P251"/>
      <text:p text:style-name="P252"><text:span text:style-name="T253">Руководитель</text:span><text:span text:style-name="T254"><text:s/>организации<text:s/></text:span><text:span text:style-name="T255"><text:tab/></text:span><text:span text:style-name="T256"><text:tab/></text:span><text:span text:style-name="T257"><text:tab/><text:s text:c="2"/>_____________ / ___________________</text:span></text:p>
      <text:p text:style-name="P258"><text:s text:c="11"/><text:tab/><text:tab/><text:s text:c="14"/>(подпись)<text:s/><text:tab/><text:s text:c="8"/>(расшифровка подписи)</text:p>
      <text:p text:style-name="P259">М.П.<text:s/></text:p>
      <text:p text:style-name="P260">________________________</text:p>
      <text:p text:style-name="P261"><text:s text:c="12"/>(дата)</text:p>
      <text:p text:style-name="P262"/>
      <text:soft-page-break/>
      <text:p text:style-name="P263"><text:span text:style-name="T264">Приложение</text:span><text:span text:style-name="T265"><text:line-break/></text:span><text:span text:style-name="T266">к<text:s/></text:span><text:span text:style-name="T267">заявлению</text:span><text:span text:style-name="T268"><text:s/>о рассмотрении</text:span><text:span text:style-name="T269"><text:line-break/></text:span><text:span text:style-name="T270">заявки на участие в отборе</text:span><text:span text:style-name="T271"><text:line-break/></text:span><text:span text:style-name="T272">на предоставление<text:s/></text:span><text:span text:style-name="T273">из областного бюджета субсидий на организацию отдыха и оздоровления детей</text:span><text:span text:style-name="T274"><text:line-break/></text:span><text:span text:style-name="T275">и подростков в Свердловской области</text:span></text:p>
      <text:p text:style-name="P276"/>
      <text:p text:style-name="P277"/>
      <text:p text:style-name="P278">Форма</text:p>
      <text:p text:style-name="P279"/>
      <text:p text:style-name="P280"><text:span text:style-name="T281">СПИСОК</text:span></text:p>
      <text:p text:style-name="P282"><text:span text:style-name="T283">документов, содержащихся в заявке<text:s/></text:span></text:p>
      <text:p text:style-name="P284"><text:span text:style-name="T285">______________________________________________________________________,</text:span></text:p>
      <text:p text:style-name="P286"><text:span text:style-name="T287">(полное наименование ор</text:span><text:span text:style-name="T288">ганизации)</text:span></text:p>
      <text:p text:style-name="P289"><text:span text:style-name="T290">на участие в отборе на предоставление из областного бюджета субсидий</text:span><text:span text:style-name="T291"><text:line-break/></text:span><text:span text:style-name="T292">на организацию отдыха и оздоровления детей и подростков</text:span></text:p>
      <text:p text:style-name="P293"><text:span text:style-name="T294">в Свердловской области в ____ году</text:span>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Номер строки</text:p>
          </table:table-cell>
          <table:table-cell table:style-name="TableCell304">
            <text:p text:style-name="P305">Наименование документа</text:p>
          </table:table-cell>
          <table:table-cell table:style-name="TableCell306">
            <text:p text:style-name="P307">Номер страницы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1</text:p>
            </table:table-cell>
            <table:table-cell table:style-name="TableCell316">
              <text:p text:style-name="P317">2</text:p>
            </table:table-cell>
            <table:table-cell table:style-name="TableCell318">
              <text:p text:style-name="P319">3</text:p>
            </table:table-cell>
          </table:table-row>
        </table:table-header-rows>
        <table:table-row table:style-name="TableRow320">
          <table:table-cell table:style-name="TableCell321">
            <text:p text:style-name="P322">1.</text:p>
          </table:table-cell>
          <table:table-cell table:style-name="TableCell323">
            <text:p text:style-name="P324">Заявление о<text:s/>рассмотрении заявки на участие в отборе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Список документов, содержащихся в заявке на участие<text:line-break/>в отборе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Информационная карта об организации, принимающей участие в организации и обеспечении отдыха<text:line-break/>и оздоровления детей и подростков, расположенной<text:line-break/>на<text:s/>территории Свердловской области (далее – организация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Выписка из Единого государственного реестра юридических лиц, выданная (сформированная) не ранее чем за 1 месяц до даты представления документов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Копия устава организации, подавшей заявку на<text:s/>участие<text:line-break/>в отборе</text:p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P359">Выписка из Единого государственного реестра недвижимости, выданная (сформированная) не ранее чем<text:line-break/>за 1 месяц до даты представления документов, подтверждающая зарегистрированные права организации<text:line-break/>на объект недвижимости, используемый для<text:s/>оказания услуг по организации отдыха и оздоровления детей и подростков (заверенные копии гражданско-правовых договоров, подтверждающих право пользования организации указанным объектом недвижимости, в случаях когда договор не подлежит государственной регистрации)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Копии документов, подтверждающих создание организацией на базе недвижимого имущества подразделения, относящегося к организациям отдыха</text:p>
            <text:p text:style-name="P367">детей и их оздоровления в соответствии со статьей 2</text:p>
            <text:p text:style-name="P368">Закона Свердловской области от 15 июня 2011 года<text:line-break/>№ 38-ОЗ<text:s/>«Об организации и обеспечении отдыха<text:line-break/>и оздоровления детей в Свердловской области»,<text:line-break/>в том числе положения о таком подразделении, осуществляющем отдых и оздоровление детей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8.</text:p>
          </table:table-cell>
          <table:table-cell table:style-name="TableCell374">
            <text:p text:style-name="P375">Документ, который подтверждает полномочия руководителя юридического лица на<text:s/>осуществление действий от имени юридического лица (копия решения<text:line-break/>о назначении этого лица или его избрании) и в соответствии с которым руководитель юридического лица обладает правом действовать от имени юридического лица без доверенности (в период отсутствия руководителя представляются документы, подтверждающие полномочия лица действовать от имени юридического лица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Справка, выданная налоговым органом не ранее первого числа месяца, предшествующего месяцу, в котором планируется проведение отбора, подтверждающая отсутствие задолже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а также справка о наличии положительного, отрицательного<text:s/>или нулевого сальдо единого налогового счета</text:p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10.</text:p>
          </table:table-cell>
          <table:table-cell table:style-name="TableCell388">
            <text:p text:style-name="P389">Справка в свободной форме, подписанная руководителем (уполномоченным им лицом) организации и заверенная печатью организации (при наличии), подтверждающая, что организация не получает в текущем году средства из областного бюджета в соответствии с иными нормативными правовыми актами на цель, указанную в пункте 3 Порядка предоставления из областного бюджета субсидий на организацию отдыха и оздоровления детей и подростков в Свердловской области, утвержденного<text:s/>Правительством Свердловской области (далее – Порядок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<text:span text:style-name="T397">Согласие в свободной форме, подписанное руководителем (уполномоченным им лицом) организации и заверенное печатью организации (при наличии), на осуществление Министерством проверок соблюдения<text:s/></text:span><text:span text:style-name="T398">условий и порядка предоставления субсидии, а также проверок органами государственного финансового контроля Свердловской области в соответствии со статьями 268</text:span><text:span text:style-name="T399">1</text:span><text:span text:style-name="T400"><text:s/>и 269</text:span><text:span text:style-name="T401">2</text:span><text:span text:style-name="T402"><text:s/>Бюджетного кодекса Российской Федерации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2.</text:p>
          </table:table-cell>
          <table:table-cell table:style-name="TableCell408">
            <text:p text:style-name="P409">Справка в свободной форме, подписанная<text:s/>руководителем (уполномоченным им лицом) организации и заверенная печатью организации (при наличии), подтверждающая, что организация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3.</text:p>
          </table:table-cell>
          <table:table-cell table:style-name="TableCell415">
            <text:p text:style-name="P416">Справка в свободной форме, подписанная руководителем (уполномоченным им лицом) организации и заверенная печатью организации (при наличии), подтверждающая, что организация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Справка в свободной форме, подписанная руководителем (уполномоченным им лицом) организации и заверенная печатью организации (при наличии), подтверждающая, что организация не является иностранным агентом в<text:s/>соответствии с Федеральным законом от 14 июля<text:line-break/>2022 года № 255-ФЗ «О контроле за деятельностью лиц, находящихся под иностранным влиянием</text:p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15.</text:p>
          </table:table-cell>
          <table:table-cell table:style-name="TableCell429">
            <text:p text:style-name="P430">Расчет средств, подлежащих возмещению, в рамках предоставления субсидии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6.</text:p>
          </table:table-cell>
          <table:table-cell table:style-name="TableCell436">
            <text:p text:style-name="P437">Реестр документов, подтверждающих фактически понесенные затраты юридического лица на выполнение мероприятий, указанных в пункте 32 Порядка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7.</text:p>
          </table:table-cell>
          <table:table-cell table:style-name="TableCell443">
            <text:p text:style-name="P444">Документы, подтверждающие фактически понесенные затраты юридического лица на выполнение мероприятий, указанных в пункте 32 Порядка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pan text:style-name="T450">Руководитель</text:span><text:span text:style-name="T451"><text:s/>организации<text:s/></text:span><text:span text:style-name="T452"><text:tab/></text:span><text:span text:style-name="T453"><text:tab/></text:span><text:span text:style-name="T454"><text:tab/></text:span><text:span text:style-name="T455"><text:tab/>_____________ / _______________</text:span></text:p>
      <text:p text:style-name="P456"><text:s text:c="59"/>(подпись)<text:s/><text:tab/><text:s text:c="14"/>(расшифровка подписи)</text:p>
      <text:p text:style-name="P457">М.П.</text:p>
      <text:p text:style-name="P458"/>
      <text:p text:style-name="P459">Приложение № 2</text:p>
      <text:p text:style-name="P460">к Порядку предоставления</text:p>
      <text:p text:style-name="P461">из областного бюджета субсидий</text:p>
      <text:p text:style-name="P462">на организацию отдыха и<text:s/>оздоровления детей и подростков</text:p>
      <text:p text:style-name="P463">в Свердловской области</text:p>
      <text:p text:style-name="P464"/>
      <text:p text:style-name="P465"/>
      <text:p text:style-name="P466">Форма</text:p>
      <text:p text:style-name="P467"/>
      <text:p text:style-name="P468"><text:span text:style-name="T469">ИНФОРМАЦИОННАЯ КАРТА</text:span></text:p>
      <text:p text:style-name="P470"><text:span text:style-name="T471">об организации, принимающей участие в организации и обеспечении отдыха</text:span><text:span text:style-name="T472"><text:line-break/></text:span><text:span text:style-name="T473">и оздоровления детей и подростков, расположенной на территории Свердловской области</text:span></text:p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Номер строки</text:p>
          </table:table-cell>
          <table:table-cell table:style-name="TableCell483">
            <text:p text:style-name="P484">Информация об организации, принимающей участие в организации и обеспечении отдыха и оздоровления детей и подростков, расположенной на территории Свердловской области (далее – организация)</text:p>
          </table:table-cell>
          <table:table-cell table:style-name="TableCell485">
            <text:p text:style-name="P486"><text:span text:style-name="T487">Описание информации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1</text:p>
            </table:table-cell>
            <table:table-cell table:style-name="TableCell496">
              <text:p text:style-name="P497">2</text:p>
            </table:table-cell>
            <table:table-cell table:style-name="TableCell498">
              <text:p text:style-name="P499">3</text:p>
            </table:table-cell>
          </table:table-row>
        </table:table-header-rows>
        <table:table-row table:style-name="TableRow500">
          <table:table-cell table:style-name="TableCell501">
            <text:p text:style-name="P502">1.</text:p>
          </table:table-cell>
          <table:table-cell table:style-name="TableCell503">
            <text:p text:style-name="P504">Наименование организации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.</text:p>
          </table:table-cell>
          <table:table-cell table:style-name="TableCell510">
            <text:p text:style-name="P511">Адрес<text:s/>места расположения организации (индекс, город, улица, дом)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P518">Наименование организации отдыха детей<text:line-break/>и их оздоровления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.</text:p>
          </table:table-cell>
          <table:table-cell table:style-name="TableCell524">
            <text:p text:style-name="P525">Адрес места расположения организации отдыха детей и их оздоровления (индекс, город, улица, дом)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6.</text:p>
          </table:table-cell>
          <table:table-cell table:style-name="TableCell531">
            <text:p text:style-name="P532">Проектная мощность организации<text:s/>отдыха детей и их оздоровления (количество мест) по состоянию на 1 января ______ года (указывается год предоставления субсидии)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.</text:p>
          </table:table-cell>
          <table:table-cell table:style-name="TableCell538">
            <text:p text:style-name="P539">Сведения о численности детей и подростков, принятых на отдых и оздоровление в ___ году (указывается год предоставления субсидии)</text:p>
          </table:table-cell>
          <table:table-cell table:style-name="TableCell540">
            <text:p text:style-name="P541">всего – __ человек, в том числе:</text:p>
            <text:p text:style-name="P542">1 смена – __ человек;</text:p>
            <text:p text:style-name="P543">2 смена – __ человек;</text:p>
            <text:p text:style-name="P544">3 смена – __ человек;</text:p>
            <text:p text:style-name="P545">4 смена – __ человек</text:p>
          </table:table-cell>
        </table:table-row>
        <text:soft-page-break/>
        <table:table-row table:style-name="TableRow546">
          <table:table-cell table:style-name="TableCell547">
            <text:p text:style-name="P548">8.</text:p>
          </table:table-cell>
          <table:table-cell table:style-name="TableCell549">
            <text:p text:style-name="P550">Даты проведения смен в ___ году (указывается год предоставления субсидии)</text:p>
          </table:table-cell>
          <table:table-cell table:style-name="TableCell551">
            <text:p text:style-name="P552">1 смена: с_____ по _____ (__ дней);</text:p>
            <text:p text:style-name="P553">2 смена:<text:s/>с_____ по _____ (__ дней);</text:p>
            <text:p text:style-name="P554">3 смена: с_____ по _____ (__ дней);</text:p>
            <text:p text:style-name="P555">4 смена: с_____ по _____ (__ дней);</text:p>
            <text:p text:style-name="P556"><text:span text:style-name="T557">__<text:s/></text:span><text:span text:style-name="T558">смена: с____ по _____ (__ дней)</text:span></text:p>
          </table:table-cell>
        </table:table-row>
        <table:table-row table:style-name="TableRow559">
          <table:table-cell table:style-name="TableCell560">
            <text:p text:style-name="P561">9.</text:p>
          </table:table-cell>
          <table:table-cell table:style-name="TableCell562">
            <text:p text:style-name="P563">Руководитель организации (фамилия, имя, отчество, телефон, адрес электронной почты)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.</text:p>
          </table:table-cell>
          <table:table-cell table:style-name="TableCell569">
            <text:p text:style-name="P570">Руководитель организации<text:s/>отдыха детей и их оздоровления (фамилия, имя, отчество, телефон, адрес электронной почты)</text:p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>Приложение: согласие на обработку персональных данных на __ л. в 1 экз.</text:p>
      <text:p text:style-name="P575"/>
      <text:p text:style-name="P576"/>
      <text:p text:style-name="P577">Бухгалтер организации<text:s/><text:tab/><text:tab/><text:tab/><text:tab/>_____________ / _______________</text:p>
      <text:p text:style-name="P578"><text:s text:c="11"/><text:tab/><text:s text:c="19"/><text:s text:c="24"/>(подпись)<text:s/><text:tab/><text:s text:c="16"/>(расшифровка подписи)</text:p>
      <text:p text:style-name="P579">Руководитель организации<text:s/><text:tab/><text:tab/><text:tab/>_____________ / ___________________</text:p>
      <text:p text:style-name="P580"><text:s text:c="11"/><text:tab/><text:tab/><text:s text:c="11"/>(подпись)<text:s/><text:tab/><text:s text:c="23"/>(расшифровка подписи)</text:p>
      <text:p text:style-name="P581">М.П.</text:p>
      <text:soft-page-break/>
      <text:p text:style-name="P582">Приложение № 3</text:p>
      <text:p text:style-name="P585">к Порядку<text:s/>предоставления из областного бюджета субсидий на организацию отдыха и оздоровления детей<text:line-break/>и подростков в Свердловской области</text:p>
      <text:p text:style-name="P586"/>
      <text:p text:style-name="P587"/>
      <text:p text:style-name="P588">РАСЧЕТ</text:p>
      <text:p text:style-name="P589">средств, подлежащих возмещению, в рамках предоставления субсидии на организацию отдыха<text:line-break/>и оздоровления детей и подростков в<text:s/>Свердловской области в ____ году</text:p>
      <text:p text:style-name="P590"><text:span text:style-name="T591">__________________________________________________________________________________</text:span></text:p>
      <text:p text:style-name="P592"><text:span text:style-name="T593">(полное наименование организации)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Номер</text:p>
            <text:p text:style-name="P606">строки</text:p>
          </table:table-cell>
          <table:table-cell table:style-name="TableCell607">
            <text:p text:style-name="P608">Объем средств, затраченных<text:line-break/>на проведение мероприятий<text:s/></text:p>
            <text:p text:style-name="P609">в соответствии</text:p>
            <text:p text:style-name="P610">с подпунктом 1</text:p>
            <text:p text:style-name="P611">пункта<text:s/>32 Порядка</text:p>
            <text:p text:style-name="P612">(рублей)</text:p>
          </table:table-cell>
          <table:table-cell table:style-name="TableCell613">
            <text:p text:style-name="P614">Объем средств, затраченных</text:p>
            <text:p text:style-name="P615">на проведение</text:p>
            <text:p text:style-name="P616">мероприятий<text:line-break/>в соответствии</text:p>
            <text:p text:style-name="P617">с подпунктом 2</text:p>
            <text:p text:style-name="P618">пункта 32 Порядка</text:p>
            <text:p text:style-name="P619">(рублей)</text:p>
          </table:table-cell>
          <table:table-cell table:style-name="TableCell620">
            <text:p text:style-name="P621">Объем средств, затраченных</text:p>
            <text:p text:style-name="P622">на проведение мероприятий</text:p>
            <text:p text:style-name="P623">в соответствии</text:p>
            <text:p text:style-name="P624">с подпунктом 3</text:p>
            <text:p text:style-name="P625">пункта 32 Порядка</text:p>
            <text:p text:style-name="P626">(рублей)</text:p>
          </table:table-cell>
          <table:table-cell table:style-name="TableCell627">
            <text:p text:style-name="P628">Объем средств,<text:s/>затраченных</text:p>
            <text:p text:style-name="P629">на поведение мероприятий</text:p>
            <text:p text:style-name="P630">в соответствии</text:p>
            <text:p text:style-name="P631">с подпунктом 4</text:p>
            <text:p text:style-name="P632">пункта 32 Порядка</text:p>
            <text:p text:style-name="P633">(рублей)</text:p>
          </table:table-cell>
          <table:table-cell table:style-name="TableCell634">
            <text:p text:style-name="P635">Общий объем затраченных средств</text:p>
            <text:p text:style-name="P636">(рублей)</text:p>
            <text:p text:style-name="P637">(2 гр.+3 гр.+</text:p>
            <text:p text:style-name="P638">4 гр.+5 гр.)</text:p>
          </table:table-cell>
          <table:table-cell table:style-name="TableCell639">
            <text:p text:style-name="P640">Размер средств, подлежащих возмещению</text:p>
            <text:p text:style-name="P641">(рублей)</text:p>
            <text:p text:style-name="P642">(6 гр. х 50%)</text:p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7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Итоговый<text:s/>размер средств, подлежащих возмещению _________________________ рублей.</text:p>
      <text:p text:style-name="P675"/>
      <text:p text:style-name="P676">Бухгалтер организации<text:s/><text:tab/><text:tab/><text:tab/><text:tab/>_____________ / _______________</text:p>
      <text:p text:style-name="P677"><text:s text:c="11"/><text:tab/><text:s text:c="28"/>(подпись)<text:s/><text:tab/><text:s text:c="9"/>(расшифровка подписи)</text:p>
      <text:p text:style-name="P678">Руководитель организации<text:s/><text:tab/><text:tab/><text:tab/>_____________<text:s/>/ ___________________</text:p>
      <text:p text:style-name="P679"><text:s text:c="40"/>(подпись)<text:s/><text:tab/><text:s text:c="15"/>(расшифровка подписи)</text:p>
      <text:p text:style-name="P680">М.П.</text:p>
      <text:soft-page-break/>
      <text:p text:style-name="P681"><text:span text:style-name="T684">Приложение № 4</text:span></text:p>
      <text:p text:style-name="P685">к Порядку предоставления</text:p>
      <text:p text:style-name="P686">из областного бюджета субсидий</text:p>
      <text:p text:style-name="P687">на организацию отдыха</text:p>
      <text:p text:style-name="P688">и оздоровления детей и подростков</text:p>
      <text:p text:style-name="P689">в Свердловской<text:s/>области</text:p>
      <text:p text:style-name="P690"/>
      <text:p text:style-name="P691"/>
      <text:p text:style-name="P692">РЕЕСТР</text:p>
      <text:p text:style-name="P693">документов, подтверждающих фактически понесенные затраты юридического лица на выполнение мероприятий, указанных в пункте 32 Порядка предоставления из областного бюджета субсидий на организацию отдыха<text:line-break/>и оздоровления детей и подростков в<text:s/>Свердловской области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Номер</text:p>
            <text:p text:style-name="P703">строки</text:p>
          </table:table-cell>
          <table:table-cell table:style-name="TableCell704">
            <text:p text:style-name="P705">Наименование работ/предмет закупки/предмет договора</text:p>
          </table:table-cell>
          <table:table-cell table:style-name="TableCell706">
            <text:p text:style-name="P707">Реквизиты документов, подтверждающих фактически понесенные затраты</text:p>
          </table:table-cell>
          <table:table-cell table:style-name="TableCell708">
            <text:p text:style-name="P709">Сумма затраченных средств (рублей)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>
              <text:p text:style-name="P718">1</text:p>
            </table:table-cell>
            <table:table-cell table:style-name="TableCell719">
              <text:p text:style-name="P720">2</text:p>
            </table:table-cell>
            <table:table-cell table:style-name="TableCell721">
              <text:p text:style-name="P722">3</text:p>
            </table:table-cell>
            <table:table-cell table:style-name="TableCell723">
              <text:p text:style-name="P724">4</text:p>
            </table:table-cell>
          </table:table-row>
        </table:table-header-rows>
        <table:table-row table:style-name="TableRow725">
          <table:table-cell table:style-name="TableCell726" table:number-columns-spanned="4">
            <text:p text:style-name="P727">Мероприятия в соответствии с подпунктом 1 пункта 32<text:s/>Порядка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rows-spanned="3">
            <text:p text:style-name="P730">1.</text:p>
          </table:table-cell>
          <table:table-cell table:style-name="TableCell731" table:number-rows-spanned="3">
            <text:p text:style-name="P732">Наименование</text:p>
          </table:table-cell>
          <table:table-cell table:style-name="TableCell733">
            <text:p text:style-name="P734">договор от ________ № ________</text:p>
          </table:table-cell>
          <table:table-cell table:style-name="TableCell735" table:number-rows-spanned="3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акт выполненных работ от ___________№ _______</text:p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платежное поручение от ____________ № _______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 table:number-rows-spanned="3">
            <text:p text:style-name="P751">2.</text:p>
          </table:table-cell>
          <table:table-cell table:style-name="TableCell752" table:number-rows-spanned="3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.</text:p>
          </table:table-cell>
          <table:table-cell table:style-name="TableCell775" table:number-columns-spanned="2">
            <text:p text:style-name="P776">Всего:</text:p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4">
            <text:p text:style-name="P781">Мероприятия в соответствии с подпунктом 2 пункта 32 Порядка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3">
            <text:p text:style-name="P784">4.</text:p>
          </table:table-cell>
          <table:table-cell table:style-name="TableCell785" table:number-rows-spanned="3">
            <text:p text:style-name="P786">Наименование</text:p>
          </table:table-cell>
          <table:table-cell table:style-name="TableCell787">
            <text:p text:style-name="P788">договор от ________ № ________</text:p>
          </table:table-cell>
          <table:table-cell table:style-name="TableCell789" table:number-rows-spanned="3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акт выполненных работ от ___________№ _______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платежное поручение от ____________ № _______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rows-spanned="3">
            <text:p text:style-name="P805">5.</text:p>
          </table:table-cell>
          <table:table-cell table:style-name="TableCell806" table:number-rows-spanned="3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rows-spanned="3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6.</text:p>
          </table:table-cell>
          <table:table-cell table:style-name="TableCell827" table:number-columns-spanned="2">
            <text:p text:style-name="P828">Всего:</text:p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4">
            <text:p text:style-name="P833">Мероприятия в соответствии с подпунктом 3 пункта 32 Порядка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3">
            <text:p text:style-name="P836">7.</text:p>
          </table:table-cell>
          <table:table-cell table:style-name="TableCell837" table:number-rows-spanned="3">
            <text:p text:style-name="P838">Наименование</text:p>
          </table:table-cell>
          <table:table-cell table:style-name="TableCell839">
            <text:p text:style-name="P840">договор от ________ № ________</text:p>
          </table:table-cell>
          <table:table-cell table:style-name="TableCell841" table:number-rows-spanned="3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акт выполненных работ от ___________№ _______</text:p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платежное поручение от ____________ № _______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rows-spanned="3">
            <text:p text:style-name="P857">8.</text:p>
          </table:table-cell>
          <table:table-cell table:style-name="TableCell858" table:number-rows-spanned="3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rows-spanned="3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9.</text:p>
          </table:table-cell>
          <table:table-cell table:style-name="TableCell879" table:number-columns-spanned="2">
            <text:p text:style-name="P880">Всего: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4">
            <text:p text:style-name="P885">Мероприятия в соответствии с подпунктом 4 пункта 32 Порядка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 table:number-rows-spanned="3">
            <text:p text:style-name="P888">10.</text:p>
          </table:table-cell>
          <table:table-cell table:style-name="TableCell889" table:number-rows-spanned="3">
            <text:p text:style-name="P890">Наименование</text:p>
          </table:table-cell>
          <table:table-cell table:style-name="TableCell891">
            <text:p text:style-name="P892">договор<text:s/>от ________ № ________</text:p>
          </table:table-cell>
          <table:table-cell table:style-name="TableCell893" table:number-rows-spanned="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акт выполненных работ от ___________№ _______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платежное поручение от ____________ № _______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3">
            <text:p text:style-name="P909">11.</text:p>
          </table:table-cell>
          <table:table-cell table:style-name="TableCell910" table:number-rows-spanned="3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rows-spanned="3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/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12.</text:p>
          </table:table-cell>
          <table:table-cell table:style-name="TableCell931" table:number-columns-spanned="2">
            <text:p text:style-name="P932">Всего:</text:p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3.</text:p>
          </table:table-cell>
          <table:table-cell table:style-name="TableCell938" table:number-columns-spanned="2">
            <text:p text:style-name="P939">Итого:</text:p>
          </table:table-cell>
          <table:covered-table-cell/>
          <table:table-cell table:style-name="TableCell940">
            <text:p text:style-name="P941"/>
          </table:table-cell>
        </table:table-row>
      </table:table>
      <text:p text:style-name="P942"/>
      <text:p text:style-name="P943">Настоящим подтверждаем, что в _____ году были проведены представленные выше<text:s/>мероприятия.</text:p>
      <text:p text:style-name="P944"/>
      <text:p text:style-name="P945"/>
      <text:p text:style-name="P946">Бухгалтер организации<text:s/><text:tab/><text:tab/><text:tab/><text:tab/>_____________ / _______________</text:p>
      <text:p text:style-name="P947"><text:s text:c="11"/><text:tab/><text:s text:c="102"/>(подпись)<text:s/><text:tab/><text:s text:c="14"/>(расшифровка подписи)</text:p>
      <text:p text:style-name="P948">Руководитель организации<text:s/><text:tab/><text:tab/><text:tab/>_____________ / ___________________</text:p>
      <text:p text:style-name="P949"><text:s text:c="118"/>(подпись)<text:s/><text:tab/><text:s text:c="16"/>(расшифровка подписи)</text:p>
      <text:p text:style-name="P950">М.П.</text:p>
      <text:soft-page-break/>
      <text:p text:style-name="P951">ЛИСТ СОГЛАСОВАНИЯ</text:p>
      <text:p text:style-name="P955">проекта постановления<text:s/>Правительства Свердловской области</text:p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Наименование проекта:</text:span></text:p>
          </table:table-cell>
          <table:table-cell table:style-name="TableCell964">
            <text:p text:style-name="P965"><text:span text:style-name="T966">«О внесении изменений в постановление Правительства Свердловской области от 08.09.2021 № 564-ПП</text:span><text:span text:style-name="T967"><text:line-break/></text:span><text:span text:style-name="T968">«Об утверждении Порядка предоставления из областного бюджета субсидий на организацию отдыха и оздоровл</text:span><text:span text:style-name="T969">ения детей и подростков в Свердловской области»</text:span></text:p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 table:number-rows-spanned="2">
            <text:p text:style-name="P981">Должность</text:p>
          </table:table-cell>
          <table:covered-table-cell/>
          <table:table-cell table:style-name="TableCell982" table:number-rows-spanned="2">
            <text:p text:style-name="P983">Инициалы и фамилия<text:s/></text:p>
          </table:table-cell>
          <table:table-cell table:style-name="TableCell984" table:number-columns-spanned="4">
            <text:p text:style-name="P985"><text:span text:style-name="T986">Сроки и результаты согласования</text:span></text:p>
          </table:table-cell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table-cell table:style-name="TableCell990">
            <text:p text:style-name="P991">Дата<text:s/></text:p>
            <text:p text:style-name="P992">поступления на согласование<text:s/></text:p>
          </table:table-cell>
          <table:table-cell table:style-name="TableCell993">
            <text:p text:style-name="P994">Дата<text:s/></text:p>
            <text:p text:style-name="P995">согласования<text:s/></text:p>
          </table:table-cell>
          <table:table-cell table:style-name="TableCell996" table:number-columns-spanned="2">
            <text:p text:style-name="P997">Замечания и подпись<text:s/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/>
            <text:p text:style-name="P1001">Первый Заместитель Губернатора Свердловской области</text:p>
            <text:p text:style-name="P1002"/>
          </table:table-cell>
          <table:covered-table-cell/>
          <table:table-cell table:style-name="TableCell1003">
            <text:p text:style-name="P1004">А.В.<text:s/>Шмыков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</table:table-row>
        <table:table-row table:style-name="TableRow1011">
          <table:table-cell table:style-name="TableCell1012" table:number-columns-spanned="2">
            <text:p text:style-name="P101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014">
            <text:p text:style-name="P1015">В.А. Чайников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>Ответственный за содержание проекта:</text:p>
          </table:table-cell>
          <table:table-cell table:style-name="TableCell1025" table:number-columns-spanned="5">
            <text:p text:style-name="P1026">Министр образования и молодежной политики<text:s/>Свердловской области Ю.И. Биктуганов<text:s/></text:p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Исполнитель:</text:span></text:p>
          </table:table-cell>
          <table:table-cell table:style-name="TableCell1033" table:number-columns-spanned="5">
            <text:p text:style-name="P1034"><text:span text:style-name="T1035">Карсканов Сергей Геннадьевич, начальник отдела воспитательной работы, оздоровления и дополнительного образования детей Министерства образования и молодежной политики Свердловской области, (343) 312-00-04</text:span><text:span text:style-name="T1036"><text:s/>(доб. 110)</text:span></text:p>
          </table:table-cell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</table:table>
      <text:p text:style-name="P1039"/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Calibri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style:font-name-asian="Calibri"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Calibri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>
      <style:text-properties style:font-name-complex="Times New Roman"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style:font-name-asian="Calibri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Знак1ЗнакЗнакЗнакЗнакЗнакЗнак" style:display-name="Знак1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n2r" style:display-name="fn2r" style:family="paragraph" style:parent-style-name="Обычный">
      <style:paragraph-properties fo:margin-top="0.0694in" fo:margin-bottom="0.0694in"/>
      <style:text-properties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Corbel" style:font-name-asian="Calibri" style:font-name-complex="Wingdings" fo:language="en" fo:country="US" style:language-asian="en" style:country-asian="US" fo:hyphenate="false"/>
    </style:style>
    <style:style style:name="Активнаягипертекстоваяссылка" style:display-name="Активная гипертекстовая ссылка" style:family="text">
      <style:text-properties fo:color="#106BBE" style:text-underline-type="single" style:text-underline-style="solid" style:text-underline-width="auto" style:text-underline-mode="continuous" style:text-underline-color="font-color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ЗнакЗнакЗнакЗнакЗнакЗнак1" style:display-name="Знак1 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" style:display-name="Знак Знак" style:family="text">
      <style:text-properties fo:font-size="12pt" style:font-size-asian="12pt"/>
    </style:style>
    <style:style style:name="ЗнакЗнак1" style:display-name="Знак Знак1" style:family="text"/>
    <style:style style:name="ОсновнойтекстПолужирный" style:display-name="Основной текст + Полужирный" style:family="text">
      <style:text-properties style:font-name="Times New Roman" fo:font-weight="bold" style:font-weight-asian="bold" fo:color="#000000" fo:letter-spacing="normal" style:text-scale="100%" style:text-position="0% 100%" fo:font-size="13.5pt" style:font-size-asian="13.5pt" style:text-underline-type="none" style:text-underline-color="font-color" fo:language="ru" fo:country="RU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asian="Calibri" fo:font-size="10pt" style:font-size-asian="10pt" style:font-size-complex="10pt" fo:language="en" fo:country="US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style:text-autospace="none"/>
      <style:text-properties style:font-name="Times New Roman CYR" style:font-name-asian="Times New Roman" fo:font-size="12pt" style:font-size-asian="12pt" style:font-size-complex="12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1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583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82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52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211"><text:span text:style-name="T212"><text:page-number text:fixed="false">7</text:page-number></text:span></text:p>
      </style:header>
    </style:master-page>
    <style:master-page style:name="MP2" style:page-layout-name="PL2">
      <style:header>
        <text:p text:style-name="P583"><text:span text:style-name="T584"><text:page-number text:fixed="false">14</text:page-number></text:span></text:p>
      </style:header>
    </style:master-page>
    <style:master-page style:name="MP3" style:page-layout-name="PL3">
      <style:header>
        <text:p text:style-name="P682"><text:span text:style-name="T683"><text:page-number text:fixed="false">16</text:page-number></text:span></text:p>
      </style:header>
    </style:master-page>
    <style:master-page style:name="MP4" style:page-layout-name="PL4">
      <style:header>
        <text:p text:style-name="P952"><text:span text:style-name="T953"><text:page-number text:fixed="false">2</text:page-number></text:span></text:p>
      </style:header>
    </style:master-page>
    <style:master-page style:next-style-name="MP4" style:name="MPF4" style:page-layout-name="PL4">
      <style:footer>
        <text:p text:style-name="P9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46</dc:title>
    <dc:description>от ред.,, к.б.</dc:description>
    <dc:subject>ОИД УВПА</dc:subject>
    <meta:keyword>эталон</meta:keyword>
    <meta:initial-creator>Домрачева</meta:initial-creator>
    <dc:creator>Ситник Антон Юрьевич</dc:creator>
    <meta:creation-date>2024-07-05T11:00:00Z</meta:creation-date>
    <dc:date>2024-07-30T09:56:00Z</dc:date>
    <meta:print-date>2024-07-05T04:38:00Z</meta:print-date>
    <meta:template xlink:href="Normal" xlink:type="simple"/>
    <meta:editing-cycles>27</meta:editing-cycles>
    <meta:editing-duration>PT85980S</meta:editing-duration>
    <meta:document-statistic meta:page-count="17" meta:paragraph-count="58" meta:word-count="4359" meta:character-count="29153" meta:row-count="207" meta:non-whitespace-character-count="24852"/>
  </office:meta>
</office:document-meta>
</file>