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keep-with-next="always" fo:break-before="page" fo:text-align="center"/>
      <style:text-properties style:font-name="Liberation Serif" style:font-name-complex="Liberation Serif" fo:font-weight="bold" style:font-weight-asian="bold" fo:text-transform="uppercase" fo:color="#000000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hyphenate="true"/>
    </style:style>
    <style:style style:name="P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weight="bold" style:font-weight-asian="bold" style:font-weight-complex="bold" fo:color="#000000" fo:hyphenate="true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Строгий" style:family="text">
      <style:text-properties style:font-name="Liberation Serif" style:font-name-complex="Liberation Serif" fo:color="#000000"/>
    </style:style>
    <style:style style:name="T29" style:parent-style-name="Строгий" style:family="text">
      <style:text-properties style:font-name="Liberation Serif" style:font-name-complex="Liberation Serif" fo:color="#000000"/>
    </style:style>
    <style:style style:name="T30" style:parent-style-name="Строгий" style:family="text">
      <style:text-properties style:font-name="Liberation Serif" style:font-name-complex="Liberation Serif" fo:color="#000000"/>
    </style:style>
    <style:style style:name="T31" style:parent-style-name="Строгий" style:family="text">
      <style:text-properties style:font-name="Liberation Serif" style:font-name-complex="Liberation Serif" fo:color="#000000"/>
    </style:style>
    <style:style style:name="P32" style:parent-style-name="Обычный" style:family="paragraph">
      <style:paragraph-properties fo:text-align="justify" fo:text-indent="0.4923in"/>
      <style:text-properties fo:color="#000000"/>
    </style:style>
    <style:style style:name="P33" style:parent-style-name="Обычный" style:list-style-name="LFO1" style:family="paragraph">
      <style:paragraph-properties fo:text-align="justify" fo:margin-left="0in" fo:text-indent="0.4923in">
        <style:tab-stops/>
      </style:paragraph-properties>
    </style:style>
    <style:style style:name="T34" style:parent-style-name="Строгий" style:family="text">
      <style:text-properties style:font-name="Liberation Serif" style:font-name-complex="Liberation Serif" fo:color="#000000"/>
    </style:style>
    <style:style style:name="T35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40" style:parent-style-name="Обычный" style:list-style-name="LFO1" style:family="paragraph">
      <style:paragraph-properties fo:text-align="justify" fo:margin-left="0in" fo:text-indent="0.4923in">
        <style:tab-stops/>
      </style:paragraph-properties>
    </style:style>
    <style:style style:name="T41" style:parent-style-name="Строгий" style:family="text">
      <style:text-properties style:font-name="Liberation Serif" style:font-name-complex="Liberation Serif" fo:color="#000000"/>
    </style:style>
    <style:style style:name="T42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43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44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P47" style:parent-style-name="Абзацсписка" style:family="paragraph">
      <style:text-properties style:font-name="Liberation Serif" style:font-name-complex="Liberation Serif" fo:color="#000000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5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62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63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64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65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66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67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68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69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complex="Liberation Serif" fo:color="#000000"/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75" style:parent-style-name="Основнойшрифтабзаца" style:family="text">
      <style:text-properties style:font-name="Liberation Serif" style:font-name-complex="Liberation Serif" fo:color="#000000"/>
    </style:style>
    <style:style style:name="P76" style:parent-style-name="Обычный" style:family="paragraph">
      <style:paragraph-properties fo:text-align="justify" fo:text-indent="0.4923in"/>
    </style:style>
    <style:style style:name="P7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7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79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0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1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2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4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5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6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7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89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90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91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92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9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color="#000000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98" style:parent-style-name="Основнойшрифтабзаца" style:family="text">
      <style:text-properties style:font-name="Liberation Serif" style:font-name-complex="Liberation Serif" fo:color="#000000"/>
    </style:style>
    <style:style style:name="T99" style:parent-style-name="Основнойшрифтабзаца" style:family="text">
      <style:text-properties style:font-name="Liberation Serif" style:font-name-complex="Liberation Serif" fo:color="#000000"/>
    </style:style>
    <style:style style:name="P100" style:parent-style-name="Обычный" style:family="paragraph">
      <style:paragraph-properties fo:text-align="justify" fo:text-indent="0.4923in"/>
    </style:style>
    <style:style style:name="P101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2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3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4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5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6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7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8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color="#000000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13" style:parent-style-name="Основнойшрифтабзаца" style:family="text">
      <style:text-properties style:font-name="Liberation Serif" style:font-name-complex="Liberation Serif" fo:color="#000000"/>
    </style:style>
    <style:style style:name="P114" style:parent-style-name="Обычный" style:family="paragraph">
      <style:paragraph-properties fo:text-align="justify" fo:text-indent="0.4923in"/>
    </style:style>
    <style:style style:name="P115" style:parent-style-name="Абзацсписка" style:list-style-name="LFO5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16" style:parent-style-name="Абзацсписка" style:list-style-name="LFO5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17" style:parent-style-name="Абзацсписка" style:list-style-name="LFO5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18" style:parent-style-name="Абзацсписка" style:list-style-name="LFO5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19" style:parent-style-name="Абзацсписка" style:list-style-name="LFO5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20" style:parent-style-name="Абзацсписка" style:list-style-name="LFO5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25" style:parent-style-name="Основнойшрифтабзаца" style:family="text">
      <style:text-properties style:font-name="Liberation Serif" style:font-name-complex="Liberation Serif" fo:color="#000000"/>
    </style:style>
    <style:style style:name="P126" style:parent-style-name="Обычный" style:family="paragraph">
      <style:paragraph-properties fo:text-align="justify" fo:text-indent="0.4923in"/>
    </style:style>
    <style:style style:name="P127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6458in"/>
        </style:tab-stops>
      </style:paragraph-properties>
      <style:text-properties style:font-name="Liberation Serif" style:font-name-complex="Liberation Serif" fo:color="#000000"/>
    </style:style>
    <style:style style:name="P128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29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2604in"/>
        </style:tab-stops>
      </style:paragraph-properties>
      <style:text-properties style:font-name="Liberation Serif" style:font-name-complex="Liberation Serif" fo:color="#000000"/>
    </style:style>
    <style:style style:name="P130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31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2604in"/>
        </style:tab-stops>
      </style:paragraph-properties>
      <style:text-properties style:font-name="Liberation Serif" style:font-name-complex="Liberation Serif" fo:color="#000000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color="#000000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36" style:parent-style-name="Основнойшрифтабзаца" style:family="text">
      <style:text-properties style:font-name="Liberation Serif" style:font-name-complex="Liberation Serif" fo:color="#000000"/>
    </style:style>
    <style:style style:name="P137" style:parent-style-name="Обычный" style:family="paragraph">
      <style:paragraph-properties fo:text-align="justify" fo:text-indent="0.4923in"/>
    </style:style>
    <style:style style:name="P138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39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0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1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2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3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4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5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6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7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8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color="#000000"/>
    </style:style>
    <style:style style:name="T152" style:parent-style-name="Основнойшрифтабзаца" style:family="text">
      <style:text-properties style:font-name="Liberation Serif" style:font-name-complex="Liberation Serif" fo:color="#000000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54" style:parent-style-name="Основнойшрифтабзаца" style:family="text">
      <style:text-properties style:font-name="Liberation Serif" style:font-name-complex="Liberation Serif" fo:color="#000000"/>
    </style:style>
    <style:style style:name="P155" style:parent-style-name="Обычный" style:family="paragraph">
      <style:paragraph-properties fo:text-align="justify" fo:text-indent="0.4923in"/>
    </style:style>
    <style:style style:name="P156" style:parent-style-name="Абзацсписка" style:list-style-name="LFO8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57" style:parent-style-name="Абзацсписка" style:list-style-name="LFO8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58" style:parent-style-name="Абзацсписка" style:list-style-name="LFO8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59" style:parent-style-name="Абзацсписка" style:list-style-name="LFO8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0" style:parent-style-name="Абзацсписка" style:list-style-name="LFO8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1" style:parent-style-name="Абзацсписка" style:list-style-name="LFO8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2" style:parent-style-name="Абзацсписка" style:list-style-name="LFO8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3" style:parent-style-name="Абзацсписка" style:list-style-name="LFO8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color="#000000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70" style:parent-style-name="Основнойшрифтабзаца" style:family="text">
      <style:text-properties style:font-name="Liberation Serif" style:font-name-complex="Liberation Serif" fo:color="#000000"/>
    </style:style>
    <style:style style:name="P171" style:parent-style-name="Обычный" style:family="paragraph">
      <style:paragraph-properties fo:text-align="justify" fo:text-indent="0.4923in"/>
    </style:style>
    <style:style style:name="P172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73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74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75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76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77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78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79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80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81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82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183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color="#000000"/>
    </style:style>
    <style:style style:name="P184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color="#000000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color="#000000"/>
    </style:style>
    <style:style style:name="T188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Liberation Serif" style:font-name-complex="Liberation Serif" fo:color="#000000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91" style:parent-style-name="Абзацсписка" style:list-style-name="LFO10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92" style:parent-style-name="Абзацсписка" style:list-style-name="LFO10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9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color="#000000"/>
    </style:style>
    <style:style style:name="T196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Liberation Serif" style:font-name-complex="Liberation Serif" fo:color="#000000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Liberation Serif" style:font-name-complex="Liberation Serif" fo:color="#000000"/>
    </style:style>
    <style:style style:name="T210" style:parent-style-name="Основнойшрифтабзаца" style:family="text">
      <style:text-properties style:font-name="Liberation Serif" style:font-name-complex="Liberation Serif" fo:color="#000000"/>
    </style:style>
    <style:style style:name="T211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complex="Liberation Serif" fo:color="#000000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14" style:parent-style-name="Абзацсписка" style:list-style-name="LFO1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15" style:parent-style-name="Абзацсписка" style:list-style-name="LFO1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17" style:parent-style-name="Обычный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color="#000000"/>
    </style:style>
    <style:style style:name="T219" style:parent-style-name="Основнойшрифтабзаца" style:family="text">
      <style:text-properties style:font-name="Liberation Serif" style:font-name-complex="Liberation Serif" fo:color="#000000"/>
    </style:style>
    <style:style style:name="T220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Liberation Serif" style:font-name-complex="Liberation Serif" fo:color="#000000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23" style:parent-style-name="Абзацсписка" style:list-style-name="LFO1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24" style:parent-style-name="Абзацсписка" style:list-style-name="LFO1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color="#000000"/>
    </style:style>
    <style:style style:name="T229" style:parent-style-name="Основнойшрифтабзаца" style:family="text">
      <style:text-properties style:font-name="Liberation Serif" style:font-name-complex="Liberation Serif" fo:color="#000000"/>
    </style:style>
    <style:style style:name="T230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Liberation Serif" style:font-name-complex="Liberation Serif" fo:color="#000000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233" style:parent-style-name="Абзацсписка" style:list-style-name="LFO1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34" style:parent-style-name="Абзацсписка" style:list-style-name="LFO1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35" style:parent-style-name="Абзацсписка" style:list-style-name="LFO1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36" style:parent-style-name="Абзацсписка" style:list-style-name="LFO1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37" style:parent-style-name="Обычный" style:family="paragraph">
      <style:paragraph-properties fo:text-align="justify" fo:text-indent="0.4923in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</office:automatic-styles>
  <office:body>
    <office:text text:use-soft-page-breaks="true">
      <text:h text:style-name="P1" text:outline-level="5">информация</text:h>
      <text:p text:style-name="P4">о втором этапе конкурса на замещение вакантных должности государственной гражданской службы Свердловской области и включение в кадровый резерв<text:line-break/><text:s/>Министерства образования и<text:s/>молодежной политики Свердловской области</text:p>
      <text:p text:style-name="P5"/>
      <text:p text:style-name="P6"/>
      <text:p text:style-name="P7">11 и 12 июля 2024 года в Министерстве образования и молодежной политики Свердловской области (далее – Министерство) по адресу: г. Екатеринбург, ул. Малышева д. 33, состоится проведение конкурсов:</text:p>
      <text:p text:style-name="P8">на замещение вакантных должностей государственной гражданской службы Свердловской области:<text:s/></text:p>
      <text:p text:style-name="P9">старшей группы должностей категории «специалисты»:</text:p>
      <text:p text:style-name="P10">– главный специалист отдела юридического сопровождения и контроля системы образования;</text:p>
      <text:p text:style-name="P11">– главный специалист отдела воспитательной<text:s/>работы, оздоровления и дополнительного образования детей;</text:p>
      <text:p text:style-name="P12">– главный специалист отдела реализации государственной политики в сфере профессионального образования и подготовки педагогических кадров (2 штатные единицы);<text:s/></text:p>
      <text:p text:style-name="P13">– главный специалист экспертно-аналитического отдела;</text:p>
      <text:p text:style-name="P14">– ведущий специалист отдела реализации государственной политики в сфере профессионального образования и подготовки педагогических кадров;</text:p>
      <text:p text:style-name="P15">– ведущий специалист отдела реализации государственной политики в сфере общего образования;</text:p>
      <text:p text:style-name="P16">ведущей группы должностей категории «специалисты»:</text:p>
      <text:p text:style-name="P17">– консультант отдела реализации государственной политики в сфере общего образования.</text:p>
      <text:p text:style-name="P18">на включение в кадровый резерв для замещения вакантных должностей государственной гражданской службы Свердловской области в<text:s/>Министерстве:<text:s/></text:p>
      <text:p text:style-name="P19">старшей группы должностей категории «специалисты»:</text:p>
      <text:p text:style-name="P20">– главный специалист отдела реализации государственной политики в сфере общего образования;</text:p>
      <text:p text:style-name="P21">– главный специалист отдела молодежных проектов и программ департамента молодежной политики;</text:p>
      <text:p text:style-name="P22">– главный специалист организационного отдела;</text:p>
      <text:p text:style-name="P23">– ведущий специалист отдела юридического сопровождения и контроля системы образования;</text:p>
      <text:p text:style-name="P24">ведущей группы должностей категории «специалисты»:</text:p>
      <text:p text:style-name="P25">– консультант организационного отдела.</text:p>
      <text:p text:style-name="P26"/>
      <text:p text:style-name="P27"><text:span text:style-name="T28">Оценка лиц, допущенных к участию в ко</text:span><text:span text:style-name="T29">нкурсе, осуществляется<text:s/></text:span><text:span text:style-name="T30"><text:line-break/></text:span><text:span text:style-name="T31">в следующем порядке:</text:span></text:p>
      <text:p text:style-name="P32"/>
      <text:list text:style-name="LFO1" text:continue-numbering="true">
        <text:list-item>
          <text:p text:style-name="P33"><text:span text:style-name="T34">тестирование</text:span><text:span text:style-name="T35"><text:s/>– 11 июля 2024 года, начало – 9.30, м</text:span><text:span text:style-name="T36">есто проведения:<text:s/></text:span><text:span text:style-name="T37"><text:line-break/></text:span><text:span text:style-name="T38">г. Екатеринбург, ул. Малышева, д. 33, конференц-зал;</text:span></text:p>
        </text:list-item>
      </text:list>
      <text:p text:style-name="P39"/>
      <text:list text:style-name="LFO1" text:continue-numbering="true">
        <text:list-item>
          <text:p text:style-name="P40"><text:span text:style-name="T41">индивидуальное собеседование</text:span><text:span text:style-name="T42"><text:s/>– 12 июля 2024 года, начало – 10.00,<text:s/></text:span><text:span text:style-name="T43"><text:line-break/></text:span><text:span text:style-name="T44">м</text:span><text:span text:style-name="T45">есто проведения: г.<text:s/></text:span><text:span text:style-name="T46">Екатеринбург, ул. Малышева, д. 33, конференц-зал.</text:span></text:p>
        </text:list-item>
      </text:list>
      <text:p text:style-name="P47"/>
      <text:p text:style-name="P48"><text:span text:style-name="T49"><text:tab/></text:span><text:span text:style-name="T50">В случае изменения даты и (или) времени (места) проведения конкурсных процедур кандидаты будут извещены дополнительно посредством телефонной связи.</text:span></text:p>
      <text:p text:style-name="P51"/>
      <text:p text:style-name="P52">При себе необходимо иметь паспорт гражданина Российской<text:s/>Федерации.</text:p>
      <text:p text:style-name="P53"/>
      <text:soft-page-break/>
      <text:p text:style-name="P54">Список граждан (гражданских служащих), допущенных к участию<text:s/><text:line-break/>в конкурсе в Министерстве образования и молодежной политики<text:s/><text:line-break/>Свердловской области</text:p>
      <text:p text:style-name="P55"/>
      <text:p text:style-name="P56"><text:span text:style-name="T57">1. На замещение вакантной должности «</text:span><text:span text:style-name="T58">главный специалист отдела юридического сопровождения и<text:s/></text:span><text:span text:style-name="T59">контроля системы образования</text:span><text:span text:style-name="T60">»:</text:span></text:p>
      <text:p text:style-name="P61"/>
      <text:list text:style-name="LFO2" text:continue-numbering="true">
        <text:list-item>
          <text:p text:style-name="P62">Белых Игорь Евгеньевич</text:p>
        </text:list-item>
        <text:list-item>
          <text:p text:style-name="P63">Дерягина Елена Павловна</text:p>
        </text:list-item>
        <text:list-item>
          <text:p text:style-name="P64">Еувита Алексей Алексеевич</text:p>
        </text:list-item>
        <text:list-item>
          <text:p text:style-name="P65">Кадникова Екатерина Александровна</text:p>
        </text:list-item>
        <text:list-item>
          <text:p text:style-name="P66">Лапо Сергей Александрович</text:p>
        </text:list-item>
        <text:list-item>
          <text:p text:style-name="P67">Лончакова Светлана Александровна</text:p>
        </text:list-item>
        <text:list-item>
          <text:p text:style-name="P68">Минина Юлия Анатольевна</text:p>
        </text:list-item>
        <text:list-item>
          <text:p text:style-name="P69">Саттаров Эмиль Маратович</text:p>
        </text:list-item>
      </text:list>
      <text:p text:style-name="P70"/>
      <text:p text:style-name="P71"><text:span text:style-name="T72">2. На<text:s/></text:span><text:span text:style-name="T73">замещение вакантной должности «</text:span><text:span text:style-name="T74">главный специалист отдела воспитательной работы, оздоровления и дополнительного образования детей</text:span><text:span text:style-name="T75">»:</text:span></text:p>
      <text:p text:style-name="P76"/>
      <text:list text:style-name="LFO3" text:continue-numbering="true">
        <text:list-item>
          <text:p text:style-name="P77">Белых Игорь Евгеньевич</text:p>
        </text:list-item>
        <text:list-item>
          <text:p text:style-name="P78">Ворошнина Наталья Александровна</text:p>
        </text:list-item>
        <text:list-item>
          <text:p text:style-name="P79">Гагарина Елена Павловна</text:p>
        </text:list-item>
        <text:list-item>
          <text:p text:style-name="P80">Дёмина Юлия Валерьевна</text:p>
        </text:list-item>
        <text:list-item>
          <text:p text:style-name="P81">Ентальцева Ксения<text:s/>Валерьевна</text:p>
        </text:list-item>
        <text:list-item>
          <text:p text:style-name="P82">Еувита Алексей Алексеевич</text:p>
        </text:list-item>
        <text:list-item>
          <text:p text:style-name="P83">Зверева Полина Евгеньевна</text:p>
        </text:list-item>
        <text:list-item>
          <text:p text:style-name="P84">Кормина Татьяна Александровна</text:p>
        </text:list-item>
        <text:list-item>
          <text:p text:style-name="P85">Лончакова Светлана Александровна</text:p>
        </text:list-item>
        <text:list-item>
          <text:p text:style-name="P86">Минина Юлия Анатольевна</text:p>
        </text:list-item>
        <text:list-item>
          <text:p text:style-name="P87">Никифорова Алена Максимовна</text:p>
        </text:list-item>
        <text:list-item>
          <text:p text:style-name="P88">Ожегова Елена Петровна</text:p>
        </text:list-item>
        <text:list-item>
          <text:p text:style-name="P89">Слепцова Анастасия Олеговна</text:p>
        </text:list-item>
        <text:list-item>
          <text:p text:style-name="P90">Спичкин Максим Юрьевич</text:p>
        </text:list-item>
        <text:list-item>
          <text:p text:style-name="P91">Степанова Елена Владимировна</text:p>
        </text:list-item>
        <text:list-item>
          <text:p text:style-name="P92">Турчик Юрий Васильевич</text:p>
        </text:list-item>
        <text:list-item>
          <text:p text:style-name="P93">Яковлев Тимофей Юрьевич</text:p>
        </text:list-item>
      </text:list>
      <text:p text:style-name="P94"/>
      <text:p text:style-name="P95"><text:span text:style-name="T96">3. На замещение вакантной должности «</text:span><text:span text:style-name="T97">главный специалист отдела реализации государственной политики в сфере профессионального образования и подготовки педагогических кадров</text:span><text:span text:style-name="T98">» (1 штатная</text:span><text:span text:style-name="T99"><text:s/>единица):</text:span></text:p>
      <text:p text:style-name="P100"/>
      <text:list text:style-name="LFO4" text:continue-numbering="true">
        <text:list-item>
          <text:p text:style-name="P101">Белых Игорь Евгеньевич</text:p>
        </text:list-item>
        <text:list-item>
          <text:p text:style-name="P102">Гагарина Елена Павловна</text:p>
        </text:list-item>
        <text:list-item>
          <text:p text:style-name="P103">Еувита Алексей Алексеевич</text:p>
        </text:list-item>
        <text:list-item>
          <text:p text:style-name="P104">Кочнева Елена Николаевна</text:p>
        </text:list-item>
        <text:list-item>
          <text:p text:style-name="P105">Лапо Сергей Александрович</text:p>
        </text:list-item>
        <text:list-item>
          <text:p text:style-name="P106">Минина Юлия Анатольевна</text:p>
        </text:list-item>
        <text:list-item>
          <text:p text:style-name="P107">Павлов Александр Анатольевич</text:p>
        </text:list-item>
        <text:list-item>
          <text:p text:style-name="P108">Слепцова Анастасия Олеговна</text:p>
        </text:list-item>
      </text:list>
      <text:p text:style-name="P109"/>
      <text:soft-page-break/>
      <text:p text:style-name="P110"><text:span text:style-name="T111">4. На замещение вакантной должности «</text:span><text:span text:style-name="T112">главный специалист отдела реализации государственной политики в сфере профессионального образования и подготовки педагогических кадров</text:span><text:span text:style-name="T113">» (1 штатная единица):</text:span></text:p>
      <text:p text:style-name="P114"/>
      <text:list text:style-name="LFO5" text:continue-numbering="true">
        <text:list-item>
          <text:p text:style-name="P115">Белых Игорь Евгеньевич</text:p>
        </text:list-item>
        <text:list-item>
          <text:p text:style-name="P116">Гражданова Дарья Павловна</text:p>
        </text:list-item>
        <text:list-item>
          <text:p text:style-name="P117">Гуляева Мария Сергеевна</text:p>
        </text:list-item>
        <text:list-item>
          <text:p text:style-name="P118">Ентальцева Ксения Валерьевна</text:p>
        </text:list-item>
        <text:list-item>
          <text:p text:style-name="P119">Кочнева Елена Николаевна</text:p>
        </text:list-item>
        <text:list-item>
          <text:p text:style-name="P120">Лончакова Светлана Александровна</text:p>
        </text:list-item>
      </text:list>
      <text:p text:style-name="P121"/>
      <text:p text:style-name="P122"><text:span text:style-name="T123">5. На замещение вакантной должности «</text:span><text:span text:style-name="T124">главный специалист экспертно-аналитического отдела</text:span><text:span text:style-name="T125">»:</text:span></text:p>
      <text:p text:style-name="P126"/>
      <text:list text:style-name="LFO6" text:continue-numbering="true">
        <text:list-item>
          <text:p text:style-name="P127">Белых Игорь Евгеньевич<text:tab/></text:p>
        </text:list-item>
        <text:list-item>
          <text:p text:style-name="P128">Еувита Алексей Алексеевич</text:p>
        </text:list-item>
        <text:list-item>
          <text:p text:style-name="P129">Ладыгин Александр Владимирович</text:p>
        </text:list-item>
        <text:list-item>
          <text:p text:style-name="P130">Ортюкова Ирина<text:s/>Викторовна</text:p>
        </text:list-item>
        <text:list-item>
          <text:p text:style-name="P131">Турчик Юрий Васильевич<text:tab/><text:tab/></text:p>
        </text:list-item>
      </text:list>
      <text:p text:style-name="P132"/>
      <text:p text:style-name="P133"><text:span text:style-name="T134">6. На замещение вакантной должности «</text:span><text:span text:style-name="T135">ведущий специалист отдела реализации государственной политики в сфере профессионального образования и подготовки педагогических кадров</text:span><text:span text:style-name="T136">»:</text:span></text:p>
      <text:p text:style-name="P137"/>
      <text:list text:style-name="LFO7" text:continue-numbering="true">
        <text:list-item>
          <text:p text:style-name="P138">Белых Игорь Евгеньевич</text:p>
        </text:list-item>
        <text:list-item>
          <text:p text:style-name="P139">Гагарина Елена Павловна</text:p>
        </text:list-item>
        <text:list-item>
          <text:p text:style-name="P140">Гуляева Мария Сергеевна</text:p>
        </text:list-item>
        <text:list-item>
          <text:p text:style-name="P141">Еувита Алексей Алексеевич</text:p>
        </text:list-item>
        <text:list-item>
          <text:p text:style-name="P142">Зязева Анастасия Владимировна</text:p>
        </text:list-item>
        <text:list-item>
          <text:p text:style-name="P143">Клещева Олеся Андреевна</text:p>
        </text:list-item>
        <text:list-item>
          <text:p text:style-name="P144">Кочнева Елена Николаевна</text:p>
        </text:list-item>
        <text:list-item>
          <text:p text:style-name="P145">Лончакова Светлана Александровна</text:p>
        </text:list-item>
        <text:list-item>
          <text:p text:style-name="P146">Минина Юлия Анатольевна</text:p>
        </text:list-item>
        <text:list-item>
          <text:p text:style-name="P147">Степанова Елена Владимировна</text:p>
        </text:list-item>
        <text:list-item>
          <text:p text:style-name="P148">Турчик Юрий Васильевич</text:p>
        </text:list-item>
      </text:list>
      <text:p text:style-name="P149"/>
      <text:p text:style-name="P150"><text:span text:style-name="T151">7. На за</text:span><text:span text:style-name="T152">мещение вакантной должности</text:span><text:s/>«<text:span text:style-name="T153">ведущий специалист отдела реализации государственной политики в сфере общего образования</text:span><text:span text:style-name="T154">»:</text:span></text:p>
      <text:p text:style-name="P155"/>
      <text:list text:style-name="LFO8" text:continue-numbering="true">
        <text:list-item>
          <text:p text:style-name="P156">Алексеева Лариса Георгиевна</text:p>
        </text:list-item>
        <text:list-item>
          <text:p text:style-name="P157">Еувита Алексей Алексеевич</text:p>
        </text:list-item>
        <text:list-item>
          <text:p text:style-name="P158">Кочнева Елена Николаевна</text:p>
        </text:list-item>
        <text:list-item>
          <text:p text:style-name="P159">Лончакова Светлана Александровна</text:p>
        </text:list-item>
        <text:list-item>
          <text:p text:style-name="P160">Минина Юлия Анатольевна</text:p>
        </text:list-item>
        <text:list-item>
          <text:p text:style-name="P161">Ожегова Елена Петровна</text:p>
        </text:list-item>
        <text:list-item>
          <text:p text:style-name="P162">Слесарева Алла Анатольевна</text:p>
        </text:list-item>
        <text:list-item>
          <text:p text:style-name="P163">Татарникова Маргарита Николаевна</text:p>
        </text:list-item>
      </text:list>
      <text:p text:style-name="P164"/>
      <text:p text:style-name="P165"/>
      <text:p text:style-name="P166"/>
      <text:soft-page-break/>
      <text:p text:style-name="P167"><text:span text:style-name="T168">8. На замещение вакантной должности «</text:span><text:span text:style-name="T169">консультант отдела реализации государственной политики в сфере общего образования</text:span><text:span text:style-name="T170">»:</text:span></text:p>
      <text:p text:style-name="P171"/>
      <text:list text:style-name="LFO9" text:continue-numbering="true">
        <text:list-item>
          <text:p text:style-name="P172">Архипов Макар Сергеевич</text:p>
        </text:list-item>
        <text:list-item>
          <text:p text:style-name="P173">Белых Игорь Евгеньевич<text:tab/></text:p>
        </text:list-item>
        <text:list-item>
          <text:p text:style-name="P174">Волков Дмитрий Александрович</text:p>
        </text:list-item>
        <text:list-item>
          <text:p text:style-name="P175">Звездина Юлия Васильевна</text:p>
        </text:list-item>
        <text:list-item>
          <text:p text:style-name="P176">Зязева Анастасия Владимировна</text:p>
        </text:list-item>
        <text:list-item>
          <text:p text:style-name="P177">Лапо Сергей Александрович</text:p>
        </text:list-item>
        <text:list-item>
          <text:p text:style-name="P178">Лончакова Светлана Александровна</text:p>
        </text:list-item>
        <text:list-item>
          <text:p text:style-name="P179">Окулич Анна Сергеевна</text:p>
        </text:list-item>
        <text:list-item>
          <text:p text:style-name="P180">Прищеп Станислав Игоревич</text:p>
        </text:list-item>
        <text:list-item>
          <text:p text:style-name="P181">Сёмышева Мария Викторовна</text:p>
        </text:list-item>
        <text:list-item>
          <text:p text:style-name="P182">Слепцова Анастасия Олеговна</text:p>
        </text:list-item>
        <text:list-item>
          <text:p text:style-name="P183">Слесарева<text:s/>Алла Анатольевна</text:p>
        </text:list-item>
        <text:list-item>
          <text:p text:style-name="P184">Турчик Юрий Васильевич</text:p>
        </text:list-item>
      </text:list>
      <text:p text:style-name="P185"/>
      <text:p text:style-name="P186"><text:span text:style-name="T187">9. На включение в кадровый резерв по старшей группе должностей государственной гражданской службы Российской Федерации (</text:span><text:span text:style-name="T188">главный специалист отдела реализации государственной политики в сфере общего образования</text:span><text:span text:style-name="T189">):</text:span></text:p>
      <text:p text:style-name="P190"/>
      <text:list text:style-name="LFO10" text:continue-numbering="true">
        <text:list-item>
          <text:p text:style-name="P191">Белых Игорь Евгеньевич</text:p>
        </text:list-item>
        <text:list-item>
          <text:p text:style-name="P192">Слесарева Алла Анатольевна</text:p>
        </text:list-item>
      </text:list>
      <text:p text:style-name="P193"/>
      <text:p text:style-name="P194"><text:span text:style-name="T195">10. На включение в кадровый резерв по старшей группе должностей государственной гражданской службы Российской Федерации (</text:span><text:span text:style-name="T196">главный специалист отдела молодежных проектов и программ департамента молодежной полити</text:span><text:span text:style-name="T197">ки</text:span><text:span text:style-name="T198">):</text:span></text:p>
      <text:p text:style-name="P199"/>
      <text:p text:style-name="P200">1)<text:tab/>Белых Игорь Евгеньевич</text:p>
      <text:p text:style-name="P201">2)<text:tab/>Колобова Анастасия Романовна</text:p>
      <text:p text:style-name="P202">3)<text:tab/>Лесник Мария Александровна</text:p>
      <text:p text:style-name="P203">4)<text:tab/>Пономарчук Юлия Васильевна</text:p>
      <text:p text:style-name="P204">5)<text:tab/>Сакова Екатерина Андреевна</text:p>
      <text:p text:style-name="P205">6)<text:tab/>Турчик Юрий Васильевич</text:p>
      <text:p text:style-name="P206">7)<text:tab/>Яковлев Тимофей Юрьевич</text:p>
      <text:p text:style-name="P207"/>
      <text:p text:style-name="P208"><text:span text:style-name="T209">11. На включение в кадровый резерв по старшей гр</text:span><text:span text:style-name="T210">уппе должностей государственной гражданской службы Российской Федерации (</text:span><text:span text:style-name="T211">главный специалист организационного отдела</text:span><text:span text:style-name="T212">):</text:span></text:p>
      <text:p text:style-name="P213"/>
      <text:list text:style-name="LFO11" text:continue-numbering="true">
        <text:list-item>
          <text:p text:style-name="P214">Белых Игорь Евгеньевич</text:p>
        </text:list-item>
        <text:list-item>
          <text:p text:style-name="P215">Гражданова Дарья Павловна</text:p>
        </text:list-item>
      </text:list>
      <text:p text:style-name="P216"/>
      <text:p text:style-name="P217"><text:span text:style-name="T218">12. На включение в кадровый резерв по старшей группе должностей государственной гражда</text:span><text:span text:style-name="T219">нской службы Российской Федерации (</text:span><text:span text:style-name="T220">ведущий специалист отдела юридического сопровождения и контроля системы образования</text:span><text:span text:style-name="T221">):</text:span></text:p>
      <text:p text:style-name="P222"/>
      <text:list text:style-name="LFO12" text:continue-numbering="true">
        <text:list-item>
          <text:p text:style-name="P223">Дерягина Елена Павловна</text:p>
        </text:list-item>
        <text:list-item>
          <text:p text:style-name="P224">Минина Юлия Анатольевна</text:p>
        </text:list-item>
      </text:list>
      <text:p text:style-name="P225"/>
      <text:p text:style-name="P226"/>
      <text:soft-page-break/>
      <text:p text:style-name="P227"><text:span text:style-name="T228">13. На включение в кадровый резерв по ведущей группе должностей государственной граж</text:span><text:span text:style-name="T229">данской службы Российской Федерации (</text:span><text:span text:style-name="T230">консультант организационного отд</text:span><text:span text:style-name="T231">ела):</text:span></text:p>
      <text:p text:style-name="P232"/>
      <text:list text:style-name="LFO13" text:continue-numbering="true">
        <text:list-item>
          <text:p text:style-name="P233">Анощенков Артем Владимирович</text:p>
        </text:list-item>
        <text:list-item>
          <text:p text:style-name="P234">Белых Игорь Евгеньевич</text:p>
        </text:list-item>
        <text:list-item>
          <text:p text:style-name="P235">Есипова Елена Евгеньевна</text:p>
        </text:list-item>
        <text:list-item>
          <text:p text:style-name="P236">Звездина Юлия Васильевна</text:p>
        </text:list-item>
      </text:list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14п" style:display-name="Обычный+ 14п" style:family="paragraph" style:parent-style-name="Обычный">
      <style:text-properties fo:font-weight="bold" style:font-weight-asian="bold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Liberation Serif" fo:font-weight="bold" style:font-weight-asian="bold" fo:color="#20202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</dc:title>
    <dc:description/>
    <dc:subject/>
    <meta:initial-creator>user</meta:initial-creator>
    <dc:creator>Хорошева Олеся Анатольевна</dc:creator>
    <meta:creation-date>2022-03-16T05:10:00Z</meta:creation-date>
    <dc:date>2024-06-18T04:59:00Z</dc:date>
    <meta:print-date>2024-06-17T11:00:00Z</meta:print-date>
    <meta:template xlink:href="Normal" xlink:type="simple"/>
    <meta:editing-cycles>103</meta:editing-cycles>
    <meta:editing-duration>PT19440S</meta:editing-duration>
    <meta:document-statistic meta:page-count="5" meta:paragraph-count="14" meta:word-count="1080" meta:character-count="7226" meta:row-count="51" meta:non-whitespace-character-count="6160"/>
  </office:meta>
</office:document-meta>
</file>