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margin-bottom="0in" fo:line-height="100%" fo:text-indent="0.5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62" style:family="table-column">
      <style:table-column-properties style:column-width="0.5909in"/>
    </style:style>
    <style:style style:name="TableColumn63" style:family="table-column">
      <style:table-column-properties style:column-width="2.1652in"/>
    </style:style>
    <style:style style:name="TableColumn64" style:family="table-column">
      <style:table-column-properties style:column-width="0.2958in"/>
    </style:style>
    <style:style style:name="TableColumn65" style:family="table-column">
      <style:table-column-properties style:column-width="3.8354in"/>
    </style:style>
    <style:style style:name="Table61" style:family="table">
      <style:table-properties style:width="6.8875in" fo:margin-left="-0.0034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Абзацсписка" style:family="paragraph">
      <style:paragraph-properties style:text-autospace="none" fo:text-align="justify" fo:margin-bottom="0in" fo:line-height="100%" fo:margin-left="0in">
        <style:tab-stops>
          <style:tab-stop style:type="left" style:position="0.6895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Обычный" style:family="paragraph">
      <style:paragraph-properties style:text-autospace="none" fo:margin-bottom="0in" fo:line-height="100%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82" style:family="table-column">
      <style:table-column-properties style:column-width="0.5909in"/>
    </style:style>
    <style:style style:name="TableColumn83" style:family="table-column">
      <style:table-column-properties style:column-width="2.1652in"/>
    </style:style>
    <style:style style:name="TableColumn84" style:family="table-column">
      <style:table-column-properties style:column-width="0.2958in"/>
    </style:style>
    <style:style style:name="TableColumn85" style:family="table-column">
      <style:table-column-properties style:column-width="3.8354in"/>
    </style:style>
    <style:style style:name="Table81" style:family="table">
      <style:table-properties style:width="6.8875in" fo:margin-left="-0.0034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Абзацсписка" style:family="paragraph">
      <style:paragraph-properties style:text-autospace="none" fo:text-align="justify" fo:margin-bottom="0in" fo:line-height="100%" fo:margin-left="0in">
        <style:tab-stops>
          <style:tab-stop style:type="left" style:position="0.6895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Обычный" style:family="paragraph">
      <style:paragraph-properties style:text-autospace="none" fo:margin-bottom="0in" fo:line-height="100%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02" style:family="table-column">
      <style:table-column-properties style:column-width="0.5944in"/>
    </style:style>
    <style:style style:name="TableColumn103" style:family="table-column">
      <style:table-column-properties style:column-width="2.1618in"/>
    </style:style>
    <style:style style:name="TableColumn104" style:family="table-column">
      <style:table-column-properties style:column-width="0.2958in"/>
    </style:style>
    <style:style style:name="TableColumn105" style:family="table-column">
      <style:table-column-properties style:column-width="3.8354in"/>
    </style:style>
    <style:style style:name="Table101" style:family="table">
      <style:table-properties style:width="6.8875in" fo:margin-left="-0.003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Абзацсписка" style:family="paragraph">
      <style:paragraph-properties style:text-autospace="none" fo:text-align="justify" fo:margin-bottom="0in" fo:line-height="100%" fo:margin-left="0in">
        <style:tab-stops>
          <style:tab-stop style:type="left" style:position="0.6895in"/>
        </style:tab-stops>
      </style:paragraph-properties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Обычный" style:family="paragraph">
      <style:paragraph-properties style:text-autospace="none" fo:margin-bottom="0in" fo:line-height="100%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1.0833in"/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8" style:parent-style-name="Обычный" style:family="paragraph">
      <style:paragraph-properties fo:margin-top="0.0833in" fo:margin-bottom="0in" fo:line-height="100%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3pt" style:font-size-asian="13pt" style:font-size-complex="13pt"/>
    </style:style>
    <style:style style:name="P129" style:parent-style-name="Обычный" style:master-page-name="MPF1" style:family="paragraph">
      <style:paragraph-properties fo:break-before="page" fo:text-align="center" fo:margin-bottom="0in" fo:line-height="100%" style:page-number="1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136" style:family="table-column">
      <style:table-column-properties style:column-width="1.7722in" style:use-optimal-column-width="false"/>
    </style:style>
    <style:style style:name="TableColumn137" style:family="table-column">
      <style:table-column-properties style:column-width="5.3152in" style:use-optimal-column-width="false"/>
    </style:style>
    <style:style style:name="Table135" style:family="table">
      <style:table-properties style:width="7.0875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fo:margin-bottom="0in" fo:line-height="9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style:text-autospace="none" fo:margin-bottom="0in" fo:line-height="100%" fo:margin-left="-0.019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style:text-autospace="none" fo:margin-bottom="0in" fo:line-height="100%" fo:margin-left="-0.019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46" style:family="table-column">
      <style:table-column-properties style:column-width="2.3125in" style:use-optimal-column-width="false"/>
    </style:style>
    <style:style style:name="TableColumn147" style:family="table-column">
      <style:table-column-properties style:column-width="1.2611in" style:use-optimal-column-width="false"/>
    </style:style>
    <style:style style:name="TableColumn148" style:family="table-column">
      <style:table-column-properties style:column-width="1.0534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1.4076in" style:use-optimal-column-width="false"/>
    </style:style>
    <style:style style:name="Table145" style:family="table">
      <style:table-properties style:width="7.0187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158" style:family="table-row">
      <style:table-row-properties style:use-optimal-row-height="false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 fo:margin-bottom="0in" fo:line-height="100%"/>
    </style:style>
    <style:style style:name="T1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Обычный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170" style:family="table-row">
      <style:table-row-properties style:min-row-height="0.6444in"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83" style:family="table-row">
      <style:table-row-properties style:min-row-height="1.1847in" style:use-optimal-row-height="fals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letter-spacing="-0.0027in" fo:font-size="12pt" style:font-size-asian="12pt" style:font-size-complex="12pt" style:language-asian="ru" style:country-asian="RU"/>
    </style:style>
    <style:style style:name="P208" style:parent-style-name="Обычный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209" style:parent-style-name="Обычный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Указ Губернатора Свердловской области<text:s/></text:span><text:span text:style-name="T14"><text:line-break/></text:span><text:span text:style-name="T15">от 23.12.2022 № 673-УГ «О Координационном совете по взаимодействию<text:s/></text:span><text:span text:style-name="T16"><text:line-break/></text:span><text:span text:style-name="T17">с Общероссийским общественно-государственным<text:s/></text:span><text:span text:style-name="T18">движением<text:s/></text:span><text:span text:style-name="T19"><text:line-break/></text:span><text:span text:style-name="T20">детей и молодежи» <text:s/></text:span></text:p>
      <text:p text:style-name="P21"/>
      <text:p text:style-name="P22"/>
      <text:p text:style-name="P23">В соответствии со статьей 101 Областного закона от 10 марта 1999 года<text:s/><text:line-break/>№ 4-ОЗ «О правовых актах в Свердловской области»</text:p>
      <text:p text:style-name="P24">ПОСТАНОВЛЯЮ:</text:p>
      <text:p text:style-name="P25">1. Внести в Указ Губернатора Свердловской области от 23.12.2022 № 673-УГ<text:s/><text:line-break/>«О<text:s/>Координационном совете по взаимодействию с Общероссийским общественно-государственным движением детей и молодежи» («Официальный интернет-портал правовой информации Свердловской области» (www.pravo.gov66.ru), 2022,<text:s/><text:line-break/>27 декабря, № 37376) с изменениями, внесенными Указом Губернатора Свердловской области от 10.03.2023 № 104-УГ (далее – Указ Губернатора Свердловской области от 23.12.2022 № 673-УГ), следующие изменения:</text:p>
      <text:p text:style-name="P26"><text:span text:style-name="T27">1)</text:span> <text:span text:style-name="T28">наименование изложить в следующей редакции:<text:s/></text:span></text:p>
      <text:p text:style-name="P29"><text:span text:style-name="T30">«</text:span><text:span text:style-name="T31">О Координационном совете по взаимодействию<text:s/></text:span><text:span text:style-name="T32"><text:line-break/></text:span><text:span text:style-name="T33">с</text:span><text:span text:style-name="T34"><text:s/>Общероссийским общественно-государственным движением детей<text:s/></text:span><text:span text:style-name="T35"><text:line-break/></text:span><text:span text:style-name="T36">и молодежи «Движение первых</text:span><text:span text:style-name="T37">»</text:span><text:span text:style-name="T38">;</text:span></text:p>
      <text:p text:style-name="P39"><text:span text:style-name="T40">2) в преамбуле слова «статьей 44» заменить словами «статьей 42»,<text:s/></text:span><text:span text:style-name="T41">после слов «Общероссийским общественно-государственным движением детей и молодежи» дополнить словами</text:span><text:span text:style-name="T42"><text:s/>«Движение первых»</text:span><text:span text:style-name="T43">;</text:span></text:p>
      <text:p text:style-name="P44"><text:span text:style-name="T45">3) пункт 1, подпункты 1 и 2 пункта 2<text:s/></text:span><text:span text:style-name="T46">после слов «Общероссийским общественно-государственным движением детей и молодежи» дополнить словами «Движение первых».</text:span></text:p>
      <text:p text:style-name="P47"><text:span text:style-name="T48">2.</text:span><text:span text:style-name="T49"> </text:span><text:span text:style-name="T50">Внести в Положение о Координационном совете по взаимодействию<text:s/></text:span><text:span text:style-name="T51"><text:line-break/></text:span><text:span text:style-name="T52">с<text:s/></text:span><text:span text:style-name="T53">Общероссийским общественно-государственным движением детей и молодежи, утвержденное Указом Губернатора Свердловской области от 23.12.2022 № 673-УГ, следующие изменения:</text:span><text:s/></text:p>
      <text:p text:style-name="P54"><text:span text:style-name="T55">гриф утверждения, наименование, пункт 1 и</text:span><text:span text:style-name="T56"><text:s/>подпункт 1 пункта 4 после слов «Общероссийск</text:span><text:span text:style-name="T57">им общественно-государственным движением детей и молодежи» дополнить словами «Движение первых».</text:span></text:p>
      <text:p text:style-name="P58">3. Внести в состав Координационного совета по взаимодействию<text:s/><text:line-break/>с Общероссийским общественно-государственным движением детей и молодежи,<text:s/><text:soft-page-break/>утвержденный Указом Губернатора Свердловской области от 23.12.2022<text:s/><text:line-break/>№ 673-УГ, следующие изменения:</text:p>
      <text:p text:style-name="P59">1) гриф утверждения и наименование после слов «Общероссийским общественно-государственным движением детей и молодежи» дополнить словами «Движение первых»;</text:p>
      <text:p text:style-name="P60">2) пункт 8 изложить в следующей редакции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«8.</text:span></text:p>
          </table:table-cell>
          <table:table-cell table:style-name="TableCell70">
            <text:p text:style-name="P71">Грибан <text:s/></text:p>
            <text:p text:style-name="P72">Ирина Владимировна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<text:span text:style-name="T77">председатель совета регионального отделения Общероссийского общественно-государственного движения детей<text:s/></text:span><text:span text:style-name="T78"><text:line-break/></text:span><text:span text:style-name="T79">и молодежи «Движение первых» Свердловской области (по согласованию)»;</text:span></text:p>
          </table:table-cell>
        </table:table-row>
      </table:table>
      <text:p text:style-name="P80">3) пункт 14 изложить в<text:s/>следующей редакции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«14.</text:span></text:p>
          </table:table-cell>
          <table:table-cell table:style-name="TableCell90">
            <text:p text:style-name="P91">Панфилов <text:s/></text:p>
            <text:p text:style-name="P92">Дмитрий Сергеевич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<text:span text:style-name="T97">заместитель начальника полиции по охране общественного порядка Главного управления Министерства внутренних дел Российской Федерации по Свердловской области<text:s/></text:span><text:span text:style-name="T98"><text:line-break/></text:span><text:span text:style-name="T99">(по согласованию)»;</text:span></text:p>
          </table:table-cell>
        </table:table-row>
      </table:table>
      <text:p text:style-name="P100">4) дополнить пунктом<text:s/>15-3 следующего содержания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«15-3.</text:span></text:p>
          </table:table-cell>
          <table:table-cell table:style-name="TableCell110">
            <text:p text:style-name="P111">Туканова</text:p>
            <text:p text:style-name="P112">Эльмира Наилевна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<text:span text:style-name="T117">Директор Департамента по развитию туризма<text:s/></text:span><text:span text:style-name="T118"><text:line-break/></text:span><text:span text:style-name="T119">и индустрии гостеприимства Свердловской области».</text:span></text:p>
          </table:table-cell>
        </table:table-row>
      </table:table>
      <text:p text:style-name="P120"><text:span text:style-name="T121">4. </text:span><text:span text:style-name="T122">Настоящий указ опубликовать на «Официальном интернет-портале правовой информации Свердловской об</text:span><text:span text:style-name="T123">ласти» (www.pravo.gov66.ru).</text:span></text:p>
      <text:p text:style-name="P124"/>
      <text:p text:style-name="P125"/>
      <text:p text:style-name="P126">Губернатор<text:s/></text:p>
      <text:p text:style-name="P127">Свердловской области<text:tab/>Е.В. Куйвашев</text:p>
      <text:p text:style-name="P128"><text:bookmark-end text:name="OLE_LINK1"/><text:bookmark-end text:name="OLE_LINK2"/></text:p>
      <text:soft-page-break/>
      <text:p text:style-name="P129"><text:span text:style-name="T132">ЛИСТ СОГЛАСОВАНИЯ</text:span></text:p>
      <text:p text:style-name="P133">проекта указа Губернатора Свердловской области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Наименование проекта:</text:p>
          </table:table-cell>
          <table:table-cell table:style-name="TableCell141">
            <text:p text:style-name="P142">«О внесении изменений в Указ Губернатора Свердловской области<text:s/></text:p>
            <text:p text:style-name="P143">от 23.12.2022 № 673-УГ «О<text:s/>Координационном совете<text:s/><text:line-break/>по взаимодействию с Общероссийским общественно-государственным движением детей и молодежи»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Должность</text:p>
          </table:table-cell>
          <table:table-cell table:style-name="TableCell154" table:number-rows-spanned="2">
            <text:p text:style-name="P155">Инициалы и фамилия</text:p>
          </table:table-cell>
          <table:table-cell table:style-name="TableCell156" table:number-columns-spanned="3">
            <text:p text:style-name="P157">Сроки и результаты согласования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Дата поступ-ления на согласование</text:span></text:p>
          </table:table-cell>
          <table:table-cell table:style-name="TableCell164">
            <text:p text:style-name="P165"><text:span text:style-name="T166">Дата<text:s/></text:span></text:p>
            <text:p text:style-name="P167">согласования</text:p>
          </table:table-cell>
          <table:table-cell table:style-name="TableCell168">
            <text:p text:style-name="P169">Замечания и подпись</text:p>
          </table:table-cell>
        </table:table-row>
        <table:table-row table:style-name="TableRow170">
          <table:table-cell table:style-name="TableCell171">
            <text:p text:style-name="P172"/>
            <text:p text:style-name="P173">Первый Заместитель Губернатора Свердловской области</text:p>
            <text:p text:style-name="P174"/>
          </table:table-cell>
          <table:table-cell table:style-name="TableCell175">
            <text:p text:style-name="P176">А.В. Шмыков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86">
            <text:p text:style-name="P187">В.А. Чайников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Ответственный<text:s/></text:p>
            <text:p text:style-name="P197">за содержание<text:s/>проекта:</text:p>
          </table:table-cell>
          <table:table-cell table:style-name="TableCell198" table:number-columns-spanned="4">
            <text:p text:style-name="P199">Министр образования и молодежной политики Свердловской области Ю.И. Биктуганов<text:s/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Исполнитель:</text:p>
          </table:table-cell>
          <table:table-cell table:style-name="TableCell203" table:number-columns-spanned="4">
            <text:p text:style-name="P204"><text:span text:style-name="T205">Литвин Марина Рышардовна, консультант отдела воспитания, патриотических проектов и программ департамента молодежной политики Министерства образования и<text:s/></text:span><text:span text:style-name="T206">молодежной политики Свердловской области</text:span><text:span text:style-name="T207">, (343) 312-00-04 (доб. 515)<text:s/></text:span></text:p>
          </table:table-cell>
          <table:covered-table-cell/>
          <table:covered-table-cell/>
          <table:covered-table-cell/>
        </table:table-row>
      </table:table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_1" style:display-name="s_1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30" style:parent-style-name="Верхнийколонтитул" style:family="paragraph">
      <style:paragraph-properties fo:text-align="center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130"><text:span text:style-name="T131"><text:page-number text:fixed="false">6</text:page-number></text:span></text:p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63</dc:title>
    <dc:description/>
    <dc:subject>ОИД УВПА</dc:subject>
    <meta:keyword>эталон</meta:keyword>
    <meta:initial-creator>Гордиенко Константин Викторович</meta:initial-creator>
    <dc:creator>Литвин Марина Рышардовна</dc:creator>
    <meta:creation-date>2024-02-15T09:39:00Z</meta:creation-date>
    <dc:date>2024-03-04T11:26:00Z</dc:date>
    <meta:print-date>2023-02-22T05:27:00Z</meta:print-date>
    <meta:template xlink:href="Normal" xlink:type="simple"/>
    <meta:editing-cycles>12</meta:editing-cycles>
    <meta:editing-duration>PT3300S</meta:editing-duration>
    <meta:user-defined meta:name="_NewReviewCycle"/>
    <meta:document-statistic meta:page-count="3" meta:paragraph-count="8" meta:word-count="606" meta:character-count="4053" meta:row-count="28" meta:non-whitespace-character-count="3455"/>
  </office:meta>
</office:document-meta>
</file>