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000000" style:font-size-complex="14pt"/>
    </style:style>
    <style:style style:name="P2" style:parent-style-name="Обычный" style:family="paragraph">
      <style:paragraph-properties fo:text-align="center" fo:text-indent="0.375in"/>
      <style:text-properties style:font-name="Liberation Serif" style:font-name-complex="Liberation Serif" fo:font-weight="bold" style:font-weight-asian="bold" fo:color="#000000" style:font-size-complex="14pt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3.858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3" style:family="table">
      <style:table-properties style:width="7.5805in" fo:margin-left="-0.1222in" table:align="left"/>
    </style:style>
    <style:style style:name="TableRow8" style:family="table-row">
      <style:table-row-properties style:min-row-height="0.393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Row21" style:family="table-row">
      <style:table-row-properties style:min-row-height="0.22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3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3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34" style:family="table-row">
      <style:table-row-properties style:min-row-height="0.271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4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4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4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46" style:family="table-row">
      <style:table-row-properties style:min-row-height="0.3951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55" style:family="table-row">
      <style:table-row-properties style:min-row-height="0.292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6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6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66" style:family="table-row">
      <style:table-row-properties style:min-row-height="0.286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7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7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77" style:family="table-row">
      <style:table-row-properties style:min-row-height="0.232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87" style:family="table-row">
      <style:table-row-properties style:min-row-height="0.38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9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97" style:family="table-row">
      <style:table-row-properties style:min-row-height="0.2861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07" style:family="table-row">
      <style:table-row-properties style:min-row-height="0.2444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11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11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118" style:family="table-row">
      <style:table-row-properties style:min-row-height="0.235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12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128" style:family="table-row">
      <style:table-row-properties style:min-row-height="0.19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137" style:family="table-row">
      <style:table-row-properties style:min-row-height="0.392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14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14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51" style:family="table-row">
      <style:table-row-properties style:min-row-height="0.289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15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16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162" style:family="table-row">
      <style:table-row-properties style:min-row-height="0.3243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7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173" style:family="table-row">
      <style:table-row-properties style:min-row-height="0.2951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18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18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184" style:family="table-row">
      <style:table-row-properties style:min-row-height="0.290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19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19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195" style:family="table-row">
      <style:table-row-properties style:min-row-height="0.3243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20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205" style:family="table-row">
      <style:table-row-properties style:min-row-height="0.359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21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215" style:family="table-row">
      <style:table-row-properties style:min-row-height="0.384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224" style:family="table-row">
      <style:table-row-properties style:min-row-height="0.3256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23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234" style:family="table-row">
      <style:table-row-properties style:min-row-height="0.2618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24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25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254" style:family="table-row">
      <style:table-row-properties style:min-row-height="0.1902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26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264" style:family="table-row">
      <style:table-row-properties style:min-row-height="0.293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27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274" style:family="table-row">
      <style:table-row-properties style:min-row-height="0.318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28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28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285" style:family="table-row">
      <style:table-row-properties style:min-row-height="0.3618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29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29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296" style:family="table-row">
      <style:table-row-properties style:min-row-height="0.377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305" style:family="table-row">
      <style:table-row-properties style:min-row-height="0.368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314" style:family="table-row">
      <style:table-row-properties style:min-row-height="0.318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326" style:family="table-row">
      <style:table-row-properties style:min-row-height="0.2451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33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336" style:family="table-row">
      <style:table-row-properties style:min-row-height="0.3881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4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348" style:family="table-row">
      <style:table-row-properties style:min-row-height="0.285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35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358" style:family="table-row">
      <style:table-row-properties style:min-row-height="0.3201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367" style:family="table-row">
      <style:table-row-properties style:min-row-height="0.2562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7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Основнойшрифтабзаца" style:family="text">
      <style:text-properties style:font-name="Liberation Serif" style:font-name-complex="Liberation Serif" fo:color="#FF0000" fo:font-size="11pt" style:font-size-asian="11pt" style:font-size-complex="11pt"/>
    </style:style>
    <style:style style:name="TableRow377" style:family="table-row">
      <style:table-row-properties style:min-row-height="0.3993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3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5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388" style:family="table-row">
      <style:table-row-properties style:min-row-height="0.3854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9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398" style:family="table-row">
      <style:table-row-properties style:min-row-height="0.1888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40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40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409" style:family="table-row">
      <style:table-row-properties style:min-row-height="0.2888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416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419" style:family="table-row">
      <style:table-row-properties style:min-row-height="0.193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42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429" style:family="table-row">
      <style:table-row-properties style:min-row-height="0.1194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43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43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440" style:family="table-row">
      <style:table-row-properties style:min-row-height="0.3548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449" style:family="table-row">
      <style:table-row-properties style:min-row-height="0.382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458" style:family="table-row">
      <style:table-row-properties style:min-row-height="0.3881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46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468" style:family="table-row">
      <style:table-row-properties style:min-row-height="0.1895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477" style:family="table-row">
      <style:table-row-properties style:min-row-height="0.4381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486" style:family="table-row">
      <style:table-row-properties style:min-row-height="0.3868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9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497" style:family="table-row">
      <style:table-row-properties style:min-row-height="0.3868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506" style:family="table-row">
      <style:table-row-properties style:min-row-height="0.3868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5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1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518" style:family="table-row">
      <style:table-row-properties style:min-row-height="0.293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52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5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29" style:family="table-row">
      <style:table-row-properties style:min-row-height="0.1888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53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539" style:family="table-row">
      <style:table-row-properties style:min-row-height="0.1916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54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549" style:family="table-row">
      <style:table-row-properties style:min-row-height="0.193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55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559" style:family="table-row">
      <style:table-row-properties style:min-row-height="0.2868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56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56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57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571" style:family="table-row">
      <style:table-row-properties style:min-row-height="0.1902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580" style:family="table-row">
      <style:table-row-properties style:min-row-height="0.377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Основнойшрифтабзаца" style:family="text">
      <style:text-properties style:font-name="Liberation Serif" style:font-name-complex="Liberation Serif" fo:color="#1C1C1C" fo:font-size="11pt" style:font-size-asian="11pt" style:font-size-complex="11pt"/>
    </style:style>
    <style:style style:name="P589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color="#1C1C1C" fo:font-size="11pt" style:font-size-asian="11pt" style:font-size-complex="11pt"/>
    </style:style>
    <style:style style:name="P590" style:parent-style-name="Обычный" style:family="paragraph">
      <style:text-properties style:font-name="Liberation Serif" style:font-name-complex="Liberation Serif" fo:color="#FF0000" fo:font-size="11pt" style:font-size-asian="11pt" style:font-size-complex="11pt"/>
    </style:style>
    <style:style style:name="TableRow591" style:family="table-row">
      <style:table-row-properties style:min-row-height="0.402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59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601" style:family="table-row">
      <style:table-row-properties style:min-row-height="0.3784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610" style:family="table-row">
      <style:table-row-properties style:min-row-height="0.4743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61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620" style:family="table-row">
      <style:table-row-properties style:min-row-height="0.4611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62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630" style:family="table-row">
      <style:table-row-properties style:min-row-height="0.4611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639" style:family="table-row">
      <style:table-row-properties style:min-row-height="0.4611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64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649" style:family="table-row">
      <style:table-row-properties style:min-row-height="0.1888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65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60" style:parent-style-name="Обычный" style:family="paragraph"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6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662" style:parent-style-name="Обычный" style:family="paragraph"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6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6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Column666" style:family="table-column">
      <style:table-column-properties style:column-width="0.375in" style:use-optimal-column-width="false"/>
    </style:style>
    <style:style style:name="TableColumn667" style:family="table-column">
      <style:table-column-properties style:column-width="3.8583in" style:use-optimal-column-width="false"/>
    </style:style>
    <style:style style:name="TableColumn668" style:family="table-column">
      <style:table-column-properties style:column-width="1.9687in" style:use-optimal-column-width="false"/>
    </style:style>
    <style:style style:name="TableColumn669" style:family="table-column">
      <style:table-column-properties style:column-width="1.3784in" style:use-optimal-column-width="false"/>
    </style:style>
    <style:style style:name="Table665" style:family="table">
      <style:table-properties style:width="7.5805in" fo:margin-left="-0.1222in" table:align="left"/>
    </style:style>
    <style:style style:name="TableRow670" style:family="table-row">
      <style:table-row-properties style:min-row-height="0.4381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679" style:family="table-row">
      <style:table-row-properties style:min-row-height="0.4381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68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68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6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6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6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Column694" style:family="table-column">
      <style:table-column-properties style:column-width="0.375in" style:use-optimal-column-width="false"/>
    </style:style>
    <style:style style:name="TableColumn695" style:family="table-column">
      <style:table-column-properties style:column-width="3.8583in" style:use-optimal-column-width="false"/>
    </style:style>
    <style:style style:name="TableColumn696" style:family="table-column">
      <style:table-column-properties style:column-width="1.9687in" style:use-optimal-column-width="false"/>
    </style:style>
    <style:style style:name="TableColumn697" style:family="table-column">
      <style:table-column-properties style:column-width="1.3784in" style:use-optimal-column-width="false"/>
    </style:style>
    <style:style style:name="Table693" style:family="table">
      <style:table-properties style:width="7.5805in" fo:margin-left="-0.1222in" table:align="left"/>
    </style:style>
    <style:style style:name="TableRow698" style:family="table-row">
      <style:table-row-properties style:min-row-height="0.3826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>
        <style:tab-stops>
          <style:tab-stop style:type="left" style:position="0.0395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70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0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710" style:parent-style-name="Обычный" style:family="paragraph">
      <style:text-properties style:font-name="Liberation Serif" style:font-name-complex="Liberation Serif" fo:color="#000000"/>
    </style:style>
    <style:style style:name="P711" style:parent-style-name="Обычный" style:family="paragraph">
      <style:text-properties style:font-name="Liberation Serif" style:font-name-complex="Liberation Serif"/>
    </style:style>
    <style:style style:name="P712" style:parent-style-name="Обычный" style:family="paragraph">
      <style:text-properties style:font-name="Liberation Serif" style:font-name-complex="Liberation Serif"/>
    </style:style>
    <style:style style:name="P713" style:parent-style-name="Обычный" style:family="paragraph">
      <style:text-properties style:font-name="Liberation Serif" style:font-name-complex="Liberation Serif"/>
    </style:style>
    <style:style style:name="P714" style:parent-style-name="Обычный" style:family="paragraph">
      <style:paragraph-properties>
        <style:tab-stops>
          <style:tab-stop style:type="left" style:position="1.177in"/>
        </style:tab-stops>
      </style:paragraph-properties>
    </style:style>
    <style:style style:name="T715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Образовательные организации,<text:s/><text:line-break/>реализующие адаптированные основные общеобразовательные программ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 п/п</text:p>
          </table:table-cell>
          <table:table-cell table:style-name="TableCell11">
            <text:p text:style-name="P12">Наименование государственной образовательной организации</text:p>
          </table:table-cell>
          <table:table-cell table:style-name="TableCell13">
            <text:p text:style-name="P14"><text:span text:style-name="T15">Адрес<text:s/></text:span><text:span text:style-name="T16">государственной образовательной организации,</text:span></text:p>
            <text:p text:style-name="P17"><text:span text:style-name="T18"><text:s/>телефон<text:s/></text:span></text:p>
          </table:table-cell>
          <table:table-cell table:style-name="TableCell19">
            <text:p text:style-name="P20">ФИО руководителя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государственное бюджетное общеобразовательное учреждение Свердловской области «Алапаевская школа, реализующая адаптированные основные общеобразовательные программы»</text:p>
          </table:table-cell>
          <table:table-cell table:style-name="TableCell26">
            <text:p text:style-name="P27">624605, Свердловская область, г. Алапаевск,<text:s/></text:p>
            <text:p text:style-name="P28">ул. Р.Люксембург, д.28,</text:p>
            <text:p text:style-name="P29">тел.: 8(34346) 3-40-66</text:p>
          </table:table-cell>
          <table:table-cell table:style-name="TableCell30">
            <text:p text:style-name="P31">Николина<text:s/></text:p>
            <text:p text:style-name="P32">Ирина<text:s/></text:p>
            <text:p text:style-name="P33">Сергеевна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государственное бюджетное общеобразовательное учреждение Свердловской области «Асбестовская школа-интернат, реализующая адаптированные основные общеобразовательные программы»</text:p>
          </table:table-cell>
          <table:table-cell table:style-name="TableCell39">
            <text:p text:style-name="P40">624269, Свердловская область, <text:s/>г. Асбест,</text:p>
            <text:p text:style-name="P41">ул. Ладыженского,</text:p>
            <text:p text:style-name="P42">д. 24/1, ул. Советская, д.4,</text:p>
            <text:p text:style-name="P43">тел.: 8(34365) 3-50-50</text:p>
          </table:table-cell>
          <table:table-cell table:style-name="TableCell44">
            <text:p text:style-name="P45">Салимзянова Лилия Мансуровна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государственное бюджетное общеобразовательное учреждение Свердловской области «Ачитская школа-интернат, реализующая адаптированные основные общеобразовательные программы»</text:p>
          </table:table-cell>
          <table:table-cell table:style-name="TableCell51">
            <text:p text:style-name="P52">623230, Свердловская область, пгт. Ачит,<text:s/><text:line-break/>ул. Первомайская, д.4,<text:s/><text:line-break/>тел.: 8(34391) 7-19-92</text:p>
          </table:table-cell>
          <table:table-cell table:style-name="TableCell53">
            <text:p text:style-name="P54">Крючкова Светлана Викторовна <text:s/>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государственное бюджетное общеобразовательное учреждение Свердловской области «Байкаловская школа-интернат, реализующая адаптированные основные общеобразовательные программы»</text:p>
          </table:table-cell>
          <table:table-cell table:style-name="TableCell60">
            <text:p text:style-name="P61">623870, Свердловская область, Байкаловский район, с. Байкалово,</text:p>
            <text:p text:style-name="P62">ул. Советская, д.7,</text:p>
            <text:p text:style-name="P63">тел.: 8(34362) 2-02-74</text:p>
          </table:table-cell>
          <table:table-cell table:style-name="TableCell64">
            <text:p text:style-name="P65">Воробьева Наталья Владимировна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государственное бюджетное общеобразовательное учреждение Свердловской области «Березовская школа-интернат, реализующая адаптированные основные общеобразовательные программы»</text:p>
          </table:table-cell>
          <table:table-cell table:style-name="TableCell71">
            <text:p text:style-name="P72">623725, Свердловская область, г. Березовский, пос. Монетный,</text:p>
            <text:p text:style-name="P73">ул. Кирова, д.2,</text:p>
            <text:p text:style-name="P74">тел.: 8(34369) 3-40-79</text:p>
          </table:table-cell>
          <table:table-cell table:style-name="TableCell75">
            <text:p text:style-name="P76">и.о. директора Кудрявцева Светлана Владимировна<text:s/>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государственное бюджетное общеобразовательное учреждение Свердловской области «Березовская школа, реализующая адаптированные основные общеобразовательные программы»</text:p>
          </table:table-cell>
          <table:table-cell table:style-name="TableCell82">
            <text:p text:style-name="P83">623704, Свердловская область, г. Березовский,<text:s/><text:line-break/>ул. Максима Горького, д.2,</text:p>
            <text:p text:style-name="P84">тел.: 8(34369) 6-07-58</text:p>
          </table:table-cell>
          <table:table-cell table:style-name="TableCell85">
            <text:p text:style-name="P86">и.о. директора Шуховцева Светлана Евгеньевна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государственное бюджетное общеобразовательное учреждение Свердловской области «Богдановичская школа-интернат, реализующая адаптированные основные общеобразовательные программы»</text:p>
          </table:table-cell>
          <table:table-cell table:style-name="TableCell92">
            <text:p text:style-name="P93">623530, Свердловская область, г. Богданович,<text:s/><text:line-break/>ул. Пролетарская, д.37,</text:p>
            <text:p text:style-name="P94">тел.: 8(34376)5-39-71</text:p>
          </table:table-cell>
          <table:table-cell table:style-name="TableCell95">
            <text:p text:style-name="P96">Шварева<text:s/><text:line-break/>Галина Александровна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государственное бюджетное общеобразовательное учреждение Свердловской области «Буткинская школа-интернат, реализующая адаптированные основные общеобразовательные программы»</text:p>
          </table:table-cell>
          <table:table-cell table:style-name="TableCell102">
            <text:p text:style-name="Обычный"><text:span text:style-name="T103">623610, Свердловская область, Талицкий район, с. Бутка, ул. М. Казина, д.3,<text:s/></text:span><text:span text:style-name="T104"><text:line-break/>тел.: 8(34371) 3-10-91</text:span></text:p>
          </table:table-cell>
          <table:table-cell table:style-name="TableCell105">
            <text:p text:style-name="P106">и.о. директора Казакова<text:s/><text:line-break/>Оксана<text:s/><text:line-break/>Федоровна<text:s/>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государственное бюджетное общеобразовательное учреждение Свердловской области «Верхнепышминская школа-интернат имени<text:s/></text:p>
            <text:p text:style-name="P112">С.А. Мартиросяна, реализующая адаптированные основные общеобразовательные программы»</text:p>
          </table:table-cell>
          <table:table-cell table:style-name="TableCell113">
            <text:p text:style-name="P114">624090, Свердловская область, г. Верхняя Пышма, ул. Мамина Сибиряка, д.5,</text:p>
            <text:p text:style-name="P115">тел.: 8(34368) 5-27-24</text:p>
          </table:table-cell>
          <table:table-cell table:style-name="TableCell116">
            <text:p text:style-name="P117">Балан<text:s/><text:line-break/>Сергей<text:s/><text:line-break/>Исаевич<text:s/>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>государственное бюджетное общеобразовательное учреждение Свердловской области «Верхнесалдинская школа, реализующая адаптированные основные общеобразовательные программы»</text:p>
          </table:table-cell>
          <table:table-cell table:style-name="TableCell123">
            <text:p text:style-name="P124">624760, Свердловская область, г. Верхняя Салда, ул. Ленина, д.16,<text:s/><text:line-break/>тел.: 8(34345) 5-47-09</text:p>
          </table:table-cell>
          <table:table-cell table:style-name="TableCell125">
            <text:p text:style-name="P126">и.о. директора Бессонова<text:s/><text:line-break/>Ирина<text:s/></text:p>
            <text:p text:style-name="P127">Сергеевна<text:s/></text:p>
          </table:table-cell>
        </table:table-row>
        <text:soft-page-break/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государственное бюджетное общеобразовательное учреждение Свердловской области «Верхнесинячихинская школа-интернат, реализующая адаптированные основные общеобразовательные программы»</text:p>
          </table:table-cell>
          <table:table-cell table:style-name="TableCell133">
            <text:p text:style-name="P134">624690, Свердловская область, Алапаевский район, пгт. Верхняя Синячиха,<text:s/><text:line-break/>ул. Черепановская, д.13, тел.: 8(34346) 3-50-60</text:p>
          </table:table-cell>
          <table:table-cell table:style-name="TableCell135">
            <text:p text:style-name="P136">Бурухина<text:s/><text:line-break/>Ольга Александровна</text:p>
          </table:table-cell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>
            <text:p text:style-name="P141">государственное бюджетное общеобразовательное учреждение Свердловской области «Дегтярская школа, реализующая адаптированные основные общеобразовательные программы»</text:p>
          </table:table-cell>
          <table:table-cell table:style-name="TableCell142">
            <text:p text:style-name="P143">623272, Свердловская <text:s/>область, г. Дегтярск,</text:p>
            <text:p text:style-name="P144">ул. Пролетарская, д.40-а,</text:p>
            <text:p text:style-name="P145">тел.: 8(34397) 6-11-33</text:p>
          </table:table-cell>
          <table:table-cell table:style-name="TableCell146">
            <text:p text:style-name="P147">и.о.<text:s/>директора<text:s/></text:p>
            <text:p text:style-name="Обычный"><text:span text:style-name="T148">Храпунова<text:s/></text:span><text:span text:style-name="T149"><text:line-break/>Ирина<text:s/></text:span><text:span text:style-name="T150"><text:line-break/>Петровна</text:span></text:p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государственное бюджетное общеобразовательное учреждение Свердловской области «Ивдельская школа-интернат, реализующая адаптированные основные общеобразовательные программы»</text:p>
          </table:table-cell>
          <table:table-cell table:style-name="TableCell156">
            <text:p text:style-name="P157">624590, Свердловская область, г. Ивдель,<text:s/><text:line-break/>ул. 50 лет Октября д.24,<text:s/></text:p>
            <text:p text:style-name="P158">тел.: 8(34386) 2-98-83</text:p>
          </table:table-cell>
          <table:table-cell table:style-name="TableCell159">
            <text:p text:style-name="P160">Нефедова<text:s/></text:p>
            <text:p text:style-name="P161">Лидия Владимировна<text:s/></text:p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государственное бюджетное общеобразовательное учреждение Свердловской области «Ирбитская школа, реализующая адаптированные основные общеобразовательные программы»</text:p>
          </table:table-cell>
          <table:table-cell table:style-name="TableCell167">
            <text:p text:style-name="P168">623850, Свердловская область, г. Ирбит,<text:s/></text:p>
            <text:p text:style-name="P169">ул. Елизарьевых, д.31,</text:p>
            <text:p text:style-name="P170">тел.: 8(34355) 6-51-91</text:p>
          </table:table-cell>
          <table:table-cell table:style-name="TableCell171">
            <text:p text:style-name="P172">Вилисова Валентина Николаевна</text:p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государственное бюджетное общеобразовательное учреждение Свердловской области «Каменск-Уральская школа, реализующая адаптированные основные общеобразовательные программы»</text:p>
          </table:table-cell>
          <table:table-cell table:style-name="TableCell178">
            <text:p text:style-name="P179">623414, Свердловская область, г. Каменск-Уральский, <text:s/><text:line-break/>ул. Лермонтова, д.2,</text:p>
            <text:p text:style-name="P180">тел.: 8(3439) 35-18-41</text:p>
          </table:table-cell>
          <table:table-cell table:style-name="TableCell181">
            <text:p text:style-name="P182">Меренкова<text:s/></text:p>
            <text:p text:style-name="P183">Ольга<text:s/><text:line-break/>Николаевна</text:p>
          </table:table-cell>
        </table:table-row>
        <table:table-row table:style-name="TableRow184">
          <table:table-cell table:style-name="TableCell185">
            <text:p text:style-name="P186">16</text:p>
          </table:table-cell>
          <table:table-cell table:style-name="TableCell187">
            <text:p text:style-name="P188">государственное бюджетное общеобразовательное учреждение Свердловской области «Карпинская школа-интернат, реализующая адаптированные основные общеобразовательные программы»</text:p>
          </table:table-cell>
          <table:table-cell table:style-name="TableCell189">
            <text:p text:style-name="P190">624933, Свердловская область, г. Карпинск,<text:s/><text:line-break/>пер. Школьный, д.3,</text:p>
            <text:p text:style-name="P191">тел.: 8(343 83) 3-61-41</text:p>
          </table:table-cell>
          <table:table-cell table:style-name="TableCell192">
            <text:p text:style-name="P193">Бирюкова<text:s/></text:p>
            <text:p text:style-name="P194">Юлия Анатольевна</text:p>
          </table:table-cell>
        </table:table-row>
        <table:table-row table:style-name="TableRow195">
          <table:table-cell table:style-name="TableCell196">
            <text:p text:style-name="P197">17</text:p>
          </table:table-cell>
          <table:table-cell table:style-name="TableCell198">
            <text:p text:style-name="P199">государственное бюджетное общеобразовательное учреждение Свердловской области «Качканарская школа, реализующая адаптированные основные общеобразовательные программы»<text:s/></text:p>
          </table:table-cell>
          <table:table-cell table:style-name="TableCell200">
            <text:p text:style-name="P201">624350, Свердловская область, г. Качканар,<text:s/><text:line-break/>ул. Бажова, д.11а,</text:p>
            <text:p text:style-name="P202">тел.: 8(34341) 6-88-87</text:p>
          </table:table-cell>
          <table:table-cell table:style-name="TableCell203">
            <text:p text:style-name="P204">Ильина<text:s/><text:line-break/>Людмила Юрьевна</text:p>
          </table:table-cell>
        </table:table-row>
        <table:table-row table:style-name="TableRow205">
          <table:table-cell table:style-name="TableCell206">
            <text:p text:style-name="P207">18</text:p>
          </table:table-cell>
          <table:table-cell table:style-name="TableCell208">
            <text:p text:style-name="P209">государственное бюджетное общеобразовательное учреждение Свердловской области «Кировградская школа-интернат, реализующая адаптированные основные общеобразовательные программы»</text:p>
          </table:table-cell>
          <table:table-cell table:style-name="TableCell210">
            <text:p text:style-name="P211">624140, Свердловская область, г. Кировград,<text:s/><text:line-break/>ул. Энгельса, д.28,</text:p>
            <text:p text:style-name="P212">тел.: 8(34357) 4-04-82</text:p>
          </table:table-cell>
          <table:table-cell table:style-name="TableCell213">
            <text:p text:style-name="P214">Паршутина Оксана Валентиновна</text:p>
          </table:table-cell>
        </table:table-row>
        <table:table-row table:style-name="TableRow215">
          <table:table-cell table:style-name="TableCell216">
            <text:p text:style-name="P217">19</text:p>
          </table:table-cell>
          <table:table-cell table:style-name="TableCell218">
            <text:p text:style-name="P219">государственное бюджетное общеобразовательное учреждение Свердловской области «Колчеданская школа-интернат, реализующая адаптированные основные общеобразовательные программы»</text:p>
          </table:table-cell>
          <table:table-cell table:style-name="TableCell220">
            <text:p text:style-name="P221">623460, Свердловская область, Каменский район, с. Колчедан, ул. Ленина,<text:s/><text:line-break/>д.29, тел.: 8(3439) 3-73-24-9</text:p>
          </table:table-cell>
          <table:table-cell table:style-name="TableCell222">
            <text:p text:style-name="P223">Богачева<text:s/><text:line-break/>Ирина<text:s/><text:line-break/>Тимуровна<text:s/></text:p>
          </table:table-cell>
        </table:table-row>
        <table:table-row table:style-name="TableRow224">
          <table:table-cell table:style-name="TableCell225">
            <text:p text:style-name="P226">20</text:p>
          </table:table-cell>
          <table:table-cell table:style-name="TableCell227">
            <text:p text:style-name="P228">государственное бюджетное общеобразовательное учреждение Свердловской области «Краснотурьинская школа-интернат, реализующая адаптированные основные общеобразовательные программы»</text:p>
          </table:table-cell>
          <table:table-cell table:style-name="TableCell229">
            <text:p text:style-name="P230">624445, Свердловская область, <text:s/><text:line-break/>г. Краснотурьинск,<text:s/><text:line-break/>ул. Железнодорожная, д.46,<text:s/></text:p>
            <text:p text:style-name="P231">тел.: 8(34384) 6-28-69</text:p>
          </table:table-cell>
          <table:table-cell table:style-name="TableCell232">
            <text:p text:style-name="P233">Мальцева Екатерина Станиславовна<text:s/>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государственное бюджетное общеобразовательное учреждение Свердловской области «Красноуральская школа, реализующая адаптированные основные общеобразовательные программы»<text:s/></text:p>
          </table:table-cell>
          <table:table-cell table:style-name="TableCell239">
            <text:p text:style-name="P240">624330, Свердловская область, г. Красноуральск, ул. Воровского, д.1,<text:s/></text:p>
            <text:p text:style-name="P241">тел.: 8(34322) 7-77-14</text:p>
          </table:table-cell>
          <table:table-cell table:style-name="TableCell242">
            <text:p text:style-name="P243">Сергеева<text:s/><text:line-break/>Татьяна<text:s/><text:line-break/>Сергеевна</text:p>
          </table:table-cell>
        </table:table-row>
        <table:table-row table:style-name="TableRow244">
          <table:table-cell table:style-name="TableCell245">
            <text:p text:style-name="P246">22</text:p>
          </table:table-cell>
          <table:table-cell table:style-name="TableCell247">
            <text:p text:style-name="P248">государственное бюджетное общеобразовательное учреждение Свердловской области «Красноуфимская школа, реализующая адаптированные основные общеобразовательные программы»</text:p>
          </table:table-cell>
          <table:table-cell table:style-name="TableCell249">
            <text:p text:style-name="P250">623300, Свердловская область, г. Красноуфимск, ул. Пролетарская, д.100,<text:s/></text:p>
            <text:p text:style-name="P251">тел.: 8(343) 947-56-96</text:p>
          </table:table-cell>
          <table:table-cell table:style-name="TableCell252">
            <text:p text:style-name="P253">Янченко<text:s/><text:line-break/>Оксана Александровна</text:p>
          </table:table-cell>
        </table:table-row>
        <table:table-row table:style-name="TableRow254">
          <table:table-cell table:style-name="TableCell255">
            <text:p text:style-name="P256">23</text:p>
          </table:table-cell>
          <table:table-cell table:style-name="TableCell257">
            <text:p text:style-name="P258">государственное бюджетное общеобразовательное учреждение Свердловской области «Красноуфимская школа-интернат, реализующая адаптированные основные общеобразовательные программы»</text:p>
          </table:table-cell>
          <table:table-cell table:style-name="TableCell259">
            <text:p text:style-name="P260">623324, Свердловская область, Красноуфимский район, дер. Озерки,<text:line-break/>ул. Новая, д.1,<text:s/></text:p>
            <text:soft-page-break/>
            <text:p text:style-name="P261">тел.: 8(34394) 5-11-53</text:p>
          </table:table-cell>
          <table:table-cell table:style-name="TableCell262">
            <text:p text:style-name="P263">Емельянова Людмила Владимировна</text:p>
          </table:table-cell>
        </table:table-row>
        <table:table-row table:style-name="TableRow264">
          <table:table-cell table:style-name="TableCell265">
            <text:p text:style-name="P266">24</text:p>
          </table:table-cell>
          <table:table-cell table:style-name="TableCell267">
            <text:p text:style-name="P268">государственное бюджетное общеобразовательное учреждение Свердловской области «Школа № 1 города Лесного, реализующая адаптированные основные общеобразовательные программы»</text:p>
          </table:table-cell>
          <table:table-cell table:style-name="TableCell269">
            <text:p text:style-name="P270">624200, Свердловская область, г. Лесной,<text:s/><text:line-break/>ул. Белинского, д.34,<text:s/></text:p>
            <text:p text:style-name="P271">тел.: 8(34342) 4-66-69</text:p>
          </table:table-cell>
          <table:table-cell table:style-name="TableCell272">
            <text:p text:style-name="P273">Цветков<text:s/><text:line-break/>Дмитрий Викторович</text:p>
          </table:table-cell>
        </table:table-row>
        <table:table-row table:style-name="TableRow274">
          <table:table-cell table:style-name="TableCell275">
            <text:p text:style-name="P276">25</text:p>
          </table:table-cell>
          <table:table-cell table:style-name="TableCell277">
            <text:p text:style-name="P278">государственное бюджетное общеобразовательное учреждение Свердловской области «Школа города Лесного, реализующая адаптированные основные общеобразовательные программы»</text:p>
          </table:table-cell>
          <table:table-cell table:style-name="TableCell279">
            <text:p text:style-name="P280">624205, Свердловская область, г. Лесной,<text:s/><text:line-break/>ул. Ленина, д.30,<text:s/></text:p>
            <text:p text:style-name="P281">тел.: 8(343)424-00-38</text:p>
          </table:table-cell>
          <table:table-cell table:style-name="TableCell282">
            <text:p text:style-name="P283">Афанасьева<text:s/></text:p>
            <text:p text:style-name="P284">Людмила Николаевна</text:p>
          </table:table-cell>
        </table:table-row>
        <table:table-row table:style-name="TableRow285">
          <table:table-cell table:style-name="TableCell286">
            <text:p text:style-name="P287">26</text:p>
          </table:table-cell>
          <table:table-cell table:style-name="TableCell288">
            <text:p text:style-name="P289">государственное бюджетное общеобразовательное учреждение Свердловской области «Михайловская школа-интернат, реализующая адаптированные основные общеобразовательные программы»</text:p>
          </table:table-cell>
          <table:table-cell table:style-name="TableCell290">
            <text:p text:style-name="P291">623080, Свердловская область, г. Михайловск,<text:s/><text:line-break/>ул. Рабочая, д.31,<text:s/></text:p>
            <text:p text:style-name="P292">тел.: 8(343-98) 67-7-93</text:p>
          </table:table-cell>
          <table:table-cell table:style-name="TableCell293">
            <text:p text:style-name="P294">Николаева</text:p>
            <text:p text:style-name="P295">Ирина Викторовна</text:p>
          </table:table-cell>
        </table:table-row>
        <table:table-row table:style-name="TableRow296">
          <table:table-cell table:style-name="TableCell297">
            <text:p text:style-name="P298">27</text:p>
          </table:table-cell>
          <table:table-cell table:style-name="TableCell299">
            <text:p text:style-name="P300">государственное бюджетное общеобразовательное учреждение Свердловской области «Нижнетагильская школа-интернат, реализующая адаптированные основные общеобразовательные программы»</text:p>
          </table:table-cell>
          <table:table-cell table:style-name="TableCell301">
            <text:p text:style-name="P302">622002, Свердловская область, г. Нижний Тагил, ул. Аганичева, д.16 «а»,<text:s/><text:line-break/>тел.: 8(343) 545-28-11</text:p>
          </table:table-cell>
          <table:table-cell table:style-name="TableCell303">
            <text:p text:style-name="P304">Леонова<text:s/><text:line-break/>Ольга<text:s/><text:line-break/>Юрьевна</text:p>
          </table:table-cell>
        </table:table-row>
        <table:table-row table:style-name="TableRow305">
          <table:table-cell table:style-name="TableCell306">
            <text:p text:style-name="P307">28</text:p>
          </table:table-cell>
          <table:table-cell table:style-name="TableCell308">
            <text:p text:style-name="P309">государственное бюджетное общеобразовательное учреждение Свердловской области<text:s/>«Нижнетагильская школа<text:s/>№ 1, реализующая адаптированные основные общеобразовательные программы»</text:p>
          </table:table-cell>
          <table:table-cell table:style-name="TableCell310">
            <text:p text:style-name="P311">622042, Свердловская область, г. Нижний Тагил, ул. Карла Либкнехта, д.37, тел.: 8(3435) 43-31-07</text:p>
          </table:table-cell>
          <table:table-cell table:style-name="TableCell312">
            <text:p text:style-name="P313">Филиппова Екатерина Викторовна<text:s/></text:p>
          </table:table-cell>
        </table:table-row>
        <table:table-row table:style-name="TableRow314">
          <table:table-cell table:style-name="TableCell315">
            <text:p text:style-name="P316">29</text:p>
          </table:table-cell>
          <table:table-cell table:style-name="TableCell317">
            <text:p text:style-name="P318">государственное бюджетное общеобразовательное учреждение Свердловской области «Нижнетагильская школа-интернат № 2, реализующая адаптированные основные общеобразовательные программы»</text:p>
          </table:table-cell>
          <table:table-cell table:style-name="TableCell319">
            <text:p text:style-name="Обычный"><text:span text:style-name="T320">622001, Свердловская область, г. Нижний Тагил, ул. Газетная, д.71,<text:s/></text:span><text:span text:style-name="T321"><text:line-break/>тел.: 8</text:span><text:span text:style-name="T322">(3435)<text:s/></text:span><text:span text:style-name="T323">41-60-49</text:span></text:p>
          </table:table-cell>
          <table:table-cell table:style-name="TableCell324">
            <text:p text:style-name="P325">Буткус<text:s/><text:line-break/>Юлия<text:s/><text:line-break/>Павловна<text:s/></text:p>
          </table:table-cell>
        </table:table-row>
        <table:table-row table:style-name="TableRow326">
          <table:table-cell table:style-name="TableCell327">
            <text:p text:style-name="P328">30</text:p>
          </table:table-cell>
          <table:table-cell table:style-name="TableCell329">
            <text:p text:style-name="P330">государственное бюджетное общеобразовательное учреждение Свердловской области «Новолялинская школа, реализующая адаптированные основные общеобразовательные программы»</text:p>
          </table:table-cell>
          <table:table-cell table:style-name="TableCell331">
            <text:p text:style-name="P332">624400, Свердловская область, г. Новая Ляля,<text:s/><text:line-break/>ул. Островского, д.1,</text:p>
            <text:p text:style-name="P333">тел.: 8(34388) 2-06-18<text:s/></text:p>
          </table:table-cell>
          <table:table-cell table:style-name="TableCell334">
            <text:p text:style-name="P335">Попова<text:s/><text:line-break/>Марина Александровна</text:p>
          </table:table-cell>
        </table:table-row>
        <table:table-row table:style-name="TableRow336">
          <table:table-cell table:style-name="TableCell337">
            <text:p text:style-name="P338">31</text:p>
          </table:table-cell>
          <table:table-cell table:style-name="TableCell339">
            <text:p text:style-name="P340">государственное бюджетное общеобразовательное учреждение Свердловской области «Новоуральская школа № 1, реализующая адаптированные основные общеобразовательные программы»</text:p>
          </table:table-cell>
          <table:table-cell table:style-name="TableCell341">
            <text:p text:style-name="Обычный"><text:span text:style-name="T342">624130, Свердловская область, г. Новоуральск, ул. Ленина, д.52,<text:s/></text:span><text:span text:style-name="T343"><text:line-break/>тел.: 8</text:span><text:span text:style-name="T344">(</text:span><text:span text:style-name="T345">34370) 9-12-31</text:span></text:p>
          </table:table-cell>
          <table:table-cell table:style-name="TableCell346">
            <text:p text:style-name="P347">Красильникова Ирина<text:s/><text:line-break/>Сергеевна</text:p>
          </table:table-cell>
        </table:table-row>
        <table:table-row table:style-name="TableRow348">
          <table:table-cell table:style-name="TableCell349">
            <text:p text:style-name="P350">32</text:p>
          </table:table-cell>
          <table:table-cell table:style-name="TableCell351">
            <text:p text:style-name="P352">государственное бюджетное общеобразовательное учреждение Свердловской области «Новоуральская школа № 2, реализующая адаптированные основные общеобразовательные программы»</text:p>
          </table:table-cell>
          <table:table-cell table:style-name="TableCell353">
            <text:p text:style-name="P354">624130, Свердловская область, г. Новоуральск, ул. Ленина, д.34,<text:s/><text:line-break/>тел.: 8(34370) 9-59-60</text:p>
          </table:table-cell>
          <table:table-cell table:style-name="TableCell355">
            <text:p text:style-name="P356">Котова<text:s/></text:p>
            <text:p text:style-name="P357">Светлана Ивановна<text:s/></text:p>
          </table:table-cell>
        </table:table-row>
        <table:table-row table:style-name="TableRow358">
          <table:table-cell table:style-name="TableCell359">
            <text:p text:style-name="P360">33</text:p>
          </table:table-cell>
          <table:table-cell table:style-name="TableCell361">
            <text:p text:style-name="P362"><text:s/>государственное бюджетное общеобразовательное учреждение Свердловской области «Первоуральская школа, реализующая адаптированные основные общеобразовательные программы»</text:p>
          </table:table-cell>
          <table:table-cell table:style-name="TableCell363">
            <text:p text:style-name="P364">623100, Свердловская область, г. Первоуральск, ул. Папанинцев, д.8,<text:s/><text:line-break/>тел.: 8(3439) 64-94-20</text:p>
          </table:table-cell>
          <table:table-cell table:style-name="TableCell365">
            <text:p text:style-name="P366">Каськова<text:s/><text:line-break/>Надежда Николаевна</text:p>
          </table:table-cell>
        </table:table-row>
        <table:table-row table:style-name="TableRow367">
          <table:table-cell table:style-name="TableCell368">
            <text:p text:style-name="P369">34</text:p>
          </table:table-cell>
          <table:table-cell table:style-name="TableCell370">
            <text:p text:style-name="P371">государственное бюджетное общеобразовательное учреждение Свердловской области «Полевская школа, реализующая адаптированные основные общеобразовательные программы»</text:p>
          </table:table-cell>
          <table:table-cell table:style-name="TableCell372">
            <text:p text:style-name="P373">623391, Свердловская область, г. Полевской,<text:s/><text:line-break/>ул. Карла Маркса, д.2,<text:s/></text:p>
            <text:p text:style-name="P374">тел.: 8(34350) 2-46-92</text:p>
          </table:table-cell>
          <table:table-cell table:style-name="TableCell375">
            <text:p text:style-name="Обычный"><text:span text:style-name="T376">и.о. директора Ермакова Александра Сергеевна<text:s/></text:span></text:p>
          </table:table-cell>
        </table:table-row>
        <table:table-row table:style-name="TableRow377">
          <table:table-cell table:style-name="TableCell378">
            <text:p text:style-name="P379">35</text:p>
          </table:table-cell>
          <table:table-cell table:style-name="TableCell380">
            <text:p text:style-name="P381">государственное бюджетное общеобразовательное учреждение Свердловской области «Ревдинская школа, реализующая адаптированные основные общеобразовательные программы»</text:p>
          </table:table-cell>
          <table:table-cell table:style-name="TableCell382">
            <text:p text:style-name="P383">623280, Свердловская область, г. Ревда,<text:s/><text:line-break/>ул. Цветников, д.58,<text:s/></text:p>
            <text:p text:style-name="Обычный"><text:span text:style-name="T384">тел.: 8</text:span><text:span text:style-name="T385">(34397) 5-11-17 </text:span></text:p>
          </table:table-cell>
          <table:table-cell table:style-name="TableCell386">
            <text:p text:style-name="P387">Феронская Наталья Анатольевна</text:p>
          </table:table-cell>
        </table:table-row>
        <table:table-row table:style-name="TableRow388">
          <table:table-cell table:style-name="TableCell389">
            <text:p text:style-name="P390">36</text:p>
          </table:table-cell>
          <table:table-cell table:style-name="TableCell391">
            <text:p text:style-name="P392">государственное бюджетное общеобразовательное учреждение Свердловской области «Североуральская школа-интернат, реализующая адаптированные основные общеобразовательные программы»</text:p>
          </table:table-cell>
          <table:table-cell table:style-name="TableCell393">
            <text:p text:style-name="P394">624480, Свердловская область, г. Североуральск, ул. Каржавина, д.38,<text:s/></text:p>
            <text:p text:style-name="P395">тел.: 8(34380)2-29-58</text:p>
          </table:table-cell>
          <table:table-cell table:style-name="TableCell396">
            <text:p text:style-name="P397">Злобина<text:s/><text:line-break/>Евгения<text:s/><text:line-break/>Ивановна</text:p>
          </table:table-cell>
        </table:table-row>
        <table:table-row table:style-name="TableRow398">
          <table:table-cell table:style-name="TableCell399">
            <text:p text:style-name="P400">37</text:p>
          </table:table-cell>
          <table:table-cell table:style-name="TableCell401">
            <text:p text:style-name="P402">государственное бюджетное общеобразовательное учреждение Свердловской области «Серовская школа-<text:soft-page-break/>интернат, реализующая адаптированные основные общеобразовательные программы»</text:p>
          </table:table-cell>
          <table:table-cell table:style-name="TableCell403">
            <text:p text:style-name="P404">624999, Свердловская область, г. Серов,<text:s/></text:p>
            <text:p text:style-name="P405">ул. Малыгина, д.1,</text:p>
            <text:soft-page-break/>
            <text:p text:style-name="P406">тел.: 8(34385) 9-80-44</text:p>
          </table:table-cell>
          <table:table-cell table:style-name="TableCell407">
            <text:p text:style-name="P408">Ахмедзянова Светлана Викторовна</text:p>
          </table:table-cell>
        </table:table-row>
        <table:table-row table:style-name="TableRow409">
          <table:table-cell table:style-name="TableCell410">
            <text:p text:style-name="P411">38</text:p>
          </table:table-cell>
          <table:table-cell table:style-name="TableCell412">
            <text:p text:style-name="P413">государственное бюджетное общеобразовательное учреждение Свердловской области «Серовская школа № 2, реализующая адаптированные основные общеобразовательные программы»</text:p>
          </table:table-cell>
          <table:table-cell table:style-name="TableCell414">
            <text:p text:style-name="P415">624981, Свердловской область, <text:s/>г. Серов,<text:s/><text:line-break/>ул. Крупской, д.24,<text:s/></text:p>
            <text:p text:style-name="Обычный"><text:span text:style-name="T416">тел.: 8(343) 856-81-66</text:span></text:p>
          </table:table-cell>
          <table:table-cell table:style-name="TableCell417">
            <text:p text:style-name="P418">Протасова Татьяна Николаевна</text:p>
          </table:table-cell>
        </table:table-row>
        <table:table-row table:style-name="TableRow419">
          <table:table-cell table:style-name="TableCell420">
            <text:p text:style-name="P421">39</text:p>
          </table:table-cell>
          <table:table-cell table:style-name="TableCell422">
            <text:p text:style-name="P423">государственное бюджетное общеобразовательное учреждение Свердловской области «Сухоложская школа, реализующая адаптированные основные общеобразовательные программы»</text:p>
          </table:table-cell>
          <table:table-cell table:style-name="TableCell424">
            <text:p text:style-name="P425">624800, Свердловская область, г. Сухой Лог,<text:s/><text:line-break/>ул. Кирова, д.3а,<text:s/></text:p>
            <text:p text:style-name="P426">тел.: 8(34373) 4-19-23</text:p>
          </table:table-cell>
          <table:table-cell table:style-name="TableCell427">
            <text:p text:style-name="P428">Голоушкина Наталья Викторовна<text:s/></text:p>
          </table:table-cell>
        </table:table-row>
        <table:table-row table:style-name="TableRow429">
          <table:table-cell table:style-name="TableCell430">
            <text:p text:style-name="P431">40</text:p>
          </table:table-cell>
          <table:table-cell table:style-name="TableCell432">
            <text:p text:style-name="P433">государственное бюджетное общеобразовательное учреждение Свердловской области «Тавдинская школа-интернат, реализующая адаптированные основные общеобразовательные программы»</text:p>
          </table:table-cell>
          <table:table-cell table:style-name="TableCell434">
            <text:p text:style-name="P435">623950, Свердловская область, г. Тавда,</text:p>
            <text:p text:style-name="P436">ул. Лесная, д.4,<text:s/></text:p>
            <text:p text:style-name="P437">тел.: 8(34360) 5-25-15</text:p>
          </table:table-cell>
          <table:table-cell table:style-name="TableCell438">
            <text:p text:style-name="P439">Науменко Людмила Геннадьевна</text:p>
          </table:table-cell>
        </table:table-row>
        <table:table-row table:style-name="TableRow440">
          <table:table-cell table:style-name="TableCell441">
            <text:p text:style-name="P442">41</text:p>
          </table:table-cell>
          <table:table-cell table:style-name="TableCell443">
            <text:p text:style-name="P444">государственное бюджетное общеобразовательное учреждение Свердловской области «Туринская школа-интернат, реализующая адаптированные основные общеобразовательные программы»</text:p>
          </table:table-cell>
          <table:table-cell table:style-name="TableCell445">
            <text:p text:style-name="P446">623900, Свердловская область, г. Туринск,<text:s/><text:line-break/>ул. Свердлова, д.39,<text:s/><text:line-break/>тел.: 8(34349) 2-11-83</text:p>
          </table:table-cell>
          <table:table-cell table:style-name="TableCell447">
            <text:p text:style-name="P448">Кондырева Наталья Николаевна</text:p>
          </table:table-cell>
        </table:table-row>
        <table:table-row table:style-name="TableRow449">
          <table:table-cell table:style-name="TableCell450">
            <text:p text:style-name="P451">42</text:p>
          </table:table-cell>
          <table:table-cell table:style-name="TableCell452">
            <text:p text:style-name="P453">государственное бюджетное общеобразовательное учреждение Свердловской области «Харловская школа-интернат, реализующая адаптированные основные общеобразовательные программы»</text:p>
          </table:table-cell>
          <table:table-cell table:style-name="TableCell454">
            <text:p text:style-name="P455">623804, Свердловская область, Ирбитский район, с. Харловское,<text:s/><text:line-break/>ул. Школьная, д.1,<text:s/><text:line-break/>тел.: 8(34355) 3-22-37</text:p>
          </table:table-cell>
          <table:table-cell table:style-name="TableCell456">
            <text:p text:style-name="P457">Южакова<text:s/><text:line-break/>Юлия Геннадьевна</text:p>
          </table:table-cell>
        </table:table-row>
        <table:table-row table:style-name="TableRow458">
          <table:table-cell table:style-name="TableCell459">
            <text:p text:style-name="P460">43</text:p>
          </table:table-cell>
          <table:table-cell table:style-name="TableCell461">
            <text:p text:style-name="P462">государственное бюджетное общеобразовательное учреждение Свердловской области «Екатеринбургская школа-интернат «Эверест», реализующая адаптированные основные общеобразовательные программы»</text:p>
          </table:table-cell>
          <table:table-cell table:style-name="TableCell463">
            <text:p text:style-name="P464">620142, Свердловская область, г. Екатеринбург, ул. Цвиллинга, д.14,<text:s/></text:p>
            <text:p text:style-name="P465">тел.: 8(343) 257-51-84</text:p>
          </table:table-cell>
          <table:table-cell table:style-name="TableCell466">
            <text:p text:style-name="P467">Сальникова Евгения Александровна</text:p>
          </table:table-cell>
        </table:table-row>
        <table:table-row table:style-name="TableRow468">
          <table:table-cell table:style-name="TableCell469">
            <text:p text:style-name="P470">44</text:p>
          </table:table-cell>
          <table:table-cell table:style-name="TableCell471">
            <text:p text:style-name="P472">государственное бюджетное общеобразовательное учреждение Свердловской области «Екатеринбургская школа № 1, реализующая адаптированные основные общеобразовательные программы»</text:p>
          </table:table-cell>
          <table:table-cell table:style-name="TableCell473">
            <text:p text:style-name="P474">620028, г. Екатеринбург, ул. Татищева, д.78,<text:s/><text:line-break/>тел.: 8(343) 232-55-50,<text:s/><text:line-break/>ул. Готвальда, д.19А, <text:s/><text:line-break/>тел.: 8(343) 367-43-63</text:p>
          </table:table-cell>
          <table:table-cell table:style-name="TableCell475">
            <text:p text:style-name="P476">Плетенецкая Ольга Анатольевна</text:p>
          </table:table-cell>
        </table:table-row>
        <table:table-row table:style-name="TableRow477">
          <table:table-cell table:style-name="TableCell478">
            <text:p text:style-name="P479">45</text:p>
          </table:table-cell>
          <table:table-cell table:style-name="TableCell480">
            <text:p text:style-name="P481">государственное бюджетное общеобразовательное учреждение Свердловской области «Екатеринбургская школа № 2, реализующая адаптированные основные общеобразовательные программы»</text:p>
          </table:table-cell>
          <table:table-cell table:style-name="TableCell482">
            <text:p text:style-name="P483">620050, Свердловская область, г. Екатеринбург, пр-кт Седова, д.54,<text:s/><text:line-break/>тел.: 8(343) 366-49-24</text:p>
          </table:table-cell>
          <table:table-cell table:style-name="TableCell484">
            <text:p text:style-name="P485">и.о. директора Круглова<text:s/><text:line-break/>Инна Вячеславовна<text:s/></text:p>
          </table:table-cell>
        </table:table-row>
        <table:table-row table:style-name="TableRow486">
          <table:table-cell table:style-name="TableCell487">
            <text:p text:style-name="P488">46</text:p>
          </table:table-cell>
          <table:table-cell table:style-name="TableCell489">
            <text:p text:style-name="P490">государственное бюджетное общеобразовательное учреждение Свердловской области «Екатеринбургская школа № 3, реализующая адаптированные основные общеобразовательные программы»</text:p>
          </table:table-cell>
          <table:table-cell table:style-name="TableCell491">
            <text:p text:style-name="Обычный"><text:span text:style-name="T492">620049,</text:span><text:span text:style-name="T493"><text:s/></text:span><text:span text:style-name="T494">Свердловская область, г. Екатеринбург, ул. С. Ковалевской, д.10, тел.: 8 (343) 375-29-61</text:span></text:p>
          </table:table-cell>
          <table:table-cell table:style-name="TableCell495">
            <text:p text:style-name="P496">Аксенова<text:s/><text:line-break/>Марина Васильевна<text:s/></text:p>
          </table:table-cell>
        </table:table-row>
        <table:table-row table:style-name="TableRow497">
          <table:table-cell table:style-name="TableCell498">
            <text:p text:style-name="P499">47</text:p>
          </table:table-cell>
          <table:table-cell table:style-name="TableCell500">
            <text:p text:style-name="P501">государственное бюджетное общеобразовательное учреждение Свердловской области «Екатеринбургская школа № 4, реализующая адаптированные основные общеобразовательные программы»</text:p>
          </table:table-cell>
          <table:table-cell table:style-name="TableCell502">
            <text:p text:style-name="P503">620138, Свердловская область, г. Екатеринбург, ул. Байкальская, д.55, <text:s/><text:line-break/>тел.: (343)262-02-06</text:p>
          </table:table-cell>
          <table:table-cell table:style-name="TableCell504">
            <text:p text:style-name="P505">Алябьева Анастасия Александровна</text:p>
          </table:table-cell>
        </table:table-row>
        <table:table-row table:style-name="TableRow506">
          <table:table-cell table:style-name="TableCell507">
            <text:p text:style-name="P508">48</text:p>
          </table:table-cell>
          <table:table-cell table:style-name="TableCell509">
            <text:p text:style-name="P510">государственное бюджетное общеобразовательное учреждение Свердловской области «Екатеринбургская школа № 5, реализующая адаптированные основные общеобразовательные программы»<text:s/></text:p>
          </table:table-cell>
          <table:table-cell table:style-name="TableCell511">
            <text:p text:style-name="Обычный"><text:span text:style-name="T512">620010, Свердловская область, г. Екатеринбург, ул. Караванная, д.11,</text:span><text:span text:style-name="T513"><text:s/></text:span><text:span text:style-name="T514"><text:line-break/></text:span><text:span text:style-name="T515">тел.: 8 (343) 258-27-21</text:span></text:p>
          </table:table-cell>
          <table:table-cell table:style-name="TableCell516">
            <text:p text:style-name="P517">Солнцева<text:s/><text:line-break/>Наталья Васильевна<text:s/></text:p>
          </table:table-cell>
        </table:table-row>
        <table:table-row table:style-name="TableRow518">
          <table:table-cell table:style-name="TableCell519">
            <text:p text:style-name="P520">49</text:p>
          </table:table-cell>
          <table:table-cell table:style-name="TableCell521">
            <text:p text:style-name="P522">государственное бюджетное общеобразовательное учреждение Свердловской области «Екатеринбургская школа-интернат № 6, реализующая адаптированные основные общеобразовательные программы»<text:s/></text:p>
          </table:table-cell>
          <table:table-cell table:style-name="TableCell523">
            <text:p text:style-name="P524">Свердловская область, 620023, г. Екатеринбург, ул. Дарвина, д.4,<text:s/></text:p>
            <text:p text:style-name="P525">тел.: 8(343) 263-49-03</text:p>
          </table:table-cell>
          <table:table-cell table:style-name="TableCell526">
            <text:p text:style-name="P527">и.о. директора Зелик<text:s/></text:p>
            <text:p text:style-name="Обычный"><text:span text:style-name="T528">Людмила Александровна<text:s/></text:span></text:p>
          </table:table-cell>
        </table:table-row>
        <table:table-row table:style-name="TableRow529">
          <table:table-cell table:style-name="TableCell530">
            <text:p text:style-name="P531">50</text:p>
          </table:table-cell>
          <table:table-cell table:style-name="TableCell532">
            <text:p text:style-name="P533">государственное бюджетное общеобразовательное учреждение Свердловской области «Екатеринбургская<text:s/><text:soft-page-break/>школа № 7, реализующая адаптированные основные общеобразовательные программы»<text:s/></text:p>
          </table:table-cell>
          <table:table-cell table:style-name="TableCell534">
            <text:p text:style-name="P535">620144, Свердловская область, г. Екатеринбург, ул. Щорса, д.107,<text:s/></text:p>
            <text:soft-page-break/>
            <text:p text:style-name="P536">тел.: 8 (343) 296-18-00</text:p>
          </table:table-cell>
          <table:table-cell table:style-name="TableCell537">
            <text:p text:style-name="P538">Клочкова Светлана Николаевна</text:p>
          </table:table-cell>
        </table:table-row>
        <table:table-row table:style-name="TableRow539">
          <table:table-cell table:style-name="TableCell540">
            <text:p text:style-name="P541">51</text:p>
          </table:table-cell>
          <table:table-cell table:style-name="TableCell542">
            <text:p text:style-name="P543">государственное бюджетное общеобразовательное учреждение Свердловской области «Екатеринбургская школа № 8, реализующая адаптированные основные общеобразовательные программы»</text:p>
          </table:table-cell>
          <table:table-cell table:style-name="TableCell544">
            <text:p text:style-name="P545">620085, Свердловская область, г. Екатеринбург,<text:s/></text:p>
            <text:p text:style-name="P546">ул. Титова, д.28,<text:s/><text:line-break/>тел.: 8(343) 297-15-65</text:p>
          </table:table-cell>
          <table:table-cell table:style-name="TableCell547">
            <text:p text:style-name="P548">Шмаков<text:s/><text:line-break/>Вадим Арнольдович</text:p>
          </table:table-cell>
        </table:table-row>
        <table:table-row table:style-name="TableRow549">
          <table:table-cell table:style-name="TableCell550">
            <text:p text:style-name="P551">52</text:p>
          </table:table-cell>
          <table:table-cell table:style-name="TableCell552">
            <text:p text:style-name="P553">государственное бюджетное общеобразовательное учреждение Свердловской области «Екатеринбургская школа № 9, реализующая адаптированные основные общеобразовательные программы»</text:p>
          </table:table-cell>
          <table:table-cell table:style-name="TableCell554">
            <text:p text:style-name="P555">620098, Свердловская область, г. Екатеринбург, ул. Восстания, д.34,</text:p>
            <text:p text:style-name="P556">тел.: 8(343) 325-58-50</text:p>
          </table:table-cell>
          <table:table-cell table:style-name="TableCell557">
            <text:p text:style-name="P558">Кашина<text:s/><text:line-break/>Ирина<text:s/><text:line-break/>Ивановна</text:p>
          </table:table-cell>
        </table:table-row>
        <table:table-row table:style-name="TableRow559">
          <table:table-cell table:style-name="TableCell560">
            <text:p text:style-name="P561">53</text:p>
          </table:table-cell>
          <table:table-cell table:style-name="TableCell562">
            <text:p text:style-name="P563">государственное бюджетное общеобразовательное учреждение Свердловской области «Екатеринбургская школа-интернат № 10, реализующая адаптированные основные общеобразовательные программы»</text:p>
          </table:table-cell>
          <table:table-cell table:style-name="TableCell564">
            <text:p text:style-name="P565">620012, <text:s/>Свердловская область, г. Екатеринбург,</text:p>
            <text:p text:style-name="P566">ул. Краснофлотцев, д.8а,<text:s/></text:p>
            <text:p text:style-name="P567">тел.: 8(343) 331-21-66</text:p>
          </table:table-cell>
          <table:table-cell table:style-name="TableCell568">
            <text:p text:style-name="P569">Бузань<text:s/></text:p>
            <text:p text:style-name="P570">Михаил Дмитриевич</text:p>
          </table:table-cell>
        </table:table-row>
        <table:table-row table:style-name="TableRow571">
          <table:table-cell table:style-name="TableCell572">
            <text:p text:style-name="P573">54</text:p>
          </table:table-cell>
          <table:table-cell table:style-name="TableCell574">
            <text:p text:style-name="P575">государственное бюджетное общеобразовательное учреждение Свердловской области «Екатеринбургская школа-интернат № 11, реализующая адаптированные основные общеобразовательные программы»</text:p>
          </table:table-cell>
          <table:table-cell table:style-name="TableCell576">
            <text:p text:style-name="P577">620057, Свердловская область, г. Екатеринбург, ул. Даниловская, д. 2 «д», тел.: 8(343)352-22-18</text:p>
          </table:table-cell>
          <table:table-cell table:style-name="TableCell578">
            <text:p text:style-name="P579">Зайцева<text:s/><text:line-break/>Ольга Альбертовна</text:p>
          </table:table-cell>
        </table:table-row>
        <table:table-row table:style-name="TableRow580">
          <table:table-cell table:style-name="TableCell581">
            <text:p text:style-name="P582">55</text:p>
          </table:table-cell>
          <table:table-cell table:style-name="TableCell583">
            <text:p text:style-name="P584">государственное бюджетное общеобразовательное учреждение Свердловской области «Екатеринбургская школа-интернат № 12, реализующая адаптированные основные общеобразовательные программы»</text:p>
          </table:table-cell>
          <table:table-cell table:style-name="TableCell585">
            <text:p text:style-name="P586">620042, Свердловская область, г. Екатеринбург, <text:s/>ул. Бакинских Комиссаров, д. 50А,<text:s/><text:line-break/>тел.: 8(343) 325-16-59</text:p>
          </table:table-cell>
          <table:table-cell table:style-name="TableCell587">
            <text:p text:style-name="Обычный"><text:span text:style-name="T588">Веригина</text:span></text:p>
            <text:p text:style-name="P589">Марина Борисовна</text:p>
            <text:p text:style-name="P590"/>
          </table:table-cell>
        </table:table-row>
        <table:table-row table:style-name="TableRow591">
          <table:table-cell table:style-name="TableCell592">
            <text:p text:style-name="P593">56</text:p>
          </table:table-cell>
          <table:table-cell table:style-name="TableCell594">
            <text:p text:style-name="P595">государственное бюджетное общеобразовательное учреждение Свердловской области «Екатеринбургская школа-интернат № 13, реализующая адаптированные основные общеобразовательные программы»</text:p>
          </table:table-cell>
          <table:table-cell table:style-name="TableCell596">
            <text:p text:style-name="P597">620042, Свердловская область, г. Екатеринбург, ул. Республиканская, д.1,<text:s/></text:p>
            <text:p text:style-name="P598">тел.: 8(343)330-87-00</text:p>
          </table:table-cell>
          <table:table-cell table:style-name="TableCell599">
            <text:p text:style-name="P600">Щербакова Татьяна Владимировна<text:s/></text:p>
          </table:table-cell>
        </table:table-row>
        <table:table-row table:style-name="TableRow601">
          <table:table-cell table:style-name="TableCell602">
            <text:p text:style-name="P603">57</text:p>
          </table:table-cell>
          <table:table-cell table:style-name="TableCell604">
            <text:p text:style-name="P605">государственное бюджетное общеобразовательное учреждение Свердловской области, реализующее адаптированные основные общеобразовательные программы, «Центр «Дар»</text:p>
          </table:table-cell>
          <table:table-cell table:style-name="TableCell606">
            <text:p text:style-name="P607">623751, Свердловская область, г. Реж,<text:s/><text:line-break/>ул. Черняховского, д.15,<text:s/><text:line-break/>тел.: 8(34364) 3-36-64<text:s/></text:p>
          </table:table-cell>
          <table:table-cell table:style-name="TableCell608">
            <text:p text:style-name="P609">Шляпникова Надежда Ивановна</text:p>
          </table:table-cell>
        </table:table-row>
        <table:table-row table:style-name="TableRow610">
          <table:table-cell table:style-name="TableCell611">
            <text:p text:style-name="P612">58</text:p>
          </table:table-cell>
          <table:table-cell table:style-name="TableCell613">
            <text:p text:style-name="P614">государственное бюджетное общеобразовательное учреждение Свердловской области, реализующее адаптированные основные общеобразовательные программы, «Центр психолого-медико-социального сопровождения «Эхо»</text:p>
          </table:table-cell>
          <table:table-cell table:style-name="TableCell615">
            <text:p text:style-name="P616">620089, Свердловская область, г. Екатеринбург, ул. Белинского, д.163,</text:p>
            <text:p text:style-name="P617">тел.: 8(343) 257-37-68</text:p>
          </table:table-cell>
          <table:table-cell table:style-name="TableCell618">
            <text:p text:style-name="P619">Князева Екатерина Алексеевна<text:s/></text:p>
          </table:table-cell>
        </table:table-row>
        <table:table-row table:style-name="TableRow620">
          <table:table-cell table:style-name="TableCell621">
            <text:p text:style-name="P622">59</text:p>
          </table:table-cell>
          <table:table-cell table:style-name="TableCell623">
            <text:p text:style-name="P624">государственное бюджетное общеобразовательное учреждение Свердловской области, реализующее адаптированные основные общеобразовательные программы, «Центр психолого-медико-социального сопровождения «Речевой центр»</text:p>
          </table:table-cell>
          <table:table-cell table:style-name="TableCell625">
            <text:p text:style-name="P626">620102, Свердловская область, г. Екатеринбург, ул. Пальмиро Тольятти,<text:s/><text:line-break/>д.26-а,<text:s/><text:line-break/>тел.: 8(343)234-60-40</text:p>
          </table:table-cell>
          <table:table-cell table:style-name="TableCell627">
            <text:p text:style-name="P628">Веснина<text:s/><text:line-break/>Елена<text:s/><text:line-break/>Викторовна</text:p>
            <text:p text:style-name="P629"/>
          </table:table-cell>
        </table:table-row>
        <table:table-row table:style-name="TableRow630">
          <table:table-cell table:style-name="TableCell631">
            <text:p text:style-name="P632">60</text:p>
          </table:table-cell>
          <table:table-cell table:style-name="TableCell633">
            <text:p text:style-name="P634">государственное бюджетное общеобразовательное учреждение Свердловской области «Верхнетагильский центр психолого-педагогической, медицинской и социальной помощи»</text:p>
          </table:table-cell>
          <table:table-cell table:style-name="TableCell635">
            <text:p text:style-name="P636">624162, Свердловская область, г. Верхний Тагил, ул. Островского, д.60,<text:s/><text:line-break/>тел.: 8(34357) 2-36-02</text:p>
          </table:table-cell>
          <table:table-cell table:style-name="TableCell637">
            <text:p text:style-name="P638">Максаева<text:s/><text:line-break/>Оксана Владимировна</text:p>
          </table:table-cell>
        </table:table-row>
        <table:table-row table:style-name="TableRow639">
          <table:table-cell table:style-name="TableCell640">
            <text:p text:style-name="P641">61</text:p>
          </table:table-cell>
          <table:table-cell table:style-name="TableCell642">
            <text:p text:style-name="P643">государственное бюджетное общеобразовательное учреждение Свердловской области «Екатеринбургская школа-интернат для детей, нуждающихся в длительном лечении»</text:p>
          </table:table-cell>
          <table:table-cell table:style-name="TableCell644">
            <text:p text:style-name="P645">620085, Свердловская область, г. Екатеринбург, ул. Ферганская, д.22,<text:s/></text:p>
            <text:p text:style-name="P646">тел.: 8(343) 297-26-36</text:p>
          </table:table-cell>
          <table:table-cell table:style-name="TableCell647">
            <text:p text:style-name="P648">Савенков Владимир Михайлович <text:s text:c="2"/></text:p>
          </table:table-cell>
        </table:table-row>
        <table:table-row table:style-name="TableRow649">
          <table:table-cell table:style-name="TableCell650">
            <text:p text:style-name="P651">62</text:p>
          </table:table-cell>
          <table:table-cell table:style-name="TableCell652">
            <text:p text:style-name="P653">государственное бюджетное общеобразовательное учреждение Свердловской области «Серовская школа-интернат для детей, нуждающихся в длительном лечении»</text:p>
          </table:table-cell>
          <table:table-cell table:style-name="TableCell654">
            <text:p text:style-name="P655">624983, Свердловская область, г. Серов,<text:s/><text:line-break/>ул. Автодорожная, д.35,<text:s/></text:p>
            <text:p text:style-name="P656">тел.: 8(34385) 7-96-26</text:p>
          </table:table-cell>
          <table:table-cell table:style-name="TableCell657">
            <text:p text:style-name="P658">и.о. директора<text:s/></text:p>
            <text:p text:style-name="P659">Кропотова<text:s/><text:line-break/>Ирина Вячеславовна<text:s/></text:p>
          </table:table-cell>
        </table:table-row>
      </table:table>
      <text:p text:style-name="P660"/>
      <text:p text:style-name="P661"/>
      <text:p text:style-name="P662"/>
      <text:soft-page-break/>
      <text:p text:style-name="P663">Центры психолого-педагогической, медицинской и социальной помощи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1</text:p>
          </table:table-cell>
          <table:table-cell table:style-name="TableCell673">
            <text:p text:style-name="P674">государственное бюджетное образовательное учреждение Свердловской области «Центр психолого-педагогической, медицинской и социальной помощи «Ресурс»</text:p>
          </table:table-cell>
          <table:table-cell table:style-name="TableCell675">
            <text:p text:style-name="P676">620142, Свердловская область, г. Екатеринбург, ул. Машинная, д.31,<text:s/><text:line-break/>тел.: 8(343) 221-01-57</text:p>
          </table:table-cell>
          <table:table-cell table:style-name="TableCell677">
            <text:p text:style-name="P678">Третьякова<text:s/><text:line-break/>Ирина Анатольевна<text:s/></text:p>
          </table:table-cell>
        </table:table-row>
        <table:table-row table:style-name="TableRow679">
          <table:table-cell table:style-name="TableCell680">
            <text:p text:style-name="P681">2</text:p>
          </table:table-cell>
          <table:table-cell table:style-name="TableCell682">
            <text:p text:style-name="P683">государственное бюджетное учреждение Свердловской области «Ирбитский центр психолого-педагогической, медицинской и социальной помощи»</text:p>
          </table:table-cell>
          <table:table-cell table:style-name="TableCell684">
            <text:p text:style-name="P685">623850, Свердловская область, г. Ирбит,<text:s/><text:line-break/>ул. Пролетарская, д.16, тел.: 8(34355) 6-37-34</text:p>
          </table:table-cell>
          <table:table-cell table:style-name="TableCell686">
            <text:p text:style-name="P687">Бушмелева<text:s/></text:p>
            <text:p text:style-name="P688">Ольга<text:s/></text:p>
            <text:p text:style-name="P689">Алексеевна<text:s/></text:p>
          </table:table-cell>
        </table:table-row>
      </table:table>
      <text:p text:style-name="P690"/>
      <text:p text:style-name="P691">Детский дом-школа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>государственное бюджетное общеобразовательное учреждение Свердловской области «Корзуновский детский дом-школа»</text:p>
          </table:table-cell>
          <table:table-cell table:style-name="TableCell703">
            <text:p text:style-name="P704">623245, Свердловская область, Ачитский район, д. Корзуновка, ул. Мира д.1</text:p>
            <text:p text:style-name="P705">тел.: 8(34391) 7-33-31</text:p>
          </table:table-cell>
          <table:table-cell table:style-name="TableCell706">
            <text:p text:style-name="P707">и.о. директора Козионов<text:s/></text:p>
            <text:p text:style-name="P708">Андрей<text:s/><text:line-break/>Петрович<text:s/></text:p>
          </table:table-cell>
        </table:table-row>
      </table:table>
      <text:p text:style-name="P709"/>
      <text:p text:style-name="P710"/>
      <text:p text:style-name="P711"/>
      <text:p text:style-name="P712"/>
      <text:p text:style-name="P713"/>
      <text:p text:style-name="P714"><text:span text:style-name="T7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5909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осударственные казенные образовательные учреждения Свердловской области,</dc:title>
    <dc:description/>
    <dc:subject/>
    <meta:initial-creator>i.firsova</meta:initial-creator>
    <dc:creator>Григорьева Марина Алексеевна</dc:creator>
    <meta:creation-date>2023-05-04T11:59:00Z</meta:creation-date>
    <dc:date>2024-01-24T09:27:00Z</dc:date>
    <meta:print-date>2024-01-24T09:18:00Z</meta:print-date>
    <meta:template xlink:href="Normal" xlink:type="simple"/>
    <meta:editing-cycles>6</meta:editing-cycles>
    <meta:editing-duration>PT1140S</meta:editing-duration>
    <meta:document-statistic meta:page-count="6" meta:paragraph-count="39" meta:word-count="2972" meta:character-count="19876" meta:row-count="141" meta:non-whitespace-character-count="16943"/>
  </office:meta>
</office:document-meta>
</file>