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line-height="103%" fo:text-indent="0in"/>
      <style:text-properties fo:font-weight="bold" style:font-weight-asian="bold"/>
    </style:style>
    <style:style style:name="P3" style:parent-style-name="Обычный" style:family="paragraph">
      <style:paragraph-properties fo:text-align="center" fo:line-height="103%" fo:text-indent="0in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6" style:parent-style-name="Обычный" style:family="paragraph">
      <style:paragraph-properties fo:text-align="center" fo:line-height="103%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Обычный" style:family="paragraph">
      <style:paragraph-properties fo:text-align="center" fo:line-height="103%"/>
    </style:style>
    <style:style style:name="P12" style:parent-style-name="Обычный" style:family="paragraph">
      <style:paragraph-properties fo:line-height="103%"/>
    </style:style>
    <style:style style:name="P13" style:parent-style-name="Обычный" style:family="paragraph">
      <style:paragraph-properties fo:line-height="103%"/>
    </style:style>
    <style:style style:name="P14" style:parent-style-name="Обычный" style:family="paragraph">
      <style:paragraph-properties fo:line-height="103%"/>
    </style:style>
    <style:style style:name="P15" style:parent-style-name="Обычный" style:family="paragraph">
      <style:paragraph-properties fo:line-height="103%"/>
    </style:style>
    <style:style style:name="P16" style:parent-style-name="Обычный" style:family="paragraph">
      <style:paragraph-properties fo:line-height="103%"/>
    </style:style>
    <style:style style:name="P17" style:parent-style-name="Обычный" style:family="paragraph">
      <style:paragraph-properties fo:line-height="103%"/>
    </style:style>
    <style:style style:name="P18" style:parent-style-name="Обычный" style:family="paragraph">
      <style:paragraph-properties fo:line-height="103%"/>
    </style:style>
    <style:style style:name="P19" style:parent-style-name="Обычный" style:family="paragraph">
      <style:paragraph-properties fo:line-height="103%"/>
    </style:style>
    <style:style style:name="P20" style:parent-style-name="Обычный" style:family="paragraph">
      <style:paragraph-properties fo:line-height="103%"/>
    </style:style>
    <style:style style:name="P21" style:parent-style-name="Обычный" style:family="paragraph">
      <style:paragraph-properties fo:line-height="103%"/>
    </style:style>
    <style:style style:name="P22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23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24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25" style:parent-style-name="Обычный" style:family="paragraph">
      <style:paragraph-properties fo:line-height="103%"/>
      <style:text-properties fo:font-weight="bold" style:font-weight-asian="bold"/>
    </style:style>
    <style:style style:name="P26" style:parent-style-name="Обычный" style:family="paragraph">
      <style:paragraph-properties fo:line-height="103%"/>
      <style:text-properties style:font-name-complex="Liberation Serif"/>
    </style:style>
    <style:style style:name="P27" style:parent-style-name="Обычный" style:family="paragraph">
      <style:paragraph-properties fo:line-height="103%"/>
    </style:style>
    <style:style style:name="T28" style:parent-style-name="Основнойшрифтабзаца" style:family="text">
      <style:text-properties style:font-name-complex="Liberation Serif"/>
    </style:style>
    <style:style style:name="T29" style:parent-style-name="Основнойшрифтабзаца" style:family="text">
      <style:text-properties style:font-name-complex="Liberation Serif"/>
    </style:style>
    <style:style style:name="T30" style:parent-style-name="Основнойшрифтабзаца" style:family="text">
      <style:text-properties style:font-name-complex="Liberation Serif"/>
    </style:style>
    <style:style style:name="P31" style:parent-style-name="Обычный" style:family="paragraph">
      <style:paragraph-properties fo:line-height="103%"/>
      <style:text-properties style:font-name-complex="Liberation Serif"/>
    </style:style>
    <style:style style:name="P32" style:parent-style-name="Обычный" style:family="paragraph">
      <style:paragraph-properties fo:line-height="103%"/>
      <style:text-properties style:font-name-complex="Liberation Serif"/>
    </style:style>
    <style:style style:name="P33" style:parent-style-name="Обычный" style:family="paragraph">
      <style:paragraph-properties fo:line-height="103%"/>
      <style:text-properties style:font-name-complex="Liberation Serif"/>
    </style:style>
    <style:style style:name="P34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35" style:parent-style-name="Обычный" style:family="paragraph">
      <style:paragraph-properties fo:line-height="103%"/>
    </style:style>
    <style:style style:name="P36" style:parent-style-name="Обычный" style:family="paragraph">
      <style:paragraph-properties fo:line-height="103%"/>
      <style:text-properties style:font-weight-complex="bold"/>
    </style:style>
    <style:style style:name="P37" style:parent-style-name="Обычный" style:family="paragraph">
      <style:paragraph-properties fo:line-height="103%"/>
      <style:text-properties style:font-weight-complex="bold"/>
    </style:style>
    <style:style style:name="P38" style:parent-style-name="Обычный" style:family="paragraph">
      <style:paragraph-properties fo:line-height="103%"/>
      <style:text-properties style:font-weight-complex="bold"/>
    </style:style>
    <style:style style:name="P39" style:parent-style-name="Обычный" style:family="paragraph">
      <style:paragraph-properties fo:line-height="103%"/>
      <style:text-properties style:font-weight-complex="bold"/>
    </style:style>
    <style:style style:name="P40" style:parent-style-name="Обычный" style:family="paragraph">
      <style:paragraph-properties fo:line-height="103%"/>
      <style:text-properties style:font-weight-complex="bold"/>
    </style:style>
    <style:style style:name="P41" style:parent-style-name="Обычный" style:family="paragraph">
      <style:paragraph-properties fo:line-height="103%"/>
      <style:text-properties style:font-weight-complex="bold"/>
    </style:style>
    <style:style style:name="P42" style:parent-style-name="Обычный" style:family="paragraph">
      <style:paragraph-properties fo:line-height="103%"/>
      <style:text-properties style:font-weight-complex="bold"/>
    </style:style>
    <style:style style:name="P43" style:parent-style-name="Обычный" style:family="paragraph">
      <style:paragraph-properties fo:line-height="103%"/>
      <style:text-properties style:font-weight-complex="bold"/>
    </style:style>
    <style:style style:name="P44" style:parent-style-name="Обычный" style:family="paragraph">
      <style:paragraph-properties fo:line-height="103%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name-complex="Liberation Serif"/>
    </style:style>
    <style:style style:name="T47" style:parent-style-name="Основнойшрифтабзаца" style:family="text">
      <style:text-properties style:font-name-complex="Liberation Serif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name-complex="Liberation Serif"/>
    </style:style>
    <style:style style:name="T50" style:parent-style-name="Основнойшрифтабзаца" style:family="text">
      <style:text-properties style:font-name-complex="Liberation Serif"/>
    </style:style>
    <style:style style:name="T51" style:parent-style-name="Основнойшрифтабзаца" style:family="text">
      <style:text-properties style:font-name-complex="Liberation Serif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бычный" style:family="paragraph">
      <style:paragraph-properties fo:line-height="103%"/>
      <style:text-properties fo:font-weight="bold" style:font-weight-asian="bold"/>
    </style:style>
    <style:style style:name="P55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56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57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58" style:parent-style-name="Обычный" style:family="paragraph">
      <style:paragraph-properties fo:line-height="103%" fo:text-indent="0.4916in"/>
    </style:style>
    <style:style style:name="P59" style:parent-style-name="Обычный" style:family="paragraph">
      <style:paragraph-properties fo:line-height="103%" fo:text-indent="0.4916in"/>
    </style:style>
    <style:style style:name="P60" style:parent-style-name="Обычный" style:family="paragraph">
      <style:paragraph-properties fo:line-height="103%" fo:text-indent="0.4916in"/>
    </style:style>
    <style:style style:name="T61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P77" style:parent-style-name="Обычный" style:family="paragraph">
      <style:paragraph-properties fo:line-height="103%" fo:margin-left="0.0076in">
        <style:tab-stops/>
      </style:paragraph-properties>
      <style:text-properties style:font-name-asian="Times New Roman" style:font-name-complex="Liberation Serif" style:letter-kerning="true" style:font-size-complex="10pt" style:language-asian="ru" style:country-asian="RU"/>
    </style:style>
    <style:style style:name="P78" style:parent-style-name="Обычный" style:family="paragraph">
      <style:paragraph-properties fo:line-height="103%" fo:margin-left="0.0076in">
        <style:tab-stops/>
      </style:paragraph-properties>
      <style:text-properties style:font-name-asian="Times New Roman" style:font-name-complex="Liberation Serif" style:letter-kerning="true" style:font-size-complex="10pt" style:language-asian="ru" style:country-asian="RU"/>
    </style:style>
    <style:style style:name="P79" style:parent-style-name="Обычный" style:family="paragraph">
      <style:paragraph-properties fo:line-height="103%" fo:margin-left="0.0076in">
        <style:tab-stops/>
      </style:paragraph-properties>
      <style:text-properties style:font-name-asian="Times New Roman" style:font-name-complex="Liberation Serif" style:letter-kerning="true" style:font-size-complex="10pt" style:language-asian="ru" style:country-asian="RU"/>
    </style:style>
    <style:style style:name="P80" style:parent-style-name="Обычный" style:family="paragraph">
      <style:paragraph-properties fo:line-height="103%" fo:margin-left="0.0076in">
        <style:tab-stops/>
      </style:paragraph-properties>
      <style:text-properties style:font-name-asian="Times New Roman" style:font-name-complex="Liberation Serif" style:letter-kerning="true" style:font-size-complex="10pt" style:language-asian="ru" style:country-asian="RU"/>
    </style:style>
    <style:style style:name="P81" style:parent-style-name="Обычный" style:family="paragraph">
      <style:paragraph-properties fo:line-height="103%" fo:margin-left="0.0076in">
        <style:tab-stops/>
      </style:paragraph-properties>
      <style:text-properties style:font-name-asian="Times New Roman" style:font-name-complex="Liberation Serif" style:letter-kerning="true" style:font-size-complex="10pt" style:language-asian="ru" style:country-asian="RU"/>
    </style:style>
    <style:style style:name="P82" style:parent-style-name="Обычный" style:family="paragraph">
      <style:paragraph-properties fo:line-height="103%" fo:margin-left="0.0076in">
        <style:tab-stops/>
      </style:paragraph-properties>
      <style:text-properties style:font-name-asian="Times New Roman" style:font-name-complex="Liberation Serif" style:letter-kerning="true" style:font-size-complex="10pt" style:language-asian="ru" style:country-asian="RU"/>
    </style:style>
    <style:style style:name="P83" style:parent-style-name="Обычный" style:family="paragraph">
      <style:paragraph-properties fo:line-height="103%" fo:margin-left="0.0076in">
        <style:tab-stops/>
      </style:paragraph-properties>
      <style:text-properties style:font-name-asian="Times New Roman" style:font-name-complex="Liberation Serif" style:letter-kerning="true" style:font-size-complex="10pt" style:language-asian="ru" style:country-asian="RU"/>
    </style:style>
    <style:style style:name="P84" style:parent-style-name="Обычный" style:family="paragraph">
      <style:paragraph-properties fo:line-height="103%" fo:margin-left="0.0076in">
        <style:tab-stops/>
      </style:paragraph-properties>
      <style:text-properties style:font-name-asian="Times New Roman" style:font-name-complex="Liberation Serif" style:letter-kerning="true" style:font-size-complex="10pt" style:language-asian="ru" style:country-asian="RU"/>
    </style:style>
    <style:style style:name="P85" style:parent-style-name="Обычный" style:family="paragraph">
      <style:paragraph-properties fo:line-height="103%" fo:margin-left="0.0076in">
        <style:tab-stops/>
      </style:paragraph-properties>
      <style:text-properties style:font-name-asian="Times New Roman" style:font-name-complex="Liberation Serif" style:letter-kerning="true" style:font-size-complex="10pt" style:language-asian="ru" style:country-asian="RU"/>
    </style:style>
    <style:style style:name="P86" style:parent-style-name="Обычный" style:family="paragraph">
      <style:paragraph-properties fo:line-height="103%" fo:margin-left="0.0076in">
        <style:tab-stops/>
      </style:paragraph-properties>
    </style:style>
    <style:style style:name="T87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P98" style:parent-style-name="Обычный" style:family="paragraph">
      <style:paragraph-properties fo:line-height="103%" fo:text-indent="0.4916in"/>
    </style:style>
    <style:style style:name="T99" style:parent-style-name="Основнойшрифтабзаца" style:family="text">
      <style:text-properties style:font-name-complex="Liberation Serif" style:font-weight-complex="bold" style:letter-kerning="true"/>
    </style:style>
    <style:style style:name="T100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-complex="Liberation Serif" style:font-weight-complex="bold" style:letter-kerning="true"/>
    </style:style>
    <style:style style:name="T102" style:parent-style-name="Основнойшрифтабзаца" style:family="text">
      <style:text-properties style:font-name-complex="Liberation Serif" style:font-weight-complex="bold" style:letter-kerning="true"/>
    </style:style>
    <style:style style:name="T103" style:parent-style-name="Основнойшрифтабзаца" style:family="text">
      <style:text-properties style:font-name-complex="Liberation Serif" style:font-weight-complex="bold" style:letter-kerning="true"/>
    </style:style>
    <style:style style:name="T104" style:parent-style-name="Основнойшрифтабзаца" style:family="text">
      <style:text-properties style:font-name-complex="Liberation Serif" style:font-weight-complex="bold" style:letter-kerning="true"/>
    </style:style>
    <style:style style:name="T105" style:parent-style-name="Основнойшрифтабзаца" style:family="text">
      <style:text-properties style:font-name-complex="Liberation Serif" style:font-weight-complex="bold" style:letter-kerning="true"/>
    </style:style>
    <style:style style:name="P106" style:parent-style-name="Обычный" style:family="paragraph">
      <style:paragraph-properties fo:line-height="103%" fo:text-indent="0.4916in"/>
      <style:text-properties style:font-name-complex="Liberation Serif" style:letter-kerning="true"/>
    </style:style>
    <style:style style:name="P107" style:parent-style-name="Обычный" style:family="paragraph">
      <style:paragraph-properties fo:line-height="103%" fo:text-indent="0.4916in"/>
    </style:style>
    <style:style style:name="T108" style:parent-style-name="Основнойшрифтабзаца" style:family="text">
      <style:text-properties style:font-name-complex="Liberation Serif" style:letter-kerning="true"/>
    </style:style>
    <style:style style:name="T109" style:parent-style-name="Основнойшрифтабзаца" style:family="text">
      <style:text-properties style:font-name-complex="Liberation Serif" style:letter-kerning="true"/>
    </style:style>
    <style:style style:name="T110" style:parent-style-name="Основнойшрифтабзаца" style:family="text">
      <style:text-properties style:font-name-complex="Liberation Serif" style:letter-kerning="true"/>
    </style:style>
    <style:style style:name="T111" style:parent-style-name="Основнойшрифтабзаца" style:family="text">
      <style:text-properties style:font-name-complex="Liberation Serif" style:letter-kerning="true"/>
    </style:style>
    <style:style style:name="T112" style:parent-style-name="Основнойшрифтабзаца" style:family="text">
      <style:text-properties style:font-name-complex="Liberation Serif" style:letter-kerning="true"/>
    </style:style>
    <style:style style:name="T113" style:parent-style-name="Основнойшрифтабзаца" style:family="text">
      <style:text-properties style:font-name-complex="Liberation Serif" style:letter-kerning="true"/>
    </style:style>
    <style:style style:name="T114" style:parent-style-name="Основнойшрифтабзаца" style:family="text">
      <style:text-properties style:font-name-complex="Liberation Serif" style:letter-kerning="true"/>
    </style:style>
    <style:style style:name="T115" style:parent-style-name="Основнойшрифтабзаца" style:family="text">
      <style:text-properties style:font-name-complex="Liberation Serif" style:letter-kerning="true"/>
    </style:style>
    <style:style style:name="T116" style:parent-style-name="Основнойшрифтабзаца" style:family="text">
      <style:text-properties style:font-name-complex="Liberation Serif" style:letter-kerning="true"/>
    </style:style>
    <style:style style:name="T117" style:parent-style-name="Основнойшрифтабзаца" style:family="text">
      <style:text-properties style:font-name-complex="Liberation Serif" style:letter-kerning="true"/>
    </style:style>
    <style:style style:name="T118" style:parent-style-name="Основнойшрифтабзаца" style:family="text">
      <style:text-properties style:font-name-complex="Liberation Serif" style:letter-kerning="true"/>
    </style:style>
    <style:style style:name="T119" style:parent-style-name="Основнойшрифтабзаца" style:family="text">
      <style:text-properties style:font-name-complex="Liberation Serif" style:letter-kerning="true"/>
    </style:style>
    <style:style style:name="T120" style:parent-style-name="Основнойшрифтабзаца" style:family="text">
      <style:text-properties style:font-name-complex="Liberation Serif" style:letter-kerning="true"/>
    </style:style>
    <style:style style:name="T121" style:parent-style-name="Основнойшрифтабзаца" style:family="text">
      <style:text-properties style:font-name-complex="Liberation Serif" style:letter-kerning="true"/>
    </style:style>
    <style:style style:name="T122" style:parent-style-name="Основнойшрифтабзаца" style:family="text">
      <style:text-properties style:font-name-complex="Liberation Serif" style:letter-kerning="true"/>
    </style:style>
    <style:style style:name="T123" style:parent-style-name="Основнойшрифтабзаца" style:family="text">
      <style:text-properties style:font-name-complex="Liberation Serif" style:letter-kerning="true"/>
    </style:style>
    <style:style style:name="T124" style:parent-style-name="Основнойшрифтабзаца" style:family="text">
      <style:text-properties style:font-name-complex="Liberation Serif" style:letter-kerning="true"/>
    </style:style>
    <style:style style:name="T125" style:parent-style-name="Основнойшрифтабзаца" style:family="text">
      <style:text-properties style:font-name-complex="Liberation Serif" style:letter-kerning="true"/>
    </style:style>
    <style:style style:name="T126" style:parent-style-name="Основнойшрифтабзаца" style:family="text">
      <style:text-properties style:font-name-complex="Liberation Serif" style:letter-kerning="true"/>
    </style:style>
    <style:style style:name="T127" style:parent-style-name="Основнойшрифтабзаца" style:family="text">
      <style:text-properties style:font-name-complex="Liberation Serif" style:letter-kerning="true"/>
    </style:style>
    <style:style style:name="P128" style:parent-style-name="Обычный" style:family="paragraph">
      <style:paragraph-properties fo:line-height="103%"/>
      <style:text-properties style:font-name-asian="Times New Roman" style:font-name-complex="Liberation Serif" style:font-weight-complex="bold" style:letter-kerning="true" style:language-asian="ru" style:country-asian="RU"/>
    </style:style>
    <style:style style:name="P129" style:parent-style-name="Обычный" style:family="paragraph">
      <style:paragraph-properties fo:line-height="103%"/>
      <style:text-properties style:font-name-asian="Times New Roman" style:font-name-complex="Liberation Serif" style:font-weight-complex="bold" style:letter-kerning="true" style:language-asian="ru" style:country-asian="RU"/>
    </style:style>
    <style:style style:name="P130" style:parent-style-name="Обычный" style:family="paragraph">
      <style:paragraph-properties fo:line-height="103%" fo:text-indent="0.4916in"/>
    </style:style>
    <style:style style:name="T131" style:parent-style-name="Основнойшрифтабзаца" style:family="text">
      <style:text-properties style:font-name-asian="Times New Roman" style:font-name-complex="Liberation Serif" style:letter-kerning="true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Liberation Serif" style:letter-kerning="true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Liberation Serif" style:letter-kerning="true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Liberation Serif" style:letter-kerning="true" style:language-asian="ru" style:country-asian="RU"/>
    </style:style>
    <style:style style:name="T135" style:parent-style-name="Основнойшрифтабзаца" style:family="text">
      <style:text-properties style:font-name-complex="Liberation Serif" style:letter-kerning="true"/>
    </style:style>
    <style:style style:name="T136" style:parent-style-name="Основнойшрифтабзаца" style:family="text">
      <style:text-properties style:font-name-complex="Liberation Serif" style:letter-kerning="true"/>
    </style:style>
    <style:style style:name="T137" style:parent-style-name="Основнойшрифтабзаца" style:family="text">
      <style:text-properties style:font-name-complex="Liberation Serif" style:letter-kerning="true"/>
    </style:style>
    <style:style style:name="T138" style:parent-style-name="Основнойшрифтабзаца" style:family="text">
      <style:text-properties style:font-name-complex="Liberation Serif" style:letter-kerning="true"/>
    </style:style>
    <style:style style:name="T139" style:parent-style-name="Основнойшрифтабзаца" style:family="text">
      <style:text-properties style:font-name-complex="Liberation Serif" style:letter-kerning="true"/>
    </style:style>
    <style:style style:name="T140" style:parent-style-name="Основнойшрифтабзаца" style:family="text">
      <style:text-properties style:font-name-complex="Liberation Serif" style:letter-kerning="true"/>
    </style:style>
    <style:style style:name="P141" style:parent-style-name="Обычный" style:family="paragraph">
      <style:paragraph-properties fo:widows="0" fo:orphans="0" style:text-autospace="none" fo:line-height="103%"/>
      <style:text-properties style:font-name-complex="Liberation Serif" style:letter-kerning="true"/>
    </style:style>
    <style:style style:name="P142" style:parent-style-name="Обычный" style:family="paragraph">
      <style:paragraph-properties fo:widows="0" fo:orphans="0" style:text-autospace="none" fo:line-height="103%"/>
      <style:text-properties style:font-name-complex="Liberation Serif" style:letter-kerning="true"/>
    </style:style>
    <style:style style:name="P143" style:parent-style-name="Обычный" style:family="paragraph">
      <style:paragraph-properties fo:line-height="103%"/>
      <style:text-properties style:font-name-complex="Liberation Serif" style:letter-kerning="true"/>
    </style:style>
    <style:style style:name="P144" style:parent-style-name="Обычный" style:family="paragraph">
      <style:paragraph-properties fo:line-height="103%"/>
      <style:text-properties style:font-name-complex="Liberation Serif" style:letter-kerning="true"/>
    </style:style>
    <style:style style:name="P145" style:parent-style-name="Обычный" style:family="paragraph">
      <style:paragraph-properties fo:line-height="103%"/>
      <style:text-properties style:font-name-complex="Liberation Serif" style:letter-kerning="true"/>
    </style:style>
    <style:style style:name="P146" style:parent-style-name="Обычный" style:family="paragraph">
      <style:paragraph-properties fo:line-height="103%"/>
      <style:text-properties style:font-name-complex="Liberation Serif" style:letter-kerning="true"/>
    </style:style>
    <style:style style:name="P147" style:parent-style-name="Обычный" style:family="paragraph">
      <style:paragraph-properties fo:line-height="103%"/>
      <style:text-properties style:font-name-complex="Liberation Serif" style:letter-kerning="true"/>
    </style:style>
    <style:style style:name="P148" style:parent-style-name="Обычный" style:family="paragraph">
      <style:paragraph-properties fo:line-height="103%"/>
      <style:text-properties style:font-name-complex="Liberation Serif" style:letter-kerning="true"/>
    </style:style>
    <style:style style:name="P149" style:parent-style-name="Обычный" style:family="paragraph">
      <style:paragraph-properties fo:line-height="103%"/>
      <style:text-properties style:font-name-complex="Liberation Serif" style:letter-kerning="true"/>
    </style:style>
    <style:style style:name="P150" style:parent-style-name="Обычный" style:family="paragraph">
      <style:paragraph-properties fo:line-height="103%"/>
      <style:text-properties style:font-name-complex="Liberation Serif" style:letter-kerning="true"/>
    </style:style>
    <style:style style:name="P151" style:parent-style-name="Обычный" style:family="paragraph">
      <style:paragraph-properties fo:line-height="103%"/>
      <style:text-properties style:font-name-complex="Liberation Serif" style:letter-kerning="true"/>
    </style:style>
    <style:style style:name="P152" style:parent-style-name="Обычный" style:family="paragraph">
      <style:paragraph-properties fo:line-height="103%"/>
      <style:text-properties style:font-name-complex="Liberation Serif" style:letter-kerning="true"/>
    </style:style>
    <style:style style:name="P153" style:parent-style-name="Обычный" style:family="paragraph">
      <style:paragraph-properties fo:line-height="103%"/>
      <style:text-properties style:font-name-complex="Liberation Serif" style:letter-kerning="true"/>
    </style:style>
    <style:style style:name="P154" style:parent-style-name="Обычный" style:family="paragraph">
      <style:paragraph-properties fo:line-height="103%"/>
    </style:style>
    <style:style style:name="T155" style:parent-style-name="Основнойшрифтабзаца" style:family="text">
      <style:text-properties style:font-name-complex="Liberation Serif" style:letter-kerning="true"/>
    </style:style>
    <style:style style:name="T156" style:parent-style-name="Основнойшрифтабзаца" style:family="text">
      <style:text-properties style:font-name-complex="Liberation Serif" style:letter-kerning="true"/>
    </style:style>
    <style:style style:name="T157" style:parent-style-name="Основнойшрифтабзаца" style:family="text">
      <style:text-properties style:font-name-complex="Liberation Serif" style:letter-kerning="true"/>
    </style:style>
    <style:style style:name="T158" style:parent-style-name="Основнойшрифтабзаца" style:family="text">
      <style:text-properties style:font-name-complex="Liberation Serif" style:letter-kerning="true"/>
    </style:style>
    <style:style style:name="T159" style:parent-style-name="Основнойшрифтабзаца" style:family="text">
      <style:text-properties style:font-name-complex="Liberation Serif" style:letter-kerning="true"/>
    </style:style>
    <style:style style:name="P160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161" style:parent-style-name="Обычный" style:family="paragraph">
      <style:paragraph-properties fo:text-align="center" fo:line-height="103%" fo:text-indent="0in"/>
      <style:text-properties fo:font-weight="bold" style:font-weight-asian="bold"/>
    </style:style>
    <style:style style:name="P162" style:parent-style-name="Обычный" style:family="paragraph">
      <style:paragraph-properties fo:line-height="103%"/>
    </style:style>
    <style:style style:name="P163" style:parent-style-name="Обычный" style:family="paragraph">
      <style:paragraph-properties fo:line-height="103%"/>
    </style:style>
    <style:style style:name="P164" style:parent-style-name="Обычный" style:family="paragraph">
      <style:paragraph-properties fo:line-height="103%"/>
    </style:style>
    <style:style style:name="P165" style:parent-style-name="Обычный" style:family="paragraph">
      <style:paragraph-properties fo:text-align="center" fo:line-height="103%"/>
    </style:style>
    <style:style style:name="P166" style:parent-style-name="Обычный" style:family="paragraph">
      <style:paragraph-properties fo:text-align="center" fo:line-height="103%"/>
      <style:text-properties fo:font-weight="bold" style:font-weight-asian="bold"/>
    </style:style>
    <style:style style:name="P167" style:parent-style-name="Обычный" style:family="paragraph">
      <style:paragraph-properties fo:text-align="center" fo:line-height="103%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align="center" fo:line-height="103%"/>
      <style:text-properties fo:font-weight="bold" style:font-weight-asian="bold"/>
    </style:style>
    <style:style style:name="P170" style:parent-style-name="Обычный" style:family="paragraph">
      <style:paragraph-properties fo:line-height="103%"/>
    </style:style>
    <style:style style:name="T171" style:parent-style-name="Основнойшрифтабзаца" style:family="text">
      <style:text-properties style:font-name-complex="Liberation Serif" style:font-weight-complex="bold"/>
    </style:style>
    <style:style style:name="T172" style:parent-style-name="Основнойшрифтабзаца" style:family="text">
      <style:text-properties style:font-name-complex="Liberation Serif"/>
    </style:style>
    <style:style style:name="T173" style:parent-style-name="Основнойшрифтабзаца" style:family="text">
      <style:text-properties style:font-name-complex="Liberation Serif" style:font-weight-complex="bold"/>
    </style:style>
    <style:style style:name="T174" style:parent-style-name="Основнойшрифтабзаца" style:family="text">
      <style:text-properties style:font-name-complex="Liberation Serif"/>
    </style:style>
    <style:style style:name="T175" style:parent-style-name="Основнойшрифтабзаца" style:family="text">
      <style:text-properties style:font-name-complex="Liberation Serif"/>
    </style:style>
    <style:style style:name="P176" style:parent-style-name="Обычный" style:family="paragraph">
      <style:paragraph-properties fo:line-height="103%"/>
      <style:text-properties style:font-name-complex="Liberation Serif"/>
    </style:style>
    <style:style style:name="P177" style:parent-style-name="Обычный" style:family="paragraph">
      <style:paragraph-properties fo:line-height="103%"/>
      <style:text-properties style:font-name-complex="Liberation Serif"/>
    </style:style>
    <style:style style:name="P178" style:parent-style-name="Обычный" style:family="paragraph">
      <style:paragraph-properties fo:line-height="103%"/>
      <style:text-properties style:font-name-complex="Liberation Serif"/>
    </style:style>
    <style:style style:name="P179" style:parent-style-name="Обычный" style:family="paragraph">
      <style:paragraph-properties fo:line-height="103%"/>
      <style:text-properties style:font-name-complex="Liberation Serif"/>
    </style:style>
    <style:style style:name="P180" style:parent-style-name="Обычный" style:family="paragraph">
      <style:paragraph-properties fo:line-height="103%"/>
      <style:text-properties style:font-name-complex="Liberation Serif"/>
    </style:style>
    <style:style style:name="P181" style:parent-style-name="Обычный" style:family="paragraph">
      <style:paragraph-properties fo:line-height="103%"/>
      <style:text-properties style:font-name-complex="Liberation Serif"/>
    </style:style>
    <style:style style:name="P182" style:parent-style-name="Обычный" style:family="paragraph">
      <style:paragraph-properties fo:line-height="103%"/>
      <style:text-properties style:font-name-complex="Liberation Serif"/>
    </style:style>
    <style:style style:name="P183" style:parent-style-name="Обычный" style:family="paragraph">
      <style:paragraph-properties fo:line-height="103%"/>
      <style:text-properties style:font-name-complex="Liberation Serif"/>
    </style:style>
    <style:style style:name="P184" style:parent-style-name="Обычный" style:family="paragraph">
      <style:paragraph-properties fo:line-height="103%"/>
      <style:text-properties style:font-name-complex="Liberation Serif"/>
    </style:style>
    <style:style style:name="P185" style:parent-style-name="Обычный" style:family="paragraph">
      <style:paragraph-properties fo:line-height="103%"/>
      <style:text-properties style:font-name-complex="Liberation Serif"/>
    </style:style>
    <style:style style:name="P186" style:parent-style-name="Обычный" style:family="paragraph">
      <style:paragraph-properties fo:line-height="103%"/>
      <style:text-properties style:font-name-complex="Liberation Serif"/>
    </style:style>
    <style:style style:name="P187" style:parent-style-name="Обычный" style:family="paragraph">
      <style:paragraph-properties fo:line-height="103%"/>
      <style:text-properties style:font-name-complex="Liberation Serif"/>
    </style:style>
    <style:style style:name="P188" style:parent-style-name="Обычный" style:family="paragraph">
      <style:paragraph-properties fo:line-height="103%"/>
      <style:text-properties style:font-name-complex="Liberation Serif"/>
    </style:style>
    <style:style style:name="P189" style:parent-style-name="Обычный" style:family="paragraph">
      <style:paragraph-properties fo:line-height="103%"/>
      <style:text-properties style:font-name-complex="Liberation Serif"/>
    </style:style>
    <style:style style:name="P190" style:parent-style-name="Обычный" style:family="paragraph">
      <style:paragraph-properties fo:line-height="103%"/>
      <style:text-properties style:font-name-complex="Liberation Serif"/>
    </style:style>
    <style:style style:name="P191" style:parent-style-name="Обычный" style:family="paragraph">
      <style:paragraph-properties fo:line-height="103%"/>
      <style:text-properties style:font-name-complex="Liberation Serif"/>
    </style:style>
    <style:style style:name="P192" style:parent-style-name="Обычный" style:family="paragraph">
      <style:paragraph-properties fo:line-height="103%"/>
      <style:text-properties style:font-name-complex="Liberation Serif"/>
    </style:style>
    <style:style style:name="P193" style:parent-style-name="Обычный" style:family="paragraph">
      <style:paragraph-properties fo:line-height="103%"/>
      <style:text-properties style:font-name-complex="Liberation Serif"/>
    </style:style>
    <style:style style:name="P194" style:parent-style-name="Обычный" style:family="paragraph">
      <style:paragraph-properties fo:line-height="103%"/>
      <style:text-properties style:font-name-complex="Liberation Serif"/>
    </style:style>
    <style:style style:name="P195" style:parent-style-name="Обычный" style:family="paragraph">
      <style:paragraph-properties fo:line-height="103%"/>
      <style:text-properties style:font-name-complex="Liberation Serif"/>
    </style:style>
    <style:style style:name="P196" style:parent-style-name="Обычный" style:family="paragraph">
      <style:paragraph-properties fo:line-height="103%" fo:text-indent="0in"/>
      <style:text-properties style:font-name-complex="Liberation Serif" fo:font-weight="bold" style:font-weight-asian="bold"/>
    </style:style>
    <style:style style:name="P197" style:parent-style-name="Обычный" style:family="paragraph">
      <style:paragraph-properties fo:text-align="center" fo:line-height="103%" fo:text-indent="0in"/>
    </style:style>
    <style:style style:name="T198" style:parent-style-name="Основнойшрифтабзаца" style:family="text">
      <style:text-properties fo:font-weight="bold" style:font-weight-asian="bold"/>
    </style:style>
    <style:style style:name="P199" style:parent-style-name="Обычный" style:family="paragraph">
      <style:paragraph-properties fo:line-height="103%"/>
    </style:style>
    <style:style style:name="P200" style:parent-style-name="Обычный" style:family="paragraph">
      <style:paragraph-properties fo:line-height="103%"/>
    </style:style>
    <style:style style:name="P201" style:parent-style-name="Обычный" style:family="paragraph">
      <style:paragraph-properties fo:line-height="103%"/>
    </style:style>
    <style:style style:name="P202" style:parent-style-name="Обычный" style:family="paragraph">
      <style:paragraph-properties fo:line-height="103%"/>
    </style:style>
    <style:style style:name="P203" style:parent-style-name="Обычный" style:family="paragraph">
      <style:paragraph-properties fo:line-height="103%"/>
    </style:style>
    <style:style style:name="P204" style:parent-style-name="Обычный" style:family="paragraph">
      <style:paragraph-properties fo:line-height="103%"/>
    </style:style>
    <style:style style:name="P205" style:parent-style-name="Обычный" style:family="paragraph">
      <style:paragraph-properties fo:line-height="103%"/>
    </style:style>
    <style:style style:name="P206" style:parent-style-name="Обычный" style:family="paragraph">
      <style:paragraph-properties fo:line-height="103%"/>
    </style:style>
    <style:style style:name="P207" style:parent-style-name="Обычный" style:family="paragraph">
      <style:paragraph-properties fo:line-height="103%"/>
    </style:style>
    <style:style style:name="P208" style:parent-style-name="Обычный" style:family="paragraph">
      <style:paragraph-properties fo:line-height="103%"/>
    </style:style>
    <style:style style:name="P209" style:parent-style-name="Обычный" style:family="paragraph">
      <style:paragraph-properties fo:line-height="103%"/>
    </style:style>
    <style:style style:name="P210" style:parent-style-name="Обычный" style:family="paragraph">
      <style:paragraph-properties fo:line-height="103%"/>
    </style:style>
    <style:style style:name="P211" style:parent-style-name="Обычный" style:family="paragraph">
      <style:paragraph-properties fo:line-height="103%"/>
    </style:style>
    <style:style style:name="P212" style:parent-style-name="Обычный" style:family="paragraph">
      <style:paragraph-properties fo:line-height="103%"/>
    </style:style>
    <style:style style:name="P213" style:parent-style-name="Обычный" style:family="paragraph">
      <style:paragraph-properties fo:line-height="103%"/>
    </style:style>
    <style:style style:name="P214" style:parent-style-name="Обычный" style:family="paragraph">
      <style:paragraph-properties fo:line-height="103%"/>
    </style:style>
  </office:automatic-styles>
  <office:body>
    <office:text text:use-soft-page-breaks="true">
      <text:p text:style-name="P1"/>
      <text:p text:style-name="P3"><text:span text:style-name="T4">ДОКЛАД<text:s/></text:span></text:p>
      <text:p text:style-name="P5">о ходе реализации комплексной программы Свердловской области</text:p>
      <text:p text:style-name="P6">«<text:span text:style-name="T7">Профилактика безнадзорности и правонарушений<text:s/></text:span><text:span text:style-name="T8">несовершеннолетних на территории Свердловской области<text:s/></text:span><text:span text:style-name="T9"><text:line-break/></text:span><text:span text:style-name="T10">на 2021–2025 годы» в 2021 году</text:span></text:p>
      <text:p text:style-name="P11"/>
      <text:p text:style-name="P12">В 2021 году началась реализация комплексной программы Свердловской области «Профилактика безнадзорности и правонарушений несовершеннолетних на территории Свердловской области на 2021–2025 годы», утвержденной постановлением Правительства Свердловской области от 29.12.2020 № 1009-ПП (далее – Программа).</text:p>
      <text:p text:style-name="P13">Всего в 2021 году запланирован объем финансирования мероприятий Программы на сумму 2 773 968,6 тыс. рублей, с учетом корректировки государственных программ Свердловской области данная сумма составила 2 921 107,2 тыс. рублей, в том числе: за счет федерального бюджета –<text:s/><text:line-break/>2 188 543,8 тыс. рублей, за счет областного бюджета – 718 808,5 тыс. рублей,<text:s/><text:line-break/>за счет местных бюджетов – 13 754,8 тыс. рублей (форма 1 в приложении № 2<text:s/><text:line-break/>к письму).</text:p>
      <text:p text:style-name="P14">Из запланированного объема 2 921 107,2 тыс. рублей финансированием были обеспечены все мероприятия, включенные в Программу, данные средства утверждены Законом Свердловской области от 10 декабря 2020 года № 144-ОЗ «Об областном бюджете на 2021 год и плановый период<text:s/><text:line-break/>2022 и 2023 годов» (далее – Закон об областном бюджете) и учтены в объемах финансирования государственных программ Свердловской области исполнительных органов государственной власти Свердловской области – ответственных исполнителей Программы.</text:p>
      <text:p text:style-name="P15">В 2021 году из 18 мероприятий Программы были реализованы 15 (форма 3<text:s/><text:line-break/>в приложении № 2 к письму), в том числе:</text:p>
      <text:p text:style-name="P16">мероприятия, финансирование которых предусмотрено Законом об областном бюджете;</text:p>
      <text:p text:style-name="P17">мероприятия,<text:s/>осуществляемые организациями, подведомственными исполнительным органам государственной власти Свердловской области, в рамках текущего финансирования.</text:p>
      <text:p text:style-name="P18">Фактически освоено из запланированного объема финансирования Программы за счет областного бюджета 2 859 209,2 тыс. рублей.<text:s/></text:p>
      <text:p text:style-name="P19">В связи с неблагоприятной эпидемиологической ситуацией<text:s/><text:line-break/>по распространению новой коронавирусной инфекции и принятыми ограничительными мерами на территории Свердловской области не реализованы<text:s/><text:line-break/>3 мероприятия.</text:p>
      <text:p text:style-name="P20">Отчетная информация сформирована по всем из 11 целевых показателей Программы (форма 2 в приложении № 2 к письму).<text:s/></text:p>
      <text:p text:style-name="P21"/>
      <text:p text:style-name="P22">Информация о ходе реализации программы</text:p>
      <text:p text:style-name="P23"/>
      <text:soft-page-break/>
      <text:p text:style-name="P24">Информация Министерства здравоохранения Свердловской области</text:p>
      <text:p text:style-name="P25"/>
      <text:p text:style-name="P26">В соответствии с приказом Министерства здравоохранения Свердловской<text:s/>области и Министерства образования и молодежной политики Свердловской области от 13.11.2020 № 2065-п/825-Д «О проведении профилактических медицинских осмотров обучающихся в общеобразовательных организациях<text:s/><text:line-break/>и профессиональных образовательных организациях,<text:s/>а также образовательных организациях высшего образования по результатам социально-психологического тестирования на территории Свердловской области в 2020/2021 учебном году»<text:s/><text:line-break/>в 2021 году проведены профилактические медицинские осмотры обучающихся.<text:s/></text:p>
      <text:p text:style-name="P27"><text:span text:style-name="T28">Порядок п</text:span><text:span text:style-name="T29">роведения профилактических медицинских осмотров обучающихся в общеобразовательных организациях и профессиональных образовательных организациях, а также образовательных организациях высшего образования в целях раннего выявления незаконного потребления нарко</text:span><text:span text:style-name="T30">тических средств и психотропных веществ утвержден приказом Министерства здравоохранения Российской Федерации от 06.10.2014 № 581н.</text:span></text:p>
      <text:p text:style-name="P31">По итогам годовых статистических отчетов за 2021 год профилактическим медицинским осмотрам (далее – ПМО) подлежало 24 676 человек, охвачено – 24 278 обучающихся (98,4 %), имеющих явный риск потребления наркотических средств и психотропных веществ. Из них: в общеобразовательных организациях – 17 326 человек, в профессиональных образовательных организациях – 6 758 человек, в образовательных организациях высшего образования – 194 человека. Число обучающихся и их законных представителей, отказавшихся от прохождения ПМО – 398 человек.<text:s/></text:p>
      <text:p text:style-name="P32">По итогам проведения ПМО обучающихся с фактом незаконного употребления наркотических средств не выявлено. Однако в ходе профилактических медицинских осмотров были выявлены обучающиеся с фактами злоупотребления алкоголем и употреблением табака. Со всеми обучающимися специалисты медицинских учреждений провели профилактические беседы. В ряде случаев на беседы приглашались и родители обучающихся.<text:s/></text:p>
      <text:p text:style-name="P33"/>
      <text:p text:style-name="P34">Информация Министерства социальной политики Свердловской области</text:p>
      <text:p text:style-name="P35"/>
      <text:p text:style-name="P36">Особое внимание в деятельности организаций социального обслуживания семьи и детей уделяется развитию деятельности отделений профилактики безнадзорности несовершеннолетних, непосредственно осуществляющих выявление несовершеннолетних и семей, находящихся в трудной жизненной ситуации, в социально опасном положении, организацию их социальной реабилитации и внедрение участкового принципа работы в деятельность этих организаций.<text:s/></text:p>
      <text:p text:style-name="P37">Деятельность организаций социального обслуживания семьи и детей направлена на проведение социальной адаптации и реабилитации семей и детей, оказание им экстренной социальной и психологической помощи, профилактику<text:s/><text:soft-page-break/>детского и семейного<text:s/>неблагополучия через обеспечение комплексного подхода<text:s/><text:line-break/>и внедрения в деятельность новых технологий социального обслуживания.<text:s/></text:p>
      <text:p text:style-name="P38">Для поддержки и оказания социально-психологической помощи детям, семьям с детьми в структуре организаций социального обслуживания<text:s/>семьи и детей Свердловской области функционирует 33 отделения психолого-педагогической помощи.</text:p>
      <text:p text:style-name="P39">Специалисты указанных отделений оказывают социально-педагогические и социально-психологические услуги, проводят социально-психологическую диагностику<text:s/>несовершеннолетних.</text:p>
      <text:p text:style-name="P40">В деятельности организаций социального обслуживания широко применяются технологии, в основе которых положен комплексный подход<text:s/><text:line-break/>к решению конкретной проблемы семьи, исходя из текущего состояния<text:s/><text:line-break/>и особенностей социального окружения и предполагает командную работу специалистов: технология междисциплинарного ведения случая, технология «интенсивная семейная терапия», технология сетевой работы и другие.</text:p>
      <text:p text:style-name="P41">Активно применяются выездные технологии социальной работы, что особенно актуально для сельских и дальних территорий: выездные консультативные пункты, «бригада экстренного реагирования», «мобильная социальная бригада», направленные на раннее выявление детского и семейного неблагополучия и организацию приема граждан (семей), нуждающихся<text:s/><text:line-break/>в социальном обслуживании, на базе сельских управ. Специалисты организаций социального обслуживания активно участвуют и непосредственно сами организуют и проводят акции для детей и семей, развивают клубную деятельность, дистанционное консультирование родителей и<text:s/>детей, привлекают к работе<text:s/><text:line-break/>с семьями и несовершеннолетними, находящимися в социально опасном положении, общественных воспитателей, имеющих профессиональное педагогическое, медицинское, юридическое образование, взаимодействуют<text:s/><text:line-break/>с родильными домами и женскими консультациями, проводят профилактическую работу по отказам от новорожденных в рамках договоров о сотрудничестве<text:s/><text:line-break/>с организациями здравоохранения.<text:s/></text:p>
      <text:p text:style-name="P42">В целях профилактики семейного и детского неблагополучия, своевременного выявления трудной жизненной ситуации в семьях, продолжена работа по применению и совершенствованию в деятельности организаций социального обслуживания стационарозамещающих технологий («Модель сопровождения замещающих семей» и другие); обеспечению функционирования детского телефона доверия (службы экстренной психологической помощи)<text:s/><text:line-break/>с общефедеральным номером 8-800-2000-122.</text:p>
      <text:p text:style-name="P43">В связи с неблагоприятной эпидемиологической ситуацией<text:s/><text:line-break/>по распространению на территории Свердловской области коронавирусной инфекции и принятыми ограничительными мерами, проведение областных социальных акций, направленных на профилактику наркомании, алкоголизма<text:s/><text:line-break/>и токсикомании было отменено. Фактическое освоение денежных средств<text:s/><text:line-break/>по данному мероприятию комплексной программы составляет 0 рублей.</text:p>
      <text:soft-page-break/>
      <text:p text:style-name="P44"><text:span text:style-name="T45">Также, в 2021 году<text:s/></text:span><text:span text:style-name="T46">не осу</text:span><text:span text:style-name="T47">ществлялась перевозка несовершеннолетних, самовольно ушедших из семей,<text:s/></text:span><text:span text:style-name="T48">организаций для детей-сирот и детей, оставшихся без попечения родителей, образовательных организаций и иных организаций</text:span><text:span text:style-name="T49"><text:s/></text:span><text:span text:style-name="T50"><text:line-break/></text:span><text:span text:style-name="T51">в пределах территории Свердловской области, а также<text:s/></text:span><text:span text:style-name="T52">в пределах т</text:span><text:span text:style-name="T53">ерриторий государств – участников Содружества Независимых Государств.<text:s/></text:span></text:p>
      <text:p text:style-name="P54"/>
      <text:p text:style-name="P55">Информация Министерства образования и молодежной политики<text:s/></text:p>
      <text:p text:style-name="P56">Свердловской области</text:p>
      <text:p text:style-name="P57"/>
      <text:p text:style-name="P58">Предоставлены субсидии государственным бюджетным и автономным образовательным организациям Свердловской<text:s/>области, в отношении которых функции и полномочия учредителя осуществляются Министерством образования и молодежной политики Свердловской области (далее – Министерство образования), на формирование здорового жизненного стиля обучающихся, профилактику незаконного потребления алкогольной продукции, наркотических средств и психотропных веществ, наркомании, токсикомании и алкогольной зависимости, формирование законопослушного и безопасного поведения обучающихся.</text:p>
      <text:p text:style-name="P59">Ключевыми мероприятиями стали:<text:s/>социально-психологическое тестирование, областной межведомственный социально-педагогический проект «Будь здоров!», конкурс социальной рекламы антинаркотической направленности и пропаганды здорового образа жизни «Спасем жизнь вместе!», «Школа безопасности»,<text:s/>«Юный спасатель», мероприятия в области безопасности дорожного движения (участие команды Свердловской области<text:s/><text:line-break/>в межгосударственном слете юных инспекторов движения (далее – ЮИД) стран СНГ, Всероссийском форуме ЮИД, Всероссийском слете ЮИД) и другие.</text:p>
      <text:p text:style-name="P60"><text:span text:style-name="T61">Для у</text:span><text:span text:style-name="T62">частия в отборе на предоставление субсидии (организации)<text:s/></text:span><text:span text:style-name="T63"><text:line-break/></text:span><text:span text:style-name="T64">на безвозмездной и безвозвратной основе в целях частичного возмещения затрат<text:s/></text:span><text:span text:style-name="T65"><text:line-break/></text:span><text:span text:style-name="T66">и (или) недополученных доходов, связанных с организацией отдыха и оздоровления детей и подростков, проживающих в Свердло</text:span><text:span text:style-name="T67">вской области, за оздоровительный период 2021 года были поданы заявки от 14 организаций отдыха и оздоровления детей, расположенных на территории Свердловской области. На основании решения комиссии по отбору организаций, принимающих участие в организации<text:s/></text:span><text:span text:style-name="T68"><text:line-break/></text:span><text:span text:style-name="T69">и</text:span><text:span text:style-name="T70"><text:s/>обеспечении отдыха и оздоровления детей и подростков, расположенных<text:s/></text:span><text:span text:style-name="T71"><text:line-break/></text:span><text:span text:style-name="T72">на территории Свердловской области (за исключением государственных<text:s/></text:span><text:span text:style-name="T73"><text:line-break/></text:span><text:span text:style-name="T74">и муниципальных учреждений), в 2021 году был издан приказ Министерства образования от 14.10.2021 № 979-Д «О предоставл</text:span><text:span text:style-name="T75">ении субсидий из областного бюджета организациям, принимающим участие в организации и обеспечении отдыха и оздоровления детей и подростков, расположенным на территории Свердловской области (за исключением государственных и муниципальных учреждений), в 2021</text:span><text:span text:style-name="T76"><text:s/>году», субсидии предоставлены 12 организациям на общую сумму 28 133 100,00 рубля.</text:span></text:p>
      <text:soft-page-break/>
      <text:p text:style-name="P77">По данным из муниципальных образований, расположенных на территории Свердловской области (далее – муниципальные образования), отдыхом<text:s/><text:line-break/>и оздоровлением охвачено 423 602 ребенка школьного возраста, что составляет 97,5% от планового показателя с учетом изменений, обозначенных<text:s/><text:line-break/>в дополнительных соглашениях.<text:s/></text:p>
      <text:p text:style-name="P78">За первые одиннадцать месяцев 2021 года всеми видами отдыха<text:s/><text:line-break/>и оздоровления охвачены 69 121 ребенок из категории детей, находящихся<text:line-break/>в трудной жизненной ситуации.</text:p>
      <text:p text:style-name="P79">В санаториях, санаторных оздоровительных лагерях круглогодичного действия отдохнули 16 852 школьника (98% плана), в том числе 3363 из категории детей, находящихся в трудной жизненной ситуации.</text:p>
      <text:p text:style-name="P80">В загородных оздоровительных лагерях отдохнули 59 281 ребенок школьного возраста, что составляет 89% плана на 2021 год, в том числе<text:s/><text:line-break/>11 357 детей, находящихся в трудной жизненной ситуации.<text:s/></text:p>
      <text:p text:style-name="P81">В лагерях с дневным пребыванием детей отдохнули 109 809 детей<text:s/><text:line-break/>(93% плана), в том числе 24 793 из категории детей, находящихся в трудной жизненной ситуации.</text:p>
      <text:p text:style-name="P82">В лагерях труда и отдыха отдохнули 1626 подростков (100% плана), в том числе 462 из категории детей, находящихся в трудной жизненной ситуации.<text:s/></text:p>
      <text:p text:style-name="P83">Лагеря палаточного типа в текущем году не открывались.</text:p>
      <text:p text:style-name="P84">Участниками туристических походов стали 22 629 детей региона, в том числе 3074 из категории детей, находящихся в трудной жизненной ситуации.<text:s/></text:p>
      <text:p text:style-name="P85">Другими формами организованного отдыха были охвачены еще 203 013 детей (102% плана).<text:s/></text:p>
      <text:p text:style-name="P86"><text:span text:style-name="T87">На 1 декабря 2021<text:s/></text:span><text:span text:style-name="T88">года муниципальными образованиями освоено<text:s/></text:span><text:span text:style-name="T89"><text:line-break/></text:span><text:span text:style-name="T90">1 260 433,13 тыс. рублей, полученных в виде субсидий на отдых и оздоровление<text:s/></text:span><text:span text:style-name="T91"><text:line-break/></text:span><text:span text:style-name="T92">из областного бюджета, что составляет 92% выделенных средств на отдых<text:s/></text:span><text:span text:style-name="T93"><text:line-break/></text:span><text:span text:style-name="T94">и оздоровление детей Свердловской области. Еще 575 506,02 тыс. р</text:span><text:span text:style-name="T95">ублей<text:s/></text:span><text:span text:style-name="T96"><text:line-break/></text:span><text:span text:style-name="T97">(86% плана) направлены на отдых и оздоровление детей из местных бюджетов муниципальных образований.<text:s/></text:span></text:p>
      <text:p text:style-name="P98"><text:span text:style-name="T99">В целях</text:span><text:span text:style-name="T100"><text:s/></text:span><text:span text:style-name="T101">организации предоставления дополнительного образования детей в государственных организациях дополнительного образования Министерством образо</text:span><text:span text:style-name="T102">вания утверждено государственное задание и заключено соглашение<text:s/></text:span><text:span text:style-name="T103"><text:line-break/></text:span><text:span text:style-name="T104">с государственным автономным нетиповым образовательным учреждением Свердловской области «Дворец молодёжи» (далее – ГАНОУ СО «Дворец молодёжи»). В ГАНОУ СО «Дворец молодёжи» занимаются по допо</text:span><text:span text:style-name="T105">лнительным общеразвивающим образовательным программам более 6100 детей. Среднесписочная численность педагогических работников составила 193 человека.</text:span></text:p>
      <text:p text:style-name="P106">В соответствии с приказом Министерства образования от 26.01.2021 № 45-Д «О проведении конкурсного отбора муниципальных образований, расположенных на территории Свердловской области, на предоставление субсидий из областного бюджета местным бюджетам на создание условий для организации военно-патриотического воспитания и допризывной подготовки молодых граждан<text:s/><text:line-break/><text:soft-page-break/>в<text:s/>2021 году» в целях организации военно-патриотического воспитания<text:s/><text:line-break/>и допризывной подготовки молодых граждан в период с 22 января по 4 февраля<text:s/><text:line-break/>2021 года организован конкурсный отбор муниципальных образований, расположенных на территории Свердловской области, на предоставление субсидий из областного бюджета местным бюджетам на создание условий для организации военно-патриотического воспитания и допризывной подготовки молодых граждан в 2021 году.<text:s/></text:p>
      <text:p text:style-name="P107"><text:span text:style-name="T108">В 2021 году общий объем субсидий составил 8727,8 тыс. рублей.<text:s/></text:span><text:span text:style-name="T109"><text:line-break/></text:span><text:span text:style-name="T110">На конкурсный отбор поступила 51 заявка. В соответствии с постановлением Правительства Свердловской области от 15.04.2021 № 219-ПП «О внесении изменений в постановление Правительства Свердловской области от 30.04.2020<text:s/></text:span><text:span text:style-name="T111"><text:line-break/></text:span><text:span text:style-name="T112">№ 290-ПП «О распределении субсидий из</text:span><text:span text:style-name="T113"><text:s/>областного бюджета бюджетам муниципальных образований, расположенных на территории Свердловской области, в 2020 году в рамках реализации государственной программы Свердловской области «Развитие системы образования и реализация молодежной политики в Свердл</text:span><text:span text:style-name="T114">овской области до 2025 года» заключены соглашения<text:s/></text:span><text:span text:style-name="T115"><text:line-break/></text:span><text:span text:style-name="T116">с 51 муниципальным образованием. В рамках соглашений предусмотрены расходы областного бюджета на приобретение оборудования для организаций<text:s/></text:span><text:span text:style-name="T117"><text:line-break/></text:span><text:span text:style-name="T118">и учреждений, осуществляющих патриотическое воспитание на террито</text:span><text:span text:style-name="T119">рии Свердловской области, – 3365,6 тыс. рублей, организацию и проведение военно-спортивных игр, военно-спортивных мероприятий, – 1758,45 тыс. рублей, участие в областных оборонно-спортивных лагерях и военно-спортивных играх<text:s/></text:span><text:span text:style-name="T120"><text:line-break/></text:span><text:span text:style-name="T121">на территории Свердловской обла</text:span><text:span text:style-name="T122">сти – 2347,6 тыс. рублей, организацию<text:s/></text:span><text:span text:style-name="T123"><text:line-break/></text:span><text:span text:style-name="T124">и проведение мероприятий, направленных на формирование активной гражданской позиции, национально-государственной идентичности, воспитание уважения<text:s/></text:span><text:span text:style-name="T125"><text:line-break/></text:span><text:span text:style-name="T126">к представителям различных этносов, профилактику экстремизма, террори</text:span><text:span text:style-name="T127">зма, – 988,9 тыс. рублей, участие в подготовке и проведении поисковых экспедиций – 267,2 тыс. рублей. Софинансирование из средств местных бюджетов составляет 11 481,1 тыс. рублей.</text:span></text:p>
      <text:p text:style-name="P128">В целях исполнения Послания Президента Российской Федерации Федеральному Собранию Российской Федерации от 15 января 2020 года педагогическим работникам государственных и муниципальных общеобразовательных организаций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, в соответствии<text:s/><text:line-break/>с постановлением Правительства Свердловской области от 03.09.2020 № 620-ПП «О выплате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и муниципальных образовательных организаций, расположенных на территории Свердловской области, реализующих образовательные программы начального общего, основного общего и среднего общего образования,<text:s/>в том числе адаптированные основные общеобразовательные программы» с 1 сентября 2020 года за счет средств федерального бюджета<text:s/><text:soft-page-break/>обеспечивается выплата ежемесячного денежного вознаграждения за классное руководство в размере 5000 рублей (далее – федеральная выплата) при условии сохранения доплат и надбавок к заработной плате, которые установлены нормативными правовыми актами Правительства Свердловской области и органов местного самоуправления муниципальных образований педагогическим работникам общеобразовательных организаций до назначения им указанной федеральной выплаты.</text:p>
      <text:p text:style-name="P129">На территории Свердловской области функционируют<text:s/><text:line-break/>1044 общеобразовательные организации. Количество педагогических работников, осуществляющих классное руководство в общеобразовательных организациях, составляет 22 787 человек, из них 1981 человек осуществляют классное руководство в двух классах.</text:p>
      <text:p text:style-name="P130"><text:span text:style-name="T131">В целях оказания психолого-педагогической, методической<text:s/></text:span><text:span text:style-name="T132"><text:line-break/></text:span><text:span text:style-name="T133">и консультативной помощи гражданам, имеющим детей, с 2021 года реализуется федеральный проект «С</text:span><text:span text:style-name="T134">овременная школа», трансформировавшийся как отдельное мероприятие из федерального проекта «Поддержка семей, имеющих детей» национального проекта «Образование». Мероприятие реализуется в целях<text:s/></text:span><text:span text:style-name="T135">оказания комплексной психолого-педагогической и информационно-пр</text:span><text:span text:style-name="T136">осветительской поддержки родителей, создания условий для раннего развития детей в возрасте<text:s/></text:span><text:span text:style-name="T137"><text:line-break/></text:span><text:span text:style-name="T138">до трех лет, реализации программ психолого-педагогической, методической<text:s/></text:span><text:span text:style-name="T139"><text:line-break/></text:span><text:span text:style-name="T140">и консультативной помощи родителям детей, получающих дошкольное образование в семье.</text:span></text:p>
      <text:p text:style-name="P141">В реализации мероприятия по оказанию услуг психолого-педагогической, методической и консультативной помощи гражданам, имеющим детей, принимают участие Министерство образования, Министерство социальной политики Свердловской области, а также государственные и муниципальные центры психолого-медико-педагогической помощи, службы ранней помощи, государственные и муниципальные образовательные учреждения, учреждения социального обслуживания населения.</text:p>
      <text:p text:style-name="P142">В рамках данного мероприятия в регионе создается инфраструктура<text:s/><text:line-break/>при образовательных организациях и при центрах социальной помощи<text:s/><text:line-break/>для повышения компетентности родителей в вопросах образования и воспитания путем предоставления услуг психолого-педагогической, методической<text:s/><text:line-break/>и консультативной помощи родителям (законным представителям) детей, а также гражданам, желающим принять на воспитание в свои семьи детей, оставшихся<text:s/><text:line-break/>без попечения родителей.<text:s/></text:p>
      <text:p text:style-name="P143">Всего на реализацию мероприятия израсходовано 22 185,2 тыс. рублей,<text:s/><text:line-break/>из них: средства федерального бюджета – 12 185,2 тыс. рублей, средства областного<text:s/><text:line-break/>бюджета – 10 000,0 тыс. рублей (из них на софинансирование грантополучателей – 1220,95 тыс. рублей, на реализацию мероприятия – 8779,05 тыс. рублей). Средства освоены в полном объеме.<text:s/></text:p>
      <text:p text:style-name="P144">Финансовые средства направлены на оплату труда специалистов, оказывающих услуги психолого-педагогической, методической и консультативной<text:s/><text:soft-page-break/>помощи гражданам, имеющих детей, на повышение квалификации специалистов,<text:s/><text:line-break/>проведение информационной кампании, выездные консультации, а также<text:s/><text:line-break/>на приобретение оборудования<text:s/>для организации рабочих мест специалистов для обеспечения дистанционных и онлайн-консультаций.<text:s/></text:p>
      <text:p text:style-name="P145">Значение показателя по данному мероприятию на 2021 год определено<text:s/><text:line-break/>40 900 услуг. По состоянию на 28 декабря 2021 года количество услуг психолого-педагогической,<text:s/>методической и консультативной помощи родителям (законным представителям) детей, оказанных организациями-грантополучателями, составило 40 900 услуг, в том числе для родителей детей в возрасте от 0 до 7 лет – 26 600 услуг. Целевой показатель достигнут в полном объеме.</text:p>
      <text:p text:style-name="P146">В реализации мероприятия по оказанию услуг психолого-педагогической, методической и консультативной помощи гражданам, имеющим детей, кроме организаций-грантополучателей, также принимали участие государственные<text:s/><text:line-break/>и муниципальные центры психолого-медико-педагогической помощи, государственные и муниципальные образовательные учреждения, службы ранней помощи, учреждения социального обслуживания населения, а также федерального государственного бюджетного образовательного учреждения высшего образования<text:s/>«Уральский государственный педагогический университет».</text:p>
      <text:p text:style-name="P147">В 2021 году количество услуг психолого-педагогической, методической<text:s/><text:line-break/>и консультативной помощи родителям (законным представителям) детей, оказанных организациями в сфере образования, составило 52 991<text:s/>услугу, в том числе для родителей детей в возрасте от 0 до 7 лет – 29 888 услуг.</text:p>
      <text:p text:style-name="P148">В свою очередь Министерством социальной политики Свердловской области, как соисполнителем реализации мероприятия в части оказания консультационных услуг гражданам, желающим<text:s/>принять на воспитание в свои семьи детей, оставшихся без попечения родителей, за 2021 год оказано 185 967 услуг, в том числе для родителей детей в возрасте от 0 до 7 лет – 49 964 услуги.</text:p>
      <text:p text:style-name="P149">Всего в течение 2021 года всеми участниками мероприятия оказано<text:s/><text:line-break/>238 958 услуг психолого-педагогической, методической и консультативной помощи родителям (законным представителям) детей, в том числе 79 852 услуги для родителей детей в возрасте от 0 до 7 лет.</text:p>
      <text:p text:style-name="P150">Психолого-педагогическое сопровождение граждан осуществлялось<text:s/><text:line-break/>в индивидуальной и групповой, как очной, так и дистанционной формах.<text:s/></text:p>
      <text:p text:style-name="P151">За индивидуальной консультацией обращались граждане по следующему спектру вопросов: нарушение эмоционально-волевой сферы, тревожность, агрессивность, проблемы в семье, семейные конфликты, детско-родительские отношения, проблемы, связанные с межличностными отношениями, жестокое обращение, проблемы, связанные с поведением, проблемы, связанные с обучением, суицидальное поведение (суицидальные намерения). Специалистами организаций социального обслуживания рассмотрены вопросы опеки и попечительства несовершеннолетних. Граждане, получившие услугу в соответствии с их оценкой качества ее предоставления, удовлетворены оказанной им поддержкой.<text:s/></text:p>
      <text:soft-page-break/>
      <text:p text:style-name="P152">Кроме того, в рамках реализации национального проекта «Образование»<text:s/><text:line-break/>на базе государственного бюджетного учреждения Свердловской области «Центр психолого-педагогической, медицинской и социальной помощи «Ладо» создан<text:s/><text:line-break/>и функционирует региональный ресурсный центр по психолого-педагогическому сопровождению, специалисты которого проводят обучение и консультирование родителей (законных представителей) несовершеннолетних по основам детской психологии и педагогике. С целью оказания психолого-педагогической помощи родителям (законным представителям) детей на территории Свердловской области организована работа 760 консультативных пунктов.</text:p>
      <text:p text:style-name="P153">В Свердловской области создан информационный портал «Наши дети» (nashi-deti66.ru), на котором размещена информация для детей, их родителей, специалистов по вопросам воспитания, развития и образования детей. Также<text:s/><text:line-break/>на портале «Наши дети» имеется возможность онлайн-записи на консультации<text:s/><text:line-break/>к специалистам, получения дистанционных консультаций. Информация о портале «Наши дети» размещена на сайте Министерства образования в разделе «Психолого-педагогическое сопровождение».<text:s/></text:p>
      <text:p text:style-name="P154"><text:span text:style-name="T155">В рамках реализации мероприятия в течение года Министерством образования организованы и проведены научно-практические конференции, обучающие семинары, вебинары, круглые столы и информационно-просветительские дни для родителей дет</text:span><text:span text:style-name="T156">ей-инвалидов и детей с ограниченными возможностями здоровья, а также специалистов по работе с детьми с особыми образовательными потребностями по вопросам образования, воспитания<text:s/></text:span><text:span text:style-name="T157"><text:line-break/></text:span><text:span text:style-name="T158">и развития детей. Всего в 2021 году проведено 46 мероприятий с общим охватом<text:s/></text:span><text:span text:style-name="T159">участников: 4128 родителей (законных представителей) детей, 3786 педагогических работников и специалистов, работающих с детьми с особыми образовательными потребностями.</text:span></text:p>
      <text:p text:style-name="P160"/>
      <text:p text:style-name="P161">Информация Министерства культуры Свердловской области</text:p>
      <text:p text:style-name="P162"/>
      <text:p text:style-name="P163">В 2021 году в государственной программе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, предусмотрены иные межбюджетные трансферты из областного бюджета бюджетам муниципальных районов (городских округов) на обеспечение меры социальной поддержки по бесплатному получению художественного образования<text:s/><text:line-break/>в муниципальных учреждениях дополнительного образования, в том числе в домах детского творчества, школах искусств, детям-сиротам, детям, оставшимся<text:s/><text:line-break/>без попечения родителей, и иным категориям несовершеннолетних граждан, нуждающимся в социальной поддержке, в размере 62 574,5 тыс. рублей.</text:p>
      <text:p text:style-name="P164">На основании постановления Правительства Свердловской области<text:s/><text:line-break/>от 13.05.2021 № 271-ПП «О распределении иных межбюджетных трансфертов<text:s/><text:line-break/>из областного бюджета бюджетам муниципальных образований, расположенных на территории Свердловской области, в 2021 году в рамках реализации<text:s/><text:soft-page-break/>государственной программы Свердловской области «Развитие культуры<text:s/><text:line-break/>в Свердловской области до 2024 года» данные средства были предоставлены<text:s/><text:line-break/>23 муниципальным образованиям, расположенным на территории Свердловской области, для оказания меры социальной поддержки 2796 детям.</text:p>
      <text:p text:style-name="P165"/>
      <text:p text:style-name="P166">Информация Министерства физической культуры и спорта</text:p>
      <text:p text:style-name="P167"><text:span text:style-name="T168">Свердловской области</text:span></text:p>
      <text:p text:style-name="P169"/>
      <text:p text:style-name="P170"><text:span text:style-name="T171">В целях реализации мероприятий по поэтапному внедрению Всероссийского физкультурно-спортивного комплекса «Готов к труду и обороне» (ГТО)<text:s/></text:span><text:span text:style-name="T172">(далее – комплекс ГТО)<text:s/></text:span><text:span text:style-name="T173">р</text:span><text:span text:style-name="T174">егиональным оператором комплекса ГТО – государственным автономным учрежде</text:span><text:span text:style-name="T175">нием Свердловской области «Региональный центр развития физической культуры и спорта с отделением спортивной подготовки по каратэ» (далее – ГАУ СО «РЦФКС КАРАТЭ») в 2021 году организованы и проведены:</text:span></text:p>
      <text:p text:style-name="P176">1) акция «Зарядка с чемпионом» для участников мероприятий<text:s/><text:line-break/>по выполнению нормативов (тестов) комплекса ГТО. Всего в акциях «Зарядка<text:s/><text:line-break/>с чемпионом» приняли участие дети и молодежь в возрасте 9–29 лет в количестве более 650 человек;</text:p>
      <text:p text:style-name="P177">2) региональный зимний фестиваль комплекса ГТО среди всех категорий населения, приуроченный к памятной дате 90-летия создания Всесоюзного комплекса ГТО (далее – фестиваль). В фестивале приняли участие 225 человек<text:s/><text:line-break/>в составе команд из 25 муниципальных образований, расположенных<text:s/><text:line-break/>на территории Свердловской области;</text:p>
      <text:p text:style-name="P178">3) региональный фестиваль комплекса ГТО среди семейных команд,<text:s/><text:line-break/>в котором приняли участие более 50 человек: 12 детей в возрасте 9–15 лет,<text:s/><text:line-break/>их родители, бабушки и дедушки из 12 семей, представляющих 9 муниципальных образований Свердловской области. Региональный фестиваль комплекса ГТО среди семейных команд являлся отборочным этапом для представления Свердловской области на Всероссийском фестивале комплекса ГТО среди семейных команд, который состоялся в период с 4 по 8 октября 2021 года<text:s/><text:line-break/>в г. Кисловодске;</text:p>
      <text:p text:style-name="P179">4) региональный весенний фестиваль комплекса ГТО среди значкистов комплекса ГТО, в котором приняли участие 8 команд из муниципальных образований, расположенных на территории Свердловской области. Всего<text:s/><text:line-break/>80 участников, уже обладающих знаками отличия комплекса ГТО;</text:p>
      <text:p text:style-name="P180">5) региональный летний фестиваль комплекса ГТО среди обучающихся образовательных организаций (далее – фестиваль). Всего в фестивале приняли участие 144 человека в возрасте от 11 до 15 лет. По итогам фестиваля сформирована команда Свердловской области для участия во всероссийском этапе фестиваля комплекса ГТО среди обучающихся образовательных организаций, который состоялся в международном детском центре «Артек»;</text:p>
      <text:p text:style-name="P181">6) день открытых дверей с выполнением нормативов испытаний (тестов) комплекса ГТО, организованный на базе центра тестирования ГАУ СО «РЦФКС<text:s/><text:soft-page-break/>КАРАТЭ». В указанном мероприятии приняли участие 50 человек в возрасте<text:s/><text:line-break/>10–16 лет;</text:p>
      <text:p text:style-name="P182">7) фестиваль комплекса ГТО среди лиц с ограниченными возможностями здоровья среди III–VI возрастных ступеней (11–29 лет). В фестивале приняли участие 37 человек в возрасте от 11 до 18 лет;</text:p>
      <text:p text:style-name="P183">8) областной фестиваль по каратэ с выполнением нормативов комплекса ГТО. В фестивале приняли участие 206 участников, среди них дети от 6 до 18 лет – 183 человека;</text:p>
      <text:p text:style-name="P184">9) тестирование по выполнению нормативов испытаний (тестов) комплекса ГТО среди государственных учреждений, в котором приняли участие свыше<text:s/><text:line-break/>450 сотрудников и спортсменов, в том числе более 200 человек в возрасте<text:s/><text:line-break/>от 8 до 29 лет;</text:p>
      <text:p text:style-name="P185">10) участие во Всероссийской акции «Спортивное лето с ГТО» (далее – акция). Акция, приуроченная к Международному Дню защиты детей, проводилась<text:s/><text:line-break/>в рамках мероприятий, посвящённых 90-летию комплекса ГТО. Всего в акции приняли участие более 400 человек, в том числе дети, подростки и молодежь<text:s/><text:line-break/>в возрасте от 6 до 29 лет;</text:p>
      <text:p text:style-name="P186">11) работа мобильной площадки комплекса ГТО на территории фан-зоны «Наши парни» на стадионе «Екатеринбург-Арена». Любой желающий в тестовом режиме мог попробовать себя в выполнении нормативов испытаний комплекса ГТО под руководством специалистов Регионального оператора по<text:s/>реализации комплекса ГТО на территории Свердловской области. В выполнении нормативов приняли участие 40 человек в возрасте от 5 до 29 лет;</text:p>
      <text:p text:style-name="P187">12) тестирование по выполнению нормативов испытаний (тестов) комплекса ГТО среди всех категорий населения в рамках проведения фестиваля «Осень Уральского следопыта». В выполнении нормативов комплекса ГТО приняли участие дети и подростки в возрасте от 12 до 17 лет в количестве 250 человек;</text:p>
      <text:p text:style-name="P188">13) физкультурно-массовое мероприятие «Гонка ГТО «Подтянись<text:s/><text:line-break/>к движению». Указанное мероприятие состоялось на территории спортивного комплекса «Уктус» с количеством участков 115 человек из 14 муниципальных образований, из них: 33 участника в возрасте 18–29 лет, 61 участник в возрасте<text:s/><text:line-break/>30–39 лет, 21 участник в возрасте 40–49 лет;</text:p>
      <text:p text:style-name="P189">14) фотоконкурс «Папа ГоТОв», приуроченный ко Дню отца. Участникам необходимо было опубликовать в социальной сети Instagram необычное<text:s/><text:line-break/>и оригинальное спортивное фото отца и ребенка, отметив официальный аккаунт Регионального оператора. Всего на конкурс было заявлено 100 фотографий<text:s/><text:line-break/>от жителей Свердловской области, в том числе в конкурсе приняли участие<text:s/><text:line-break/>96 детей в возрасте от 6 до 18 лет;</text:p>
      <text:p text:style-name="P190">15) онлайн-семинар по реализации внедрения Всероссийского физкультурно-спортивного комплекса «Готов к труду и обороне» (ГТО) среди ответственных<text:s/><text:line-break/>за его внедрение в муниципальных образованиях;</text:p>
      <text:p text:style-name="P191">16) региональный этап Всероссийского конкурса «Комплекс ГТО – путь<text:s/><text:line-break/>к здоровью и успеху: лучшая организация по внедрению Всероссийского<text:s/><text:soft-page-break/>физкультурно-спортивного комплекса «Готов к труду и обороне» (ГТО)»,<text:s/><text:line-break/>участие в котором приняли 11 муниципальных образований;</text:p>
      <text:p text:style-name="P192">17) региональный конкурс среди организаций, наделенных правом по оценке выполнения нормативов комплекса ГТО, осуществляющих работу по внедрению<text:s/><text:line-break/>и реализации Всероссийского физкультурно-спортивного комплекса «Готов<text:s/><text:line-break/>к труду и обороне» – «Рейтинг ГТО». Целью проведения указанного конкурса являлась оценка эффективности деятельности органов местного самоуправления центров тестирования ГТО по реализации комплекса ГТО на территории муниципальных образований, расположенных на территории Свердловской области;</text:p>
      <text:p text:style-name="P193">18) конкурс рисунков «Виртуальная галерея ГТО», приуроченного<text:s/><text:line-break/>к Международному дню защиты детей. В период с 25 по 31 мая на конкурс поступило более 120 рисунков, посвященных комплексу ГТО<text:s/>и здоровому образу жизни.<text:s/></text:p>
      <text:p text:style-name="P194">Кроме того, в Свердловской области во всех 73 муниципальных образованиях функционируют 84 центра тестирования, в том числе 2 региональных центра, 399 мест тестирования, соответствующих требованиям для выполнения нормативов комплекса ГТО.<text:s/></text:p>
      <text:p text:style-name="P195">В 2021 году в рамках реализации комплекса ГТО проведено<text:s/><text:line-break/>2910 мероприятий, включая массовые спортивные, физкультурно-оздоровительные, информационно-пропагандистские мероприятия. Всего<text:s/><text:line-break/>в тестировании выполнения нормативов комплекса ГТО приняли участие<text:s/><text:line-break/>67 589 человек, из них 60 413 дети в возрасте до 18 лет. Из общего числа, принявших участие, на соответствующий знак отличия комплекса ГТО выполнили нормативы 36 550 человек.</text:p>
      <text:p text:style-name="P196"/>
      <text:p text:style-name="P197"><text:span text:style-name="T198">Информация Департамента по труду и занятости</text:span></text:p>
      <text:p text:style-name="P199"/>
      <text:p text:style-name="P200">Реализация комплекса мер,<text:s/>направленных на организацию временного трудоустройства несовершеннолетних граждан в возрасте от 14 до 18 лет<text:s/><text:line-break/>в свободное от учебы время, позволила трудоустроить на временные работы<text:s/><text:line-break/>в 2021 году 19 880 несовершеннолетних граждан, в том числе<text:s/><text:line-break/>4971 несовершеннолетнего, оказавшегося в трудной жизненной ситуации, в том числе:</text:p>
      <text:p text:style-name="P201">178 подростков из числа детей-сирот и детей, оставшихся без попечения родителей;</text:p>
      <text:p text:style-name="P202">293 подростка, находящихся под опекой (попечительством);</text:p>
      <text:p text:style-name="P203">49 воспитанников домов-интернатов;</text:p>
      <text:p text:style-name="P204">65<text:s/>детей-инвалидов;</text:p>
      <text:p text:style-name="P205">3790 подростков из малообеспеченных, многодетных, неполных семей;</text:p>
      <text:p text:style-name="P206">413 несовершеннолетних, состоящих на учете в территориальных комиссиях по делам несовершеннолетних и защите их прав;</text:p>
      <text:soft-page-break/>
      <text:p text:style-name="P207">210 подростков, состоящих на учете в подразделениях по делам несовершеннолетних;</text:p>
      <text:p text:style-name="P208">160 несовершеннолетних, состоящих на внутришкольном учете;</text:p>
      <text:p text:style-name="P209">11 подростков, осужденных по решению суда условно;</text:p>
      <text:p text:style-name="P210">30 несовершеннолетних, находящихся в социально опасном положении или трудной жизненной ситуации;</text:p>
      <text:p text:style-name="P211">1 ребенок, находящийся в<text:s/>социальном приюте.</text:p>
      <text:p text:style-name="P212">Вопросы трудоустройства подростков «группы риска» рассматривались специалистами центров занятости в приоритетном порядке совместно с субъектами системы профилактики безнадзорности и правонарушений несовершеннолетних.</text:p>
      <text:p text:style-name="P213">Традиционно в период временных работ подростки занимались реставрацией библиотечного фонда и ремонтными работами в своих школах, благоустройством территорий жилых домов городов и поселков, восстановлением детских и спортивных площадок, трудились на посадке, прополке и уборке<text:s/>овощных культур, работали помощниками вожатых, курьерами, архивариусами, медицинскими регистраторами, мойщиками посуды, подсобными рабочими, выполняли работы по набору и тиражированию текстов и служебных бланков, занимались стиркой, починкой, глажкой одежды на предприятиях бытового обслуживания населения.</text:p>
      <text:p text:style-name="P214">Трудоустройство подростков осуществлялось с соблюдением работодателем условий труда, предусмотренных законодательством Российской Федерации<text:s/><text:line-break/>при трудоустройстве несовершеннолетних (продолжительность рабочего времени, медицинское освидетельствование, санитарные нормы т.д.). Все подростки проходили инструктажи по охране труда и технике безопасност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.2083in" fo:line-height="0.2229in" fo:text-indent="-1.4166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угляков Александр Сергеевич</meta:initial-creator>
    <dc:creator>Романова Мария Владимировна</dc:creator>
    <meta:creation-date>2022-04-12T12:51:00Z</meta:creation-date>
    <dc:date>2023-12-04T10:16:00Z</dc:date>
    <meta:template xlink:href="Normal" xlink:type="simple"/>
    <meta:editing-cycles>5</meta:editing-cycles>
    <meta:editing-duration>PT180S</meta:editing-duration>
    <meta:document-statistic meta:page-count="13" meta:paragraph-count="67" meta:word-count="5037" meta:character-count="33683" meta:row-count="239" meta:non-whitespace-character-count="28713"/>
  </office:meta>
</office:document-meta>
</file>