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937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3.2729in" style:use-optimal-column-width="false"/>
    </style:style>
    <style:style style:name="Table1" style:family="table" style:master-page-name="MPF0">
      <style:table-properties style:width="7.0638in" fo:margin-left="-0.0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keep-with-next="always" fo:break-before="page" fo:text-align="center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0" style:parent-style-name="Обычный" style:family="paragraph">
      <style:paragraph-properties fo:keep-with-next="always"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0" fo:orphans="0" style:text-autospace="none" fo:text-align="end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24" style:family="table-row">
      <style:table-row-properties style:min-row-height="0.4951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justify" style:line-height-at-least="0in" fo:margin-right="0.0208in" fo:text-indent="0.5909in" fo:background-color="#FFFFFF"/>
    </style:style>
    <style:style style:name="T27" style:parent-style-name="Основнойшрифтабзаца" style:family="text">
      <style:text-properties style:font-name="Liberation Serif" style:font-name-complex="Liberation Serif" fo:color="#212121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color="#000000" fo:letter-spacing="0.0013in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color="#000000" fo:letter-spacing="0.0013in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color="#212121" fo:letter-spacing="0.0034in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style-complex="italic" fo:color="#212121" fo:letter-spacing="0.0013in" fo:font-size="14pt" style:font-size-asian="14pt" style:font-size-complex="14pt"/>
    </style:style>
    <style:style style:name="P36" style:parent-style-name="Обычный" style:family="paragraph">
      <style:paragraph-properties fo:text-align="center" style:line-height-at-least="0in" fo:margin-left="0.1763in" fo:margin-right="0.0208in" fo:background-color="#FFFFFF">
        <style:tab-stops/>
      </style:paragraph-properties>
      <style:text-properties style:font-name="Liberation Serif" style:font-name-complex="Liberation Serif"/>
    </style:style>
    <style:style style:name="P37" style:parent-style-name="Обычный" style:family="paragraph">
      <style:paragraph-properties fo:text-align="justify" style:line-height-at-least="0in" fo:margin-right="0.0208in" fo:background-color="#FFFFFF"/>
    </style:style>
    <style:style style:name="T38" style:parent-style-name="Основнойшрифтабзаца" style:family="text">
      <style:text-properties style:font-name="Liberation Serif" style:font-name-complex="Liberation Serif" style:font-style-complex="italic" fo:color="#212121" fo:letter-spacing="0.0013in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color="#212121" fo:letter-spacing="-0.0013in" fo:font-size="14pt" style:font-size-asian="14pt" style:font-size-complex="14pt"/>
    </style:style>
    <style:style style:name="P40" style:parent-style-name="Обычный" style:family="paragraph">
      <style:paragraph-properties fo:text-align="center" fo:margin-left="0.0041in" fo:margin-right="0.0194in" fo:background-color="#FFFFFF">
        <style:tab-stops>
          <style:tab-stop style:type="left" style:position="1.4708in"/>
          <style:tab-stop style:type="left" style:position="2.1055in"/>
          <style:tab-stop style:type="left" style:position="3.6861in"/>
          <style:tab-stop style:type="left" style:position="5.5458in"/>
          <style:tab-stop style:type="left" style:position="6.1805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P42" style:parent-style-name="Обычный" style:family="paragraph">
      <style:paragraph-properties fo:text-align="justify" fo:margin-right="0.0208in" fo:background-color="#FFFFFF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center" fo:margin-left="2.4402in" fo:margin-right="0.0208in" fo:background-color="#FFFFFF">
        <style:tab-stops/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P45" style:parent-style-name="Обычный" style:family="paragraph">
      <style:paragraph-properties fo:text-align="justify" fo:margin-right="0.0208in" fo:background-color="#FFFFFF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style:line-height-at-least="0in" fo:margin-right="0.0208in" fo:background-color="#FFFFFF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center" fo:margin-right="0.0208in" fo:background-color="#FFFFFF"/>
      <style:text-properties style:font-name="Liberation Serif" style:font-name-complex="Liberation Serif" fo:font-weight="bold" style:font-weight-asian="bold" style:font-weight-complex="bold" fo:color="#000000" fo:letter-spacing="0.0013in" fo:font-size="14pt" style:font-size-asian="14pt" style:font-size-complex="14pt"/>
    </style:style>
    <style:style style:name="P58" style:parent-style-name="Обычный" style:family="paragraph">
      <style:paragraph-properties fo:text-align="center" fo:margin-right="0.0208in" fo:background-color="#FFFFFF"/>
      <style:text-properties style:font-name="Liberation Serif" style:font-name-complex="Liberation Serif" fo:font-weight="bold" style:font-weight-asian="bold" style:font-weight-complex="bold" fo:color="#000000" fo:letter-spacing="0.0013in" fo:font-size="14pt" style:font-size-asian="14pt" style:font-size-complex="14pt"/>
    </style:style>
    <style:style style:name="P59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font-weight="bold" style:font-weight-asian="bold" style:font-weight-complex="bold" fo:color="#000000" fo:letter-spacing="0.0013in" fo:font-size="14pt" style:font-size-asian="14pt" style:font-size-complex="14pt"/>
    </style:style>
    <style:style style:name="P61" style:parent-style-name="Обычный" style:family="paragraph">
      <style:paragraph-properties fo:text-align="center" fo:margin-right="0.0208in" fo:background-color="#FFFFFF"/>
      <style:text-properties style:font-name="Liberation Serif" style:font-name-complex="Liberation Serif" fo:font-weight="bold" style:font-weight-asian="bold" style:font-weight-complex="bold" fo:color="#000000" fo:letter-spacing="0.0013in" fo:font-size="14pt" style:font-size-asian="14pt" style:font-size-complex="14pt"/>
    </style:style>
    <style:style style:name="P62" style:parent-style-name="Обычный" style:family="paragraph">
      <style:paragraph-properties fo:text-align="center" fo:margin-right="0.0208in" fo:background-color="#FFFFFF"/>
      <style:text-properties style:font-name="Liberation Serif" style:font-name-complex="Liberation Serif" fo:font-weight="bold" style:font-weight-asian="bold" style:font-weight-complex="bold" fo:color="#000000" fo:letter-spacing="0.0013in" fo:font-size="14pt" style:font-size-asian="14pt" style:font-size-complex="14pt"/>
    </style:style>
    <style:style style:name="P63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right="0.0208in" fo:background-color="#FFFFFF"/>
      <style:text-properties style:font-name="Liberation Serif" style:font-name-complex="Liberation Serif"/>
    </style:style>
    <style:style style:name="P65" style:parent-style-name="Обычный" style:family="paragraph">
      <style:paragraph-properties fo:text-align="justify" fo:margin-right="0.0208in" fo:background-color="#FFFFFF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right="0.0208in" fo:text-indent="0.4437in" fo:background-color="#FFFFFF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P71" style:parent-style-name="Обычный" style:family="paragraph">
      <style:paragraph-properties fo:text-align="justify" fo:margin-right="0.0208in" fo:background-color="#FFFFFF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center" fo:margin-right="0.0208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text-align="center" fo:margin-right="0.0208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color="#000000" fo:letter-spacing="0.0041in" fo:font-size="14pt" style:font-size-asian="14pt" style:font-size-complex="14pt"/>
    </style:style>
    <style:style style:name="P76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color="#000000" fo:letter-spacing="0.0041in" fo:font-size="14pt" style:font-size-asian="14pt" style:font-size-complex="14pt"/>
    </style:style>
    <style:style style:name="P77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color="#000000" fo:letter-spacing="0.0041in" fo:font-size="14pt" style:font-size-asian="14pt" style:font-size-complex="14pt"/>
    </style:style>
    <style:style style:name="P78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color="#000000" fo:letter-spacing="0.0041in" fo:font-size="14pt" style:font-size-asian="14pt" style:font-size-complex="14pt"/>
    </style:style>
    <style:style style:name="P79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color="#000000" fo:letter-spacing="0.0041in" fo:font-size="14pt" style:font-size-asian="14pt" style:font-size-complex="14pt"/>
    </style:style>
    <style:style style:name="P80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color="#000000" fo:letter-spacing="0.0041in" fo:font-size="14pt" style:font-size-asian="14pt" style:font-size-complex="14pt"/>
    </style:style>
    <style:style style:name="P81" style:parent-style-name="Обычный" style:family="paragraph">
      <style:paragraph-properties fo:text-align="justify" fo:margin-right="0.0208in" fo:text-indent="0.4437in" fo:background-color="#FFFFFF"/>
    </style:style>
    <style:style style:name="T82" style:parent-style-name="Основнойшрифтабзаца" style:family="text">
      <style:text-properties style:font-name="Liberation Serif" style:font-name-complex="Liberation Serif" fo:color="#000000" fo:letter-spacing="0.0041in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color="#000000" fo:letter-spacing="0.0041in" fo:font-size="14pt" style:font-size-asian="14pt" style:font-size-complex="14pt"/>
    </style:style>
    <style:style style:name="P86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color="#000000" fo:letter-spacing="0.0041in" fo:font-size="14pt" style:font-size-asian="14pt" style:font-size-complex="14pt"/>
    </style:style>
    <style:style style:name="P87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color="#000000" fo:letter-spacing="0.0041in" fo:font-size="14pt" style:font-size-asian="14pt" style:font-size-complex="14pt"/>
    </style:style>
    <style:style style:name="P88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color="#000000" fo:letter-spacing="0.0041in" fo:font-size="14pt" style:font-size-asian="14pt" style:font-size-complex="14pt"/>
    </style:style>
    <style:style style:name="P89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color="#000000" fo:letter-spacing="0.0041in" fo:font-size="14pt" style:font-size-asian="14pt" style:font-size-complex="14pt"/>
    </style:style>
    <style:style style:name="P90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color="#000000" fo:letter-spacing="0.0041in" fo:font-size="14pt" style:font-size-asian="14pt" style:font-size-complex="14pt"/>
    </style:style>
    <style:style style:name="P91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color="#000000" fo:letter-spacing="0.0041in" fo:font-size="14pt" style:font-size-asian="14pt" style:font-size-complex="14pt"/>
    </style:style>
    <style:style style:name="P92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color="#000000" fo:letter-spacing="0.0041in" fo:font-size="14pt" style:font-size-asian="14pt" style:font-size-complex="14pt"/>
    </style:style>
    <style:style style:name="P93" style:parent-style-name="Обычный" style:family="paragraph">
      <style:paragraph-properties fo:text-align="justify" fo:margin-right="0.0208in" fo:text-indent="0.4437in" fo:background-color="#FFFFFF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right="0.0208in" fo:text-indent="0.4437in" fo:background-color="#FFFFFF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P100" style:parent-style-name="Обычный" style:family="paragraph">
      <style:paragraph-properties fo:margin-right="0.0208in" fo:background-color="#FFFFFF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center" fo:margin-right="0.0208in" fo:text-indent="0.4437in" fo:background-color="#FFFFFF"/>
      <style:text-properties style:font-name="Liberation Serif" style:font-name-complex="Liberation Serif"/>
    </style:style>
    <style:style style:name="P102" style:parent-style-name="Обычный" style:family="paragraph">
      <style:paragraph-properties fo:text-align="justify" fo:margin-right="0.0208in" fo:text-indent="0.4437in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right="0.0208in" fo:text-indent="0.4437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right="0.0208in" fo:text-indent="0.4437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center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 fo:text-indent="0.4437in"/>
    </style:style>
    <style:style style:name="T117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fo:text-indent="0.4437in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fo:text-indent="0.4437in"/>
    </style:style>
    <style:style style:name="T124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29" style:parent-style-name="Обычный" style:family="paragraph">
      <style:paragraph-properties style:text-autospace="none" fo:text-align="justify" fo:text-indent="0.4437in"/>
    </style:style>
    <style:style style:name="T130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 fo:language="en" fo:country="US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justify" fo:text-indent="0.4437in"/>
    </style:style>
    <style:style style:name="T141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 fo:language="en" fo:country="US"/>
    </style:style>
    <style:style style:name="T143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45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52" style:parent-style-name="Обычный" style:family="paragraph">
      <style:paragraph-properties style:text-autospace="none" fo:text-align="justify" fo:text-indent="0.4437in"/>
    </style:style>
    <style:style style:name="T153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 fo:language="en" fo:country="US"/>
    </style:style>
    <style:style style:name="T155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justify" fo:text-indent="0.4437in"/>
    </style:style>
    <style:style style:name="T158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 fo:language="en" fo:country="US"/>
    </style:style>
    <style:style style:name="T163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fo:text-indent="0.4437in"/>
    </style:style>
    <style:style style:name="T168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justify" fo:text-indent="0.4437in"/>
    </style:style>
    <style:style style:name="T173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 fo:language="en" fo:country="US"/>
    </style:style>
    <style:style style:name="T175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77" style:parent-style-name="Обычный" style:family="paragraph">
      <style:paragraph-properties style:text-autospace="none" fo:text-align="justify" fo:text-indent="0.4437in"/>
    </style:style>
    <style:style style:name="T178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 fo:language="en" fo:country="US"/>
    </style:style>
    <style:style style:name="T180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fo:text-indent="0.4437in"/>
    </style:style>
    <style:style style:name="T184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 fo:language="en" fo:country="US"/>
    </style:style>
    <style:style style:name="T186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26282F"/>
    </style:style>
    <style:style style:name="P190" style:parent-style-name="Обычный" style:family="paragraph">
      <style:paragraph-properties style:text-autospace="none" fo:text-align="justify" fo:text-indent="0.4715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26282F"/>
    </style:style>
    <style:style style:name="P19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194" style:parent-style-name="Обычный" style:family="paragraph">
      <style:paragraph-properties style:text-autospace="none" fo:text-align="justify" fo:text-indent="0.4437in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style:text-autospace="none" fo:text-align="justify" fo:text-indent="0.4437in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justify" fo:text-indent="0.4437in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style:text-autospace="none" fo:text-align="justify" fo:text-indent="0.4437in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style:text-autospace="none" fo:text-align="justify" fo:text-indent="0.4437in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26282F"/>
    </style:style>
    <style:style style:name="P226" style:parent-style-name="Обычный" style:family="paragraph">
      <style:paragraph-properties style:text-autospace="none" fo:text-align="center"/>
    </style:style>
    <style:style style:name="T2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P229" style:parent-style-name="Обычный" style:family="paragraph">
      <style:paragraph-properties fo:text-align="justify" fo:margin-right="0.0208in" fo:text-indent="0.4923in" fo:background-color="#FFFFFF"/>
      <style:text-properties style:font-name="Liberation Serif" style:font-name-complex="Liberation Serif" fo:font-size="10pt" style:font-size-asian="10pt" style:font-size-complex="10pt"/>
    </style:style>
    <style:style style:name="TableRow230" style:family="table-row">
      <style:table-row-properties style:min-row-height="0.8604in"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text-properties style:font-name="Liberation Serif" style:font-name-complex="Liberation Serif"/>
    </style:style>
    <style:style style:name="P234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235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236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237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238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239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240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241" style:parent-style-name="Обычный" style:family="paragraph">
      <style:paragraph-properties style:text-autospace="none" style:vertical-align="auto"/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5" style:parent-style-name="Обычный" style:family="paragraph">
      <style:paragraph-properties style:text-autospace="none" style:vertical-align="auto"/>
    </style:style>
    <style:style style:name="T2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7" style:parent-style-name="Обычный" style:family="paragraph">
      <style:paragraph-properties style:vertical-align="auto" fo:background-color="#FFFFFF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5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5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text-indent="-0.0034in"/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text-indent="-0.0034in"/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P259" style:parent-style-name="Обычный" style:family="paragraph">
      <style:paragraph-properties fo:text-indent="-0.0034in"/>
    </style:style>
    <style:style style:name="T260" style:parent-style-name="Основнойшрифтабзаца" style:family="text"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letter-spacing="-0.0027in" fo:font-size="14pt" style:font-size-asian="14pt" style:font-size-complex="14pt"/>
    </style:style>
    <style:style style:name="P262" style:parent-style-name="Обычный" style:family="paragraph">
      <style:paragraph-properties fo:text-indent="-0.0034in"/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P263" style:parent-style-name="Обычный" style:family="paragraph">
      <style:paragraph-properties fo:text-indent="-0.0034in"/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P264" style:parent-style-name="Обычный" style:family="paragraph">
      <style:paragraph-properties fo:text-indent="-0.0034in"/>
    </style:style>
    <style:style style:name="T265" style:parent-style-name="Основнойшрифтабзаца" style:family="text"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letter-spacing="-0.0027in" fo:font-size="14pt" style:font-size-asian="14pt" style:font-size-complex="14pt"/>
    </style:style>
    <style:style style:name="P267" style:parent-style-name="Обычный" style:family="paragraph">
      <style:paragraph-properties fo:text-indent="-0.0034in"/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P268" style:parent-style-name="Обычный" style:family="paragraph">
      <style:paragraph-properties fo:margin-right="0.0868in" fo:text-indent="-0.0034in">
        <style:tab-stops>
          <style:tab-stop style:type="left" style:position="0.1972in"/>
        </style:tab-stops>
      </style:paragraph-properties>
    </style:style>
    <style:style style:name="T26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2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8pt" style:font-size-asian="8pt" style:font-size-complex="8pt"/>
    </style:style>
    <style:style style:name="TableColumn274" style:family="table-column">
      <style:table-column-properties style:column-width="3.7375in" style:use-optimal-column-width="false"/>
    </style:style>
    <style:style style:name="TableColumn275" style:family="table-column">
      <style:table-column-properties style:column-width="3.2486in" style:use-optimal-column-width="false"/>
    </style:style>
    <style:style style:name="Table273" style:family="table">
      <style:table-properties style:width="6.9861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85" style:parent-style-name="Обычный" style:family="paragraph">
      <style:paragraph-properties fo:text-align="center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Обычный" style:family="paragraph">
      <style:paragraph-properties fo:text-align="justify"/>
    </style:style>
    <style:style style:name="T289" style:parent-style-name="Основнойшрифтабзаца" style:family="text">
      <style:text-properties style:font-name="Liberation Serif" style:font-name-complex="Liberation Serif"/>
    </style:style>
    <style:style style:name="P290" style:parent-style-name="Обычный" style:family="paragraph">
      <style:paragraph-properties fo:text-align="justify"/>
    </style:style>
    <style:style style:name="T291" style:parent-style-name="Основнойшрифтабзаца" style:family="text">
      <style:text-properties style:font-name="Liberation Serif" style:font-name-complex="Liberation Seri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9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96" style:parent-style-name="Обычный" style:family="paragraph">
      <style:paragraph-properties fo:text-align="justify"/>
    </style:style>
    <style:style style:name="T297" style:parent-style-name="Основнойшрифтабзаца" style:family="text">
      <style:text-properties style:font-name="Liberation Serif" style:font-name-complex="Liberation Serif"/>
    </style:style>
    <style:style style:name="P298" style:parent-style-name="Обычный" style:master-page-name="MP1" style:family="paragraph">
      <style:paragraph-properties fo:break-before="page" style:text-autospace="none" fo:margin-left="6.3986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style:text-autospace="none" fo:margin-left="6.9895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style:text-autospace="none" fo:margin-left="6.9895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/>
    </style:style>
    <style:style style:name="P30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30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306" style:parent-style-name="Обычный" style:family="paragraph">
      <style:paragraph-properties fo:text-align="justify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307" style:parent-style-name="Обычный" style:family="paragraph">
      <style:paragraph-properties fo:text-align="justify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Основнойшрифтабзаца" style:family="text">
      <style:text-properties style:font-name="Liberation Serif" style:font-name-complex="Liberation Serif" fo:color="#22272F"/>
    </style:style>
    <style:style style:name="T309" style:parent-style-name="Основнойшрифтабзаца" style:family="text">
      <style:text-properties style:font-name="Liberation Serif" style:font-name-complex="Liberation Serif" fo:color="#22272F" style:text-underline-type="single" style:text-underline-style="solid" style:text-underline-width="auto" style:text-underline-mode="continuous"/>
    </style:style>
    <style:style style:name="P310" style:parent-style-name="Обычный" style:family="paragraph">
      <style:paragraph-properties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Основнойшрифтабзаца" style:family="text">
      <style:text-properties style:font-name="Liberation Serif" style:font-name-complex="Liberation Serif" fo:color="#22272F"/>
    </style:style>
    <style:style style:name="T312" style:parent-style-name="Основнойшрифтабзаца" style:family="text">
      <style:text-properties style:font-name="Liberation Serif" style:font-name-complex="Liberation Serif" fo:color="#22272F" style:text-underline-type="single" style:text-underline-style="solid" style:text-underline-width="auto" style:text-underline-mode="continuous"/>
    </style:style>
    <style:style style:name="T313" style:parent-style-name="Основнойшрифтабзаца" style:family="text">
      <style:text-properties style:font-name="Liberation Serif" style:font-name-complex="Liberation Serif" fo:color="#22272F" style:text-underline-type="single" style:text-underline-style="solid" style:text-underline-width="auto" style:text-underline-mode="continuous"/>
    </style:style>
    <style:style style:name="P314" style:parent-style-name="Обычный" style:family="paragraph">
      <style:paragraph-properties fo:text-align="justify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315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TableColumn318" style:family="table-column">
      <style:table-column-properties style:column-width="2.1659in" style:use-optimal-column-width="false"/>
    </style:style>
    <style:style style:name="TableColumn319" style:family="table-column">
      <style:table-column-properties style:column-width="0.725in" style:use-optimal-column-width="false"/>
    </style:style>
    <style:style style:name="TableColumn320" style:family="table-column">
      <style:table-column-properties style:column-width="0.6791in" style:use-optimal-column-width="false"/>
    </style:style>
    <style:style style:name="TableColumn321" style:family="table-column">
      <style:table-column-properties style:column-width="1.0673in" style:use-optimal-column-width="false"/>
    </style:style>
    <style:style style:name="TableColumn322" style:family="table-column">
      <style:table-column-properties style:column-width="1.4868in" style:use-optimal-column-width="false"/>
    </style:style>
    <style:style style:name="TableColumn323" style:family="table-column">
      <style:table-column-properties style:column-width="0.8652in" style:use-optimal-column-width="false"/>
    </style:style>
    <style:style style:name="TableColumn324" style:family="table-column">
      <style:table-column-properties style:column-width="1.1743in" style:use-optimal-column-width="false"/>
    </style:style>
    <style:style style:name="TableColumn325" style:family="table-column">
      <style:table-column-properties style:column-width="1.0895in" style:use-optimal-column-width="false"/>
    </style:style>
    <style:style style:name="TableColumn326" style:family="table-column">
      <style:table-column-properties style:column-width="1.2604in" style:use-optimal-column-width="false"/>
    </style:style>
    <style:style style:name="TableColumn327" style:family="table-column">
      <style:table-column-properties style:column-width="0.0298in" style:use-optimal-column-width="false"/>
    </style:style>
    <style:style style:name="Table317" style:family="table">
      <style:table-properties style:width="10.5437in" fo:margin-left="-0.0034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33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33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33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3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3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34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345" style:family="table-row">
      <style:table-row-properties style:use-optimal-row-height="false"/>
    </style:style>
    <style:style style:name="P346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P347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34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35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35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36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7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7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7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8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39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widows="0" fo:orphans="0" style:text-autospace="none" fo:text-align="center" style:vertical-align="auto"/>
    </style:style>
    <style:style style:name="T404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405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406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407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tyle="italic" style:font-style-asian="italic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41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widows="0" fo:orphans="0" style:text-autospace="none" style:vertical-align="auto"/>
    </style:style>
    <style:style style:name="T417" style:parent-style-name="Основнойшрифтабзаца" style:family="text">
      <style:text-properties style:font-name="Liberation Serif" style:font-name-complex="Liberation Serif"/>
    </style:style>
    <style:style style:name="T418" style:parent-style-name="Основнойшрифтабзаца" style:family="text">
      <style:text-properties style:font-name="Liberation Serif" style:font-name-complex="Liberation Serif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P430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P431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P434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P435" style:parent-style-name="Обычный" style:family="paragraph">
      <style:paragraph-properties style:text-autospace="none" fo:margin-left="6.9895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36" style:parent-style-name="Обычный" style:family="paragraph">
      <style:paragraph-properties style:text-autospace="none" fo:margin-left="6.9895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style:text-autospace="none" fo:margin-left="6.9895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3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/>
    </style:style>
    <style:style style:name="P43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/>
    </style:style>
    <style:style style:name="P44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441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442" style:parent-style-name="Обычный" style:family="paragraph">
      <style:paragraph-properties style:text-autospace="none" fo:margin-right="-0.0013in"/>
    </style:style>
    <style:style style:name="T443" style:parent-style-name="Основнойшрифтабзаца" style:family="text">
      <style:text-properties style:font-name="Liberation Serif" style:font-name-complex="Liberation Serif"/>
    </style:style>
    <style:style style:name="T444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445" style:parent-style-name="Обычный" style:family="paragraph">
      <style:paragraph-properties style:text-autospace="none" fo:margin-right="-0.0013in"/>
    </style:style>
    <style:style style:name="T446" style:parent-style-name="Основнойшрифтабзаца" style:family="text">
      <style:text-properties style:font-name="Liberation Serif" style:font-name-complex="Liberation Serif"/>
    </style:style>
    <style:style style:name="T447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448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TableColumn450" style:family="table-column">
      <style:table-column-properties style:column-width="1.2409in"/>
    </style:style>
    <style:style style:name="TableColumn451" style:family="table-column">
      <style:table-column-properties style:column-width="1.7222in"/>
    </style:style>
    <style:style style:name="TableColumn452" style:family="table-column">
      <style:table-column-properties style:column-width="1.5618in"/>
    </style:style>
    <style:style style:name="TableColumn453" style:family="table-column">
      <style:table-column-properties style:column-width="0.884in"/>
    </style:style>
    <style:style style:name="TableColumn454" style:family="table-column">
      <style:table-column-properties style:column-width="0.4979in"/>
    </style:style>
    <style:style style:name="TableColumn455" style:family="table-column">
      <style:table-column-properties style:column-width="1.4187in"/>
    </style:style>
    <style:style style:name="TableColumn456" style:family="table-column">
      <style:table-column-properties style:column-width="1.2354in"/>
    </style:style>
    <style:style style:name="TableColumn457" style:family="table-column">
      <style:table-column-properties style:column-width="0.9916in"/>
    </style:style>
    <style:style style:name="TableColumn458" style:family="table-column">
      <style:table-column-properties style:column-width="1.0041in"/>
    </style:style>
    <style:style style:name="TableColumn459" style:family="table-column">
      <style:table-column-properties style:column-width="0.0083in"/>
    </style:style>
    <style:style style:name="Table449" style:family="table">
      <style:table-properties style:width="10.5652in" fo:margin-left="0in" table:align="left"/>
    </style:style>
    <style:style style:name="TableRow460" style:family="table-row">
      <style:table-row-properties style:min-row-height="0.4062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46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47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Row475" style:family="table-row">
      <style:table-row-properties style:min-row-height="0.2284in"/>
    </style:style>
    <style:style style:name="P47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47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47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47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48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Row483" style:family="table-row">
      <style:table-row-properties style:min-row-height="0.1916in"/>
    </style:style>
    <style:style style:name="P48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48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48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48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49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49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Row498" style:family="table-row">
      <style:table-row-properties style:min-row-height="0.3916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Обычный" style:family="paragraph">
      <style:paragraph-properties style:text-autospace="none" fo:text-align="center" fo:margin-left="-0.0027in" fo:margin-right="-0.0013in">
        <style:tab-stops/>
      </style:paragraph-properties>
      <style:text-properties style:font-name="Liberation Serif" style:font-name-complex="Liberation Serif"/>
    </style:style>
    <style:style style:name="P503" style:parent-style-name="Обычный" style:family="paragraph">
      <style:paragraph-properties style:text-autospace="none" fo:text-align="center" fo:margin-left="-0.0027in" fo:margin-right="-0.0013in">
        <style:tab-stops/>
      </style:paragraph-properties>
      <style:text-properties style:font-name="Liberation Serif" style:font-name-complex="Liberation Serif"/>
    </style:style>
    <style:style style:name="P504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50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0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0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0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0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1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Row511" style:family="table-row">
      <style:table-row-properties style:min-row-height="0.1048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Row530" style:family="table-row">
      <style:table-row-properties style:min-row-height="0.3826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tyle="italic" style:font-style-asian="italic"/>
    </style:style>
    <style:style style:name="P54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tyle="italic" style:font-style-asian="italic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tyle="italic" style:font-style-asian="italic"/>
    </style:style>
    <style:style style:name="P546" style:parent-style-name="Обычный" style:family="paragraph">
      <style:paragraph-properties style:text-autospace="none" fo:text-align="center" fo:margin-right="-0.0013in"/>
    </style:style>
    <style:style style:name="T54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52" style:parent-style-name="Обычный" style:family="paragraph">
      <style:paragraph-properties style:text-autospace="none" fo:margin-left="6.9895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53" style:parent-style-name="Обычный" style:family="paragraph">
      <style:paragraph-properties style:text-autospace="none" fo:margin-left="6.9895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5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/>
    </style:style>
    <style:style style:name="P55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/>
    </style:style>
    <style:style style:name="P55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/>
    </style:style>
    <style:style style:name="P55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58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559" style:parent-style-name="Обычный" style:family="paragraph">
      <style:paragraph-properties style:text-autospace="none" fo:margin-right="-0.0013in"/>
    </style:style>
    <style:style style:name="T560" style:parent-style-name="Основнойшрифтабзаца" style:family="text">
      <style:text-properties style:font-name="Liberation Serif" style:font-name-complex="Liberation Serif"/>
    </style:style>
    <style:style style:name="T561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562" style:parent-style-name="Обычный" style:family="paragraph">
      <style:paragraph-properties style:text-autospace="none" fo:margin-right="-0.0013in"/>
    </style:style>
    <style:style style:name="T563" style:parent-style-name="Основнойшрифтабзаца" style:family="text">
      <style:text-properties style:font-name="Liberation Serif" style:font-name-complex="Liberation Serif"/>
    </style:style>
    <style:style style:name="T564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565" style:parent-style-name="Обычный" style:family="paragraph">
      <style:paragraph-properties style:text-autospace="none" fo:margin-right="-0.0013in"/>
    </style:style>
    <style:style style:name="T566" style:parent-style-name="Основнойшрифтабзаца" style:family="text">
      <style:text-properties style:font-name="Liberation Serif" style:font-name-complex="Liberation Serif"/>
    </style:style>
    <style:style style:name="T567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568" style:parent-style-name="Основнойшрифтабзаца" style:family="text">
      <style:text-properties style:font-name="Liberation Serif" style:font-name-complex="Liberation Serif"/>
    </style:style>
    <style:style style:name="P569" style:parent-style-name="Обычный" style:family="paragraph">
      <style:paragraph-properties style:text-autospace="none" fo:margin-right="-0.0013in"/>
    </style:style>
    <style:style style:name="T570" style:parent-style-name="Основнойшрифтабзаца" style:family="text">
      <style:text-properties style:font-name="Liberation Serif" style:font-name-complex="Liberation Serif"/>
    </style:style>
    <style:style style:name="P571" style:parent-style-name="Обычный" style:family="paragraph">
      <style:paragraph-properties style:text-autospace="none" fo:margin-right="-0.0013in"/>
    </style:style>
    <style:style style:name="T572" style:parent-style-name="Основнойшрифтабзаца" style:family="text">
      <style:text-properties style:font-name="Liberation Serif" style:font-name-complex="Liberation Serif"/>
    </style:style>
    <style:style style:name="T573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574" style:parent-style-name="Основнойшрифтабзаца" style:family="text">
      <style:text-properties style:font-name="Liberation Serif" style:font-name-complex="Liberation Serif"/>
    </style:style>
    <style:style style:name="P575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576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5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/>
    </style:style>
    <style:style style:name="TableColumn579" style:family="table-column">
      <style:table-column-properties style:column-width="1.0993in" style:use-optimal-column-width="false"/>
    </style:style>
    <style:style style:name="TableColumn580" style:family="table-column">
      <style:table-column-properties style:column-width="0.0979in" style:use-optimal-column-width="false"/>
    </style:style>
    <style:style style:name="TableColumn581" style:family="table-column">
      <style:table-column-properties style:column-width="1.0868in" style:use-optimal-column-width="false"/>
    </style:style>
    <style:style style:name="TableColumn582" style:family="table-column">
      <style:table-column-properties style:column-width="0.2888in" style:use-optimal-column-width="false"/>
    </style:style>
    <style:style style:name="TableColumn583" style:family="table-column">
      <style:table-column-properties style:column-width="1.1791in" style:use-optimal-column-width="false"/>
    </style:style>
    <style:style style:name="TableColumn584" style:family="table-column">
      <style:table-column-properties style:column-width="0.993in" style:use-optimal-column-width="false"/>
    </style:style>
    <style:style style:name="TableColumn585" style:family="table-column">
      <style:table-column-properties style:column-width="0.1861in" style:use-optimal-column-width="false"/>
    </style:style>
    <style:style style:name="TableColumn586" style:family="table-column">
      <style:table-column-properties style:column-width="0.4909in" style:use-optimal-column-width="false"/>
    </style:style>
    <style:style style:name="TableColumn587" style:family="table-column">
      <style:table-column-properties style:column-width="0.6097in" style:use-optimal-column-width="false"/>
    </style:style>
    <style:style style:name="TableColumn588" style:family="table-column">
      <style:table-column-properties style:column-width="0.3736in" style:use-optimal-column-width="false"/>
    </style:style>
    <style:style style:name="TableColumn589" style:family="table-column">
      <style:table-column-properties style:column-width="0.3131in" style:use-optimal-column-width="false"/>
    </style:style>
    <style:style style:name="TableColumn590" style:family="table-column">
      <style:table-column-properties style:column-width="0.8659in" style:use-optimal-column-width="false"/>
    </style:style>
    <style:style style:name="TableColumn591" style:family="table-column">
      <style:table-column-properties style:column-width="0.2118in" style:use-optimal-column-width="false"/>
    </style:style>
    <style:style style:name="TableColumn592" style:family="table-column">
      <style:table-column-properties style:column-width="0.0048in" style:use-optimal-column-width="false"/>
    </style:style>
    <style:style style:name="TableColumn593" style:family="table-column">
      <style:table-column-properties style:column-width="0.9861in" style:use-optimal-column-width="false"/>
    </style:style>
    <style:style style:name="TableColumn594" style:family="table-column">
      <style:table-column-properties style:column-width="0.0923in" style:use-optimal-column-width="false"/>
    </style:style>
    <style:style style:name="TableColumn595" style:family="table-column">
      <style:table-column-properties style:column-width="1.4826in" style:use-optimal-column-width="false"/>
    </style:style>
    <style:style style:name="TableColumn596" style:family="table-column">
      <style:table-column-properties style:column-width="0.0291in" style:use-optimal-column-width="false"/>
    </style:style>
    <style:style style:name="TableColumn597" style:family="table-column">
      <style:table-column-properties style:column-width="0.0701in" style:use-optimal-column-width="false"/>
    </style:style>
    <style:style style:name="TableColumn598" style:family="table-column">
      <style:table-column-properties style:column-width="0.0291in" style:use-optimal-column-width="false"/>
    </style:style>
    <style:style style:name="Table578" style:family="table">
      <style:table-properties style:width="10.4909in" fo:margin-left="0.075in" table:align="left"/>
    </style:style>
    <style:style style:name="TableRow599" style:family="table-row">
      <style:table-row-properties style:min-row-height="0.7666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0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0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0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09" style:parent-style-name="Обычный" style:family="paragraph">
      <style:paragraph-properties fo:widows="0" fo:orphans="0" style:text-autospace="none" fo:text-align="center" style:vertical-align="auto"/>
    </style:style>
    <style:style style:name="T610" style:parent-style-name="Основнойшрифтабзаца" style:family="text">
      <style:text-properties style:font-name="Liberation Serif" style:font-name-complex="Liberation Serif"/>
    </style:style>
    <style:style style:name="T611" style:parent-style-name="Основнойшрифтабзаца" style:family="text">
      <style:text-properties style:font-name="Liberation Serif" style:font-name-complex="Liberation Serif"/>
    </style:style>
    <style:style style:name="T612" style:parent-style-name="Основнойшрифтабзаца" style:family="text">
      <style:text-properties style:font-name="Liberation Serif" style:font-name-complex="Liberation Serif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1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2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2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2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30" style:parent-style-name="Обычный" style:family="paragraph">
      <style:paragraph-properties fo:widows="0" fo:orphans="0" style:text-autospace="none" fo:text-align="center" style:vertical-align="auto"/>
    </style:style>
    <style:style style:name="T631" style:parent-style-name="Основнойшрифтабзаца" style:family="text">
      <style:text-properties style:font-name="Liberation Serif" style:font-name-complex="Liberation Serif"/>
    </style:style>
    <style:style style:name="P63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33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P634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3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4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41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language="en" fo:country="U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language="en" fo:country="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language="en" fo:country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language="en" fo:country="U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language="en" fo:country="US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language="en" fo:country="US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6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9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70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1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71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71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716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P717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72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73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73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3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3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4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74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language="en" fo:country="US"/>
    </style:style>
    <style:style style:name="TableCell75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6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6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8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P820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821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822" style:parent-style-name="Обычный" style:family="paragraph">
      <style:paragraph-properties style:text-autospace="none" fo:margin-right="-0.0013in"/>
    </style:style>
    <style:style style:name="T823" style:parent-style-name="Основнойшрифтабзаца" style:family="text">
      <style:text-properties style:font-name="Liberation Serif" style:font-name-complex="Liberation Serif"/>
    </style:style>
    <style:style style:name="P824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825" style:parent-style-name="Обычный" style:family="paragraph">
      <style:paragraph-properties style:text-autospace="none" fo:margin-right="-0.0013in"/>
    </style:style>
    <style:style style:name="T826" style:parent-style-name="Основнойшрифтабзаца" style:family="text">
      <style:text-properties style:font-name="Liberation Serif" style:font-name-complex="Liberation Serif"/>
    </style:style>
    <style:style style:name="P827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828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829" style:parent-style-name="Обычный" style:family="paragraph">
      <style:paragraph-properties style:text-autospace="none" fo:margin-right="-0.0013in" fo:text-indent="0.4923in"/>
      <style:text-properties style:font-name="Liberation Serif" style:font-name-complex="Liberation Serif"/>
    </style:style>
    <style:style style:name="TableColumn831" style:family="table-column">
      <style:table-column-properties style:column-width="4.3513in" style:use-optimal-column-width="false"/>
    </style:style>
    <style:style style:name="TableColumn832" style:family="table-column">
      <style:table-column-properties style:column-width="1.575in" style:use-optimal-column-width="false"/>
    </style:style>
    <style:style style:name="TableColumn833" style:family="table-column">
      <style:table-column-properties style:column-width="0.7777in" style:use-optimal-column-width="false"/>
    </style:style>
    <style:style style:name="TableColumn834" style:family="table-column">
      <style:table-column-properties style:column-width="1.6833in" style:use-optimal-column-width="false"/>
    </style:style>
    <style:style style:name="TableColumn835" style:family="table-column">
      <style:table-column-properties style:column-width="1.9687in" style:use-optimal-column-width="false"/>
    </style:style>
    <style:style style:name="Table830" style:family="table">
      <style:table-properties style:width="10.3562in" fo:margin-left="0.075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widows="0" fo:orphans="0" style:text-autospace="none" fo:text-align="center" style:vertical-align="auto"/>
    </style:style>
    <style:style style:name="T843" style:parent-style-name="Основнойшрифтабзаца" style:family="text">
      <style:text-properties style:font-name="Liberation Serif" style:font-name-complex="Liberation Serif"/>
    </style:style>
    <style:style style:name="TableCell8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84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847" style:family="table-row">
      <style:table-row-properties style:use-optimal-row-height="false"/>
    </style:style>
    <style:style style:name="P84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P84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P850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/>
    </style:style>
    <style:style style:name="P86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/>
    </style:style>
    <style:style style:name="TableCell8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/>
    </style:style>
    <style:style style:name="TableCell8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/>
    </style:style>
    <style:style style:name="TableCell89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9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9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/>
    </style:style>
    <style:style style:name="P903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912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913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914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915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916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917" style:parent-style-name="Обычный" style:family="paragraph">
      <style:paragraph-properties style:text-autospace="none" fo:margin-right="-0.0013in"/>
    </style:style>
    <style:style style:name="T918" style:parent-style-name="Основнойшрифтабзаца" style:family="text">
      <style:text-properties style:font-name="Liberation Serif" style:font-name-complex="Liberation Serif"/>
    </style:style>
    <style:style style:name="P919" style:parent-style-name="Обычный" style:master-page-name="MP2" style:family="paragraph">
      <style:paragraph-properties fo:break-before="page" style:text-autospace="none" fo:margin-left="3.6423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22" style:parent-style-name="Обычный" style:family="paragraph">
      <style:paragraph-properties style:text-autospace="none" fo:margin-left="3.6423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23" style:parent-style-name="Обычный" style:family="paragraph">
      <style:paragraph-properties style:text-autospace="none" fo:margin-left="3.6423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24" style:parent-style-name="Обычный" style:family="paragraph">
      <style:paragraph-properties style:text-autospace="none" fo:margin-left="3.6423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25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P92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92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92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2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93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932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933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934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935" style:parent-style-name="Обычный" style:family="paragraph">
      <style:paragraph-properties fo:text-align="justify" style:line-height-at-least="0in" fo:margin-right="0.0208in" fo:text-indent="0.5909in" fo:background-color="#FFFFFF"/>
    </style:style>
    <style:style style:name="T936" style:parent-style-name="Основнойшрифтабзаца" style:family="text">
      <style:text-properties style:font-name="Liberation Serif" style:font-name-complex="Liberation Serif" fo:color="#212121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9" style:parent-style-name="Основнойшрифтабзаца" style:family="text">
      <style:text-properties style:font-name="Liberation Serif" style:font-name-complex="Liberation Serif" style:font-weight-complex="bold" fo:color="#000000" fo:letter-spacing="0.0013in" fo:font-size="14pt" style:font-size-asian="14pt" style:font-size-complex="14pt"/>
    </style:style>
    <style:style style:name="T940" style:parent-style-name="Основнойшрифтабзаца" style:family="text">
      <style:text-properties style:font-name="Liberation Serif" style:font-name-complex="Liberation Serif" style:font-weight-complex="bold" fo:color="#000000" fo:letter-spacing="0.0013in" fo:font-size="14pt" style:font-size-asian="14pt" style:font-size-complex="14pt"/>
    </style:style>
    <style:style style:name="T9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3" style:parent-style-name="Основнойшрифтабзаца" style:family="text">
      <style:text-properties style:font-name="Liberation Serif" style:font-name-complex="Liberation Serif" style:font-weight-complex="bold" fo:color="#212121" fo:letter-spacing="0.0034in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complex="Liberation Serif" style:font-style-complex="italic" fo:color="#212121" fo:letter-spacing="0.0013in" fo:font-size="14pt" style:font-size-asian="14pt" style:font-size-complex="14pt"/>
    </style:style>
    <style:style style:name="P945" style:parent-style-name="Обычный" style:family="paragraph">
      <style:paragraph-properties fo:text-align="center" style:line-height-at-least="0in" fo:margin-left="1.575in" fo:margin-right="0.0208in" fo:background-color="#FFFFFF">
        <style:tab-stops/>
      </style:paragraph-properties>
      <style:text-properties style:font-name="Liberation Serif" style:font-name-complex="Liberation Serif"/>
    </style:style>
    <style:style style:name="P946" style:parent-style-name="Обычный" style:family="paragraph">
      <style:paragraph-properties fo:text-align="justify" style:line-height-at-least="0in" fo:margin-right="0.0208in" fo:background-color="#FFFFFF"/>
    </style:style>
    <style:style style:name="T947" style:parent-style-name="Основнойшрифтабзаца" style:family="text">
      <style:text-properties style:font-name="Liberation Serif" style:font-name-complex="Liberation Serif" style:font-style-complex="italic" fo:color="#212121" fo:letter-spacing="0.0013in" fo:font-size="14pt" style:font-size-asian="14pt" style:font-size-complex="14pt"/>
    </style:style>
    <style:style style:name="T948" style:parent-style-name="Основнойшрифтабзаца" style:family="text">
      <style:text-properties style:font-name="Liberation Serif" style:font-name-complex="Liberation Serif" style:font-weight-complex="bold" fo:color="#212121" fo:letter-spacing="-0.0013in" fo:font-size="14pt" style:font-size-asian="14pt" style:font-size-complex="14pt"/>
    </style:style>
    <style:style style:name="P949" style:parent-style-name="Обычный" style:family="paragraph">
      <style:paragraph-properties fo:text-align="center" fo:margin-left="0.0041in" fo:margin-right="0.0194in" fo:background-color="#FFFFFF">
        <style:tab-stops>
          <style:tab-stop style:type="left" style:position="1.4708in"/>
          <style:tab-stop style:type="left" style:position="2.1055in"/>
          <style:tab-stop style:type="left" style:position="3.6861in"/>
          <style:tab-stop style:type="left" style:position="5.5458in"/>
          <style:tab-stop style:type="left" style:position="6.1805in"/>
        </style:tab-stops>
      </style:paragraph-properties>
    </style:style>
    <style:style style:name="T950" style:parent-style-name="Основнойшрифтабзаца" style:family="text">
      <style:text-properties style:font-name="Liberation Serif" style:font-name-complex="Liberation Serif"/>
    </style:style>
    <style:style style:name="P951" style:parent-style-name="Обычный" style:family="paragraph">
      <style:paragraph-properties fo:text-align="justify" fo:margin-right="0.0208in" fo:background-color="#FFFFFF"/>
      <style:text-properties style:font-name="Liberation Serif" style:font-name-complex="Liberation Serif" fo:font-size="14pt" style:font-size-asian="14pt" style:font-size-complex="14pt"/>
    </style:style>
    <style:style style:name="P952" style:parent-style-name="Обычный" style:family="paragraph">
      <style:paragraph-properties fo:text-align="center" fo:margin-left="2.4402in" fo:margin-right="0.0208in" fo:background-color="#FFFFFF">
        <style:tab-stops/>
      </style:paragraph-properties>
    </style:style>
    <style:style style:name="T953" style:parent-style-name="Основнойшрифтабзаца" style:family="text">
      <style:text-properties style:font-name="Liberation Serif" style:font-name-complex="Liberation Serif"/>
    </style:style>
    <style:style style:name="P954" style:parent-style-name="Обычный" style:family="paragraph">
      <style:paragraph-properties fo:text-align="justify" fo:margin-right="0.0208in" fo:background-color="#FFFFFF"/>
    </style:style>
    <style:style style:name="T9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2" style:parent-style-name="Обычный" style:family="paragraph">
      <style:paragraph-properties fo:text-align="justify" fo:margin-right="0.0208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63" style:parent-style-name="Обычный" style:family="paragraph">
      <style:paragraph-properties fo:text-align="justify" fo:margin-right="0.0208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64" style:parent-style-name="Обычный" style:family="paragraph">
      <style:paragraph-properties fo:text-align="center" fo:margin-left="0.4923in" fo:margin-right="0.0208in" fo:background-color="#FFFFFF">
        <style:tab-stops/>
      </style:paragraph-properties>
      <style:text-properties style:font-name="Liberation Serif" style:font-name-complex="Liberation Serif"/>
    </style:style>
    <style:style style:name="P965" style:parent-style-name="Обычный" style:family="paragraph">
      <style:paragraph-properties fo:text-align="justify" fo:margin-right="0.0208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66" style:parent-style-name="Обычный" style:family="paragraph">
      <style:paragraph-properties fo:text-align="justify" fo:margin-right="0.0208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67" style:parent-style-name="Обычный" style:family="paragraph">
      <style:paragraph-properties fo:text-align="justify" fo:margin-right="0.0208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68" style:parent-style-name="Обычный" style:family="paragraph">
      <style:paragraph-properties fo:text-align="justify" fo:margin-right="0.0208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69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97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97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TableColumn973" style:family="table-column">
      <style:table-column-properties style:column-width="3.4409in"/>
    </style:style>
    <style:style style:name="TableColumn974" style:family="table-column">
      <style:table-column-properties style:column-width="3.4416in"/>
    </style:style>
    <style:style style:name="Table972" style:family="table">
      <style:table-properties style:width="6.8826in" fo:margin-left="0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983" style:parent-style-name="Обычный" style:family="paragraph">
      <style:paragraph-properties fo:text-align="center"/>
    </style:style>
    <style:style style:name="T9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9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87" style:parent-style-name="Обычный" style:family="paragraph">
      <style:paragraph-properties fo:text-align="justify"/>
    </style:style>
    <style:style style:name="T988" style:parent-style-name="Основнойшрифтабзаца" style:family="text">
      <style:text-properties style:font-name="Liberation Serif" style:font-name-complex="Liberation Serif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99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93" style:parent-style-name="Обычный" style:family="paragraph">
      <style:paragraph-properties fo:text-align="justify"/>
    </style:style>
    <style:style style:name="T994" style:parent-style-name="Основнойшрифтабзаца" style:family="text">
      <style:text-properties style:font-name="Liberation Serif" style:font-name-complex="Liberation Serif"/>
    </style:style>
    <style:style style:name="P995" style:parent-style-name="Обычный" style:master-page-name="MP3" style:family="paragraph">
      <style:paragraph-properties fo:break-before="page" style:text-autospace="none" fo:margin-left="3.6423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98" style:parent-style-name="Обычный" style:family="paragraph">
      <style:paragraph-properties style:text-autospace="none" fo:margin-left="3.6423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9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100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1001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P1002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P1003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P100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100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100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100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1009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1010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1011" style:parent-style-name="Обычный" style:family="paragraph">
      <style:paragraph-properties fo:text-align="justify" style:line-height-at-least="0in" fo:margin-right="0.0208in" fo:text-indent="0.5909in" fo:background-color="#FFFFFF"/>
    </style:style>
    <style:style style:name="T1012" style:parent-style-name="Основнойшрифтабзаца" style:family="text">
      <style:text-properties style:font-name="Liberation Serif" style:font-name-complex="Liberation Serif" fo:color="#212121" fo:font-size="14pt" style:font-size-asian="14pt" style:font-size-complex="14pt"/>
    </style:style>
    <style:style style:name="T10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complex="Liberation Serif" style:font-weight-complex="bold" fo:color="#000000" fo:letter-spacing="0.0013in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complex="Liberation Serif" style:font-weight-complex="bold" fo:color="#000000" fo:letter-spacing="0.0013in" fo:font-size="14pt" style:font-size-asian="14pt" style:font-size-complex="14pt"/>
    </style:style>
    <style:style style:name="T10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9" style:parent-style-name="Основнойшрифтабзаца" style:family="text">
      <style:text-properties style:font-name="Liberation Serif" style:font-name-complex="Liberation Serif" style:font-weight-complex="bold" fo:color="#212121" fo:letter-spacing="0.0034in" fo:font-size="14pt" style:font-size-asian="14pt" style:font-size-complex="14pt"/>
    </style:style>
    <style:style style:name="T1020" style:parent-style-name="Основнойшрифтабзаца" style:family="text">
      <style:text-properties style:font-name="Liberation Serif" style:font-name-complex="Liberation Serif" style:font-style-complex="italic" fo:color="#212121" fo:letter-spacing="0.0013in" fo:font-size="14pt" style:font-size-asian="14pt" style:font-size-complex="14pt"/>
    </style:style>
    <style:style style:name="P1021" style:parent-style-name="Обычный" style:family="paragraph">
      <style:paragraph-properties fo:text-align="center" style:line-height-at-least="0in" fo:margin-left="1.575in" fo:margin-right="0.0208in" fo:background-color="#FFFFFF">
        <style:tab-stops/>
      </style:paragraph-properties>
      <style:text-properties style:font-name="Liberation Serif" style:font-name-complex="Liberation Serif"/>
    </style:style>
    <style:style style:name="P1022" style:parent-style-name="Обычный" style:family="paragraph">
      <style:paragraph-properties fo:text-align="justify" style:line-height-at-least="0in" fo:margin-right="0.0208in" fo:background-color="#FFFFFF"/>
    </style:style>
    <style:style style:name="T1023" style:parent-style-name="Основнойшрифтабзаца" style:family="text">
      <style:text-properties style:font-name="Liberation Serif" style:font-name-complex="Liberation Serif" style:font-style-complex="italic" fo:color="#212121" fo:letter-spacing="0.0013in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complex="Liberation Serif" style:font-weight-complex="bold" fo:color="#212121" fo:letter-spacing="-0.0013in" fo:font-size="14pt" style:font-size-asian="14pt" style:font-size-complex="14pt"/>
    </style:style>
    <style:style style:name="P1025" style:parent-style-name="Обычный" style:family="paragraph">
      <style:paragraph-properties fo:text-align="center" fo:margin-left="0.0041in" fo:margin-right="0.0194in" fo:background-color="#FFFFFF">
        <style:tab-stops>
          <style:tab-stop style:type="left" style:position="1.4708in"/>
          <style:tab-stop style:type="left" style:position="2.1055in"/>
          <style:tab-stop style:type="left" style:position="3.6861in"/>
          <style:tab-stop style:type="left" style:position="5.5458in"/>
          <style:tab-stop style:type="left" style:position="6.1805in"/>
        </style:tab-stops>
      </style:paragraph-properties>
    </style:style>
    <style:style style:name="T1026" style:parent-style-name="Основнойшрифтабзаца" style:family="text">
      <style:text-properties style:font-name="Liberation Serif" style:font-name-complex="Liberation Serif"/>
    </style:style>
    <style:style style:name="P1027" style:parent-style-name="Обычный" style:family="paragraph">
      <style:paragraph-properties fo:text-align="justify" fo:margin-right="0.0208in" fo:background-color="#FFFFFF"/>
      <style:text-properties style:font-name="Liberation Serif" style:font-name-complex="Liberation Serif" fo:font-size="14pt" style:font-size-asian="14pt" style:font-size-complex="14pt"/>
    </style:style>
    <style:style style:name="P1028" style:parent-style-name="Обычный" style:family="paragraph">
      <style:paragraph-properties fo:text-align="center" fo:margin-left="2.4402in" fo:margin-right="0.0208in" fo:background-color="#FFFFFF">
        <style:tab-stops/>
      </style:paragraph-properties>
    </style:style>
    <style:style style:name="T1029" style:parent-style-name="Основнойшрифтабзаца" style:family="text">
      <style:text-properties style:font-name="Liberation Serif" style:font-name-complex="Liberation Serif"/>
    </style:style>
    <style:style style:name="P1030" style:parent-style-name="Обычный" style:family="paragraph">
      <style:paragraph-properties fo:text-align="justify" fo:margin-right="0.0208in" fo:background-color="#FFFFFF"/>
    </style:style>
    <style:style style:name="T10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0" style:parent-style-name="Обычный" style:family="paragraph">
      <style:paragraph-properties style:text-autospace="none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041" style:parent-style-name="Обычный" style:family="paragraph">
      <style:paragraph-properties style:text-autospace="none" fo:text-align="center" fo:margin-left="3.9375in" fo:margin-right="-0.0013in">
        <style:tab-stops/>
      </style:paragraph-properties>
      <style:text-properties style:font-name="Liberation Serif" style:font-name-complex="Liberation Serif"/>
    </style:style>
    <style:style style:name="P10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043" style:parent-style-name="Обычный" style:family="paragraph">
      <style:paragraph-properties style:text-autospace="none" fo:text-align="justify" fo:margin-right="-0.0013in" fo:text-indent="0.4923in"/>
    </style:style>
    <style:style style:name="T10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style:font-name-complex="Liberation Serif"/>
    </style:style>
    <style:style style:name="T10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1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/>
    </style:style>
    <style:style style:name="P1052" style:parent-style-name="Обычный" style:family="paragraph">
      <style:paragraph-properties style:text-autospace="none" fo:text-align="justify" fo:margin-right="-0.0013in" fo:text-indent="0.4923in"/>
    </style:style>
    <style:style style:name="T10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6" style:parent-style-name="Основнойшрифтабзаца" style:family="text">
      <style:text-properties style:font-name="Liberation Serif" style:font-name-complex="Liberation Serif"/>
    </style:style>
    <style:style style:name="T10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8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/>
    </style:style>
    <style:style style:name="P1059" style:parent-style-name="Обычный" style:family="paragraph">
      <style:paragraph-properties style:text-autospace="none" fo:text-align="justify" fo:margin-right="-0.0013in" fo:text-indent="0.4923in"/>
    </style:style>
    <style:style style:name="T10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9" style:parent-style-name="Основнойшрифтабзаца" style:family="text">
      <style:text-properties style:font-name="Liberation Serif" style:font-name-complex="Liberation Serif"/>
    </style:style>
    <style:style style:name="T10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1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/>
    </style:style>
    <style:style style:name="P1072" style:parent-style-name="Обычный" style:family="paragraph">
      <style:paragraph-properties style:text-autospace="none" fo:text-align="justify" fo:margin-right="-0.0013in" fo:text-indent="0.4923in"/>
    </style:style>
    <style:style style:name="T10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complex="Liberation Serif"/>
    </style:style>
    <style:style style:name="T10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6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/>
    </style:style>
    <style:style style:name="P10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0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0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0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091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TableColumn1093" style:family="table-column">
      <style:table-column-properties style:column-width="3.5937in" style:use-optimal-column-width="false"/>
    </style:style>
    <style:style style:name="TableColumn1094" style:family="table-column">
      <style:table-column-properties style:column-width="0.1972in" style:use-optimal-column-width="false"/>
    </style:style>
    <style:style style:name="TableColumn1095" style:family="table-column">
      <style:table-column-properties style:column-width="3.2729in" style:use-optimal-column-width="false"/>
    </style:style>
    <style:style style:name="Table1092" style:family="table">
      <style:table-properties style:width="7.0638in" fo:margin-left="-0.05in" table:align="left"/>
    </style:style>
    <style:style style:name="TableRow1096" style:family="table-row">
      <style:table-row-properties style:min-row-height="0.8604in" style:use-optimal-row-height="false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09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100" style:parent-style-name="Обычный" style:family="paragraph">
      <style:text-properties style:font-name="Liberation Serif" style:font-name-complex="Liberation Serif"/>
    </style:style>
    <style:style style:name="P1101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1102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1103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1104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1105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1106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1107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1108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1109" style:parent-style-name="Обычный" style:family="paragraph">
      <style:paragraph-properties style:text-autospace="none" style:vertical-align="auto"/>
    </style:style>
    <style:style style:name="T11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11" style:parent-style-name="Обычный" style:family="paragraph">
      <style:paragraph-properties style:vertical-align="auto" fo:background-color="#FFFFFF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11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1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2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121" style:parent-style-name="Обычный" style:family="paragraph">
      <style:paragraph-properties fo:text-indent="-0.0034in"/>
      <style:text-properties style:font-name="Liberation Serif" style:font-name-complex="Liberation Serif" fo:font-size="14pt" style:font-size-asian="14pt" style:font-size-complex="14pt"/>
    </style:style>
    <style:style style:name="P1122" style:parent-style-name="Обычный" style:family="paragraph">
      <style:paragraph-properties fo:text-indent="-0.0034in"/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P1123" style:parent-style-name="Обычный" style:family="paragraph">
      <style:paragraph-properties fo:text-indent="-0.0034in"/>
    </style:style>
    <style:style style:name="T1124" style:parent-style-name="Основнойшрифтабзаца" style:family="text"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T112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letter-spacing="-0.0027in" fo:font-size="14pt" style:font-size-asian="14pt" style:font-size-complex="14pt"/>
    </style:style>
    <style:style style:name="P1126" style:parent-style-name="Обычный" style:family="paragraph">
      <style:paragraph-properties fo:text-indent="-0.0034in"/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P1127" style:parent-style-name="Обычный" style:family="paragraph">
      <style:paragraph-properties fo:text-indent="-0.0034in"/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P1128" style:parent-style-name="Обычный" style:family="paragraph">
      <style:paragraph-properties fo:text-indent="-0.0034in"/>
    </style:style>
    <style:style style:name="T1129" style:parent-style-name="Основнойшрифтабзаца" style:family="text"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T113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letter-spacing="-0.0027in" fo:font-size="14pt" style:font-size-asian="14pt" style:font-size-complex="14pt"/>
    </style:style>
    <style:style style:name="P1131" style:parent-style-name="Обычный" style:family="paragraph">
      <style:paragraph-properties fo:margin-right="0.0868in" fo:text-indent="-0.0034in">
        <style:tab-stops>
          <style:tab-stop style:type="left" style:position="0.1972in"/>
        </style:tab-stops>
      </style:paragraph-properties>
    </style:style>
    <style:style style:name="T113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113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3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olumn1136" style:family="table-column">
      <style:table-column-properties style:column-width="3.7375in" style:use-optimal-column-width="false"/>
    </style:style>
    <style:style style:name="TableColumn1137" style:family="table-column">
      <style:table-column-properties style:column-width="3.2486in" style:use-optimal-column-width="false"/>
    </style:style>
    <style:style style:name="Table1135" style:family="table">
      <style:table-properties style:width="6.9861in" fo:margin-left="0in" table:align="lef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4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147" style:parent-style-name="Обычный" style:family="paragraph">
      <style:paragraph-properties fo:text-align="center"/>
    </style:style>
    <style:style style:name="T1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150" style:parent-style-name="Обычный" style:family="paragraph">
      <style:paragraph-properties fo:text-align="justify"/>
    </style:style>
    <style:style style:name="T1151" style:parent-style-name="Основнойшрифтабзаца" style:family="text">
      <style:text-properties style:font-name="Liberation Serif" style:font-name-complex="Liberation Serif"/>
    </style:style>
    <style:style style:name="P1152" style:parent-style-name="Обычный" style:family="paragraph">
      <style:paragraph-properties fo:text-align="justify"/>
    </style:style>
    <style:style style:name="T1153" style:parent-style-name="Основнойшрифтабзаца" style:family="text">
      <style:text-properties style:font-name="Liberation Serif" style:font-name-complex="Liberation Serif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15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5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58" style:parent-style-name="Обычный" style:family="paragraph">
      <style:paragraph-properties fo:text-align="justify"/>
    </style:style>
    <style:style style:name="T1159" style:parent-style-name="Основнойшрифтабзаца" style:family="text">
      <style:text-properties style:font-name="Liberation Serif" style:font-name-complex="Liberation Serif"/>
    </style:style>
    <style:style style:name="P1160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СОГЛАШЕНИЕ</text:p>
            <text:p text:style-name="P10"><text:span text:style-name="T11">о предоставлении из областного бюджета субсидии на организацию отдыха</text:span><text:span text:style-name="T12"><text:line-break/>и оздоровления детей и подростков в Свердловской области</text:span></text:p>
            <text:p text:style-name="P13"/>
            <text:p text:style-name="P14"/>
            <text:p text:style-name="P15">г. Екатеринбург</text:p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« ___» _____________ 20 ____ г.</text:p>
          </table:table-cell>
          <table:covered-table-cell/>
          <table:table-cell table:style-name="TableCell20">
            <text:p text:style-name="P21"><text:span text:style-name="T22">№ __________________</text:span></text:p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<text:span text:style-name="T27">Министерство образования и молодежной политики Свердловской области</text:span><text:span text:style-name="T28">, которому как получателю средств областного бюджета доведены лимиты бюджетных обязательств на предоставление субсидии на организацию отдыха<text:s/></text:span><text:span text:style-name="T29"><text:line-break/>и оздоровления детей и подростков в Свердловской области,<text:s/></text:span><text:span text:style-name="T30">именуемое<text:s/></text:span><text:span text:style-name="T31"><text:line-break/>в дальнейшем «Главный распорядитель»,<text:s/></text:span><text:span text:style-name="T32">в лице Первого заместителя Министра образования и молодежной политики Свердловской области Журавлевой Нины Викторовны, действующего на основании доверенности от 15.04.2022 № 07/93,</text:span><text:span text:style-name="T33"><text:line-break/></text:span><text:span text:style-name="T34">и<text:s/></text:span><text:span text:style-name="T35">___________________________________________________________________,</text:span></text:p>
            <text:p text:style-name="P36">(наименование юридического лица, фамилия, имя, отчество (при наличии) индивидуального предпринимателя или физического лица)</text:p>
            <text:p text:style-name="P37"><text:span text:style-name="T38">именуемое в дальнейшем «Получатель»,<text:s/></text:span><text:span text:style-name="T39">в лице _______________________________________________________________________,</text:span></text:p>
            <text:p text:style-name="P40"><text:span text:style-name="T41">(наименование должности, а также фамилия, имя, отчество (при наличии) лица, представляющего Получателя, или уполномоченного им лица, фамилия, имя, отчество (при наличии) индивидуального предпринимателя или физического лица)</text:span></text:p>
            <text:p text:style-name="P42">действующего на основании _____________________________________________,</text:p>
            <text:p text:style-name="P43"><text:span text:style-name="T44">(реквизиты устава юридического лица, свидетельства о государственной регистрации индивидуального предпринимателя, доверенности)</text:span></text:p>
            <text:p text:style-name="P45"><text:span text:style-name="T46">далее именуемые «Стороны», в соответствии с Бюджетным кодексом Российской Федерации (далее – БК РФ),<text:s/></text:span><text:span text:style-name="T47">Законом Свердловской области</text:span><text:span text:style-name="T48"><text:line-break/>от 7 декабря 2022 года № 137-ОЗ «Об областном бюджете на 2023 год и плановый период 2024 и 2025 годов»</text:span><text:span text:style-name="T49">, Порядком предоставления из областного бюджета субсидий на организацию отдыха и оздоровления детей и подростков</text:span><text:span text:style-name="T50"><text:line-break/>в Свердловской области, утвержденным постановлением Правительства Свердловской области от</text:span><text:span text:style-name="T51"> </text:span><text:span text:style-name="T52">08.09.2021 №</text:span><text:span text:style-name="T53"> </text:span><text:span text:style-name="T54">564-ПП «Об утверждении Порядка предоставления из областного бюджета субсидий на организацию отдыха</text:span><text:span text:style-name="T55"><text:line-break/>и оздоровления детей и подростков в Свердловской области» (далее – Порядок предоставления субсидий), заключили настоящее соглашение о нижеследующем:</text:span></text:p>
            <text:p text:style-name="P56"/>
            <text:p text:style-name="P57">1. Предмет соглашения</text:p>
            <text:p text:style-name="P58"/>
            <text:p text:style-name="P59">1.1. Предметом настоящего соглашения является предоставление Получателю из областного бюджета субсидии на организацию отдыха<text:line-break/>и оздоровления детей и подростков в Свердловской области (далее – Субсидия)<text:s/><text:line-break/>в целях<text:s/>частичного возмещения расходов и (или) недополученных доходов, связанных с организацией отдыха и оздоровления детей и подростков, проживающих в Свердловской области.</text:p>
            <text:p text:style-name="P60"/>
            <text:p text:style-name="P61">2. Финансовое обеспечение предоставления Субсидии</text:p>
            <text:p text:style-name="P62"/>
            <text:p text:style-name="P63">2.1. Субсидия предоставляется на цели, указанные в разделе 1 настоящего соглашения, в общем размере _______________ (____________________________)</text:p>
            <text:p text:style-name="P64"><text:s text:c="64"/>(сумма цифрами) <text:s text:c="20"/>(сумма прописью)</text:p>
            <text:p text:style-name="P65">рублей __ копеек, в том числе:</text:p>
            <text:p text:style-name="P66">2.1.1. в пределах лимитов бюджетных обязательств, доведенных Главному распорядителю как получателю средств областного бюджета по кодам классификации расходов областного бюджета (далее – коды БК), в следующем размере:</text:p>
            <text:p text:style-name="P67"><text:span text:style-name="T68">в 2023 году _________________ (_______________________________)</text:span><text:span text:style-name="T69"><text:line-break/></text:span><text:span text:style-name="T70"><text:s text:c="53"/>(сумма цифрами) <text:s text:c="26"/>(сумма прописью)</text:span></text:p>
            <text:p text:style-name="P71">рублей __ копеек – по коду БК 0120709122181000Л811.</text:p>
            <text:p text:style-name="P72"/>
            <text:p text:style-name="P73">3. Условия предоставления Субсидии</text:p>
            <text:p text:style-name="P74"/>
            <text:p text:style-name="P75">3.1. Субсидия предоставляется в соответствии с Порядком предоставления субсидий:</text:p>
            <text:p text:style-name="P76">3.1.1. на частичное возмещение расходов и (или) недополученных доходов, связанных с организацией отдыха и оздоровления детей и подростков, проживающих в Свердловской области, при предоставлении Получателем Главному распорядителю документов, определенных Порядком предоставления субсидий:</text:p>
            <text:p text:style-name="P77">3.1.1.1. заявления о рассмотрении заявки на участие в отборе по форме согласно приложению № 1 к Порядку предоставления субсидий;</text:p>
            <text:p text:style-name="P78">3.1.1.2. выписки из Единого государственного реестра юридических лиц, выданной (сформированной) не ранее чем за 1 месяц до даты представления документов;</text:p>
            <text:p text:style-name="P79">3.1.1.3. копии устава Получателя;</text:p>
            <text:p text:style-name="P80">3.1.1.4. выписки из Единого государственного реестра недвижимости, выданной (сформированной) не ранее чем за 1 месяц до даты представления документов, подтверждающей зарегистрированные права Получателя<text:s/><text:line-break/>на объект недвижимости, используемый для оказания услуг по организации отдыха и оздоровления детей и подростков (заверенных копий гражданско-правовых договоров, подтверждающих право пользования Получателем указанным объектом недвижимости, в случаях когда договор не подлежит государственной регистрации);</text:p>
            <text:p text:style-name="P81"><text:span text:style-name="T82">3.1.1.5. копий документов, подтверждающих создание участником отбора на базе недвижимого имущества подразделения, относящегося к организациям отдыха детей и их оздоровления в соответствии со статьей 2 Закона Свердловской области от 15 июня 2011 года № 38-ОЗ</text:span><text:s/><text:span text:style-name="T83">«Об организации<text:s/></text:span><text:span text:style-name="T84"><text:line-break/>и обеспечении отдыха и оздоровления детей в Свердловской области»</text:span><text:span text:style-name="T85">, в том числе положения о таком подразделении, осуществляющем отдых и оздоровление детей;</text:span></text:p>
            <text:p text:style-name="P86">3.1.1.6. документа, который подтверждает полномочия Получателя<text:s/><text:line-break/>на осуществление действий от имени юридического лица (копия решения<text:s/><text:line-break/>о назначении этого лица или его избрании) и в соответствии с которым Получатель обладает правом действовать от имени юридического лица<text:s/><text:line-break/>без доверенности (в период отсутствия руководителя представляются документы, подтверждающие полномочия Получателя действовать от имени юридического лица);</text:p>
            <text:p text:style-name="P87">3.1.1.7. информационной карты об организации, принимающей участие<text:s/><text:line-break/>в организации и обеспечении отдыха и оздоровления детей и подростков, расположенной на территории Свердловской области, по форме согласно приложению № 2 к Порядку предоставления субсидий;</text:p>
            <text:p text:style-name="P88">3.1.1.8. справки территориального органа Федеральной налоговой службы, подтверждающей отсутствие задолженности по уплате налогов, сборов и иных обязательных платежей в бюджеты бюджетной системы Российской Федерации, выданной не ранее чем за 10 дней до даты представления заявки на участие в отборе;</text:p>
            <text:p text:style-name="P89">3.1.1.9. копий путевок, договоров, государственных и муниципальных контрактов на оказание услуг по отдыху и оздоровлению детей, заключенных организацией в текущем году, содержащих сведения о количестве детей, получивших услуги по отдыху и оздоровлению, и стоимости оказанных услуг;</text:p>
            <text:p text:style-name="P90">3.1.1.10. реестра путевок, договоров, государственных и муниципальных контрактов на оказание услуг по отдыху и оздоровлению детей, заключенных организацией в текущем году, согласно приложению № 3 к Порядку предоставления субсидий;</text:p>
            <text:p text:style-name="P91">3.1.1.11. копий документов, подтверждающие оплату путевок, договоров, государственных и муниципальных контрактов (кассового чека, квитанции<text:s/><text:line-break/>к приходному кассовому ордеру, платежного поручения с отметкой банка<text:s/><text:line-break/>или иной кредитной организации о его исполнении);</text:p>
            <text:p text:style-name="P92">3.1.1.12. письма, подтверждающего, что организация не получает<text:s/><text:line-break/>в текущем году средства из областного бюджета в соответствии с иными нормативными правовыми актами на цель, указанную в пункте 3 Порядка предоставления субсидий, подписанного руководителем организации или<text:s/><text:line-break/>его представителем (с приложением документов, подтверждающих<text:s/><text:line-break/>его полномочия в соответствии с законодательством Российской Федерации)<text:s/><text:line-break/>и заверенное печатью организации (при наличии).</text:p>
            <text:p text:style-name="P93"><text:span text:style-name="T94">3.2.</text:span><text:span text:style-name="T95"> </text:span><text:span text:style-name="T96">Перечисление Субсидии осуществляется в соответствии с бюджетным законодательством Российской Федерации:</text:span></text:p>
            <text:p text:style-name="P97">3.2.1. на счет Получателя _________________________________, <text:s text:c="5"/>открытый</text:p>
            <text:p text:style-name="P98"><text:span text:style-name="T99"><text:s text:c="65"/>(вид счета Получателя)</text:span></text:p>
            <text:p text:style-name="P100">в ____________________________________________________________________.</text:p>
            <text:p text:style-name="P101">(указывается наименование кредитной организации)</text:p>
            <text:p text:style-name="P102"><text:span text:style-name="T103">3.2.1.1. в соответствии с планом-графиком перечисления Субсидии, установленным в приложении № 1 к настоящему соглашению, являющемся неотъемлемой частью настоящего соглашения.</text:span></text:p>
            <text:p text:style-name="P104">3.3. Условием предоставления Субсидии является согласие Получателя<text:line-break/>и лиц, являющихся поставщиками (подрядчиками, исполнителями) по договорам (соглашениям), заключенным в целях исполнения обязательств по настоящему соглашению, на осуществление Главным распорядителем проверок соблюдения порядка и условий предоставления субсидии, в том числе в части достижения результатов предоставления Субсидии, а также проверок органами государственного финансового контроля Свердловской области в соответствии<text:line-break/>со статьями 268.1 и 269.2 Бюджетного кодекса Российской Федерации.</text:p>
            <text:p text:style-name="P105">Выражение согласия Получателя на осуществление указанных проверок осуществляется путем подписания настоящего соглашения.</text:p>
            <text:p text:style-name="P106"><text:bookmark-start text:name="sub_1500"/></text:p>
            <text:p text:style-name="P107"><text:span text:style-name="T108">4.</text:span><text:span text:style-name="T109"> </text:span><text:span text:style-name="T110">Порядок взаимодействия Сторон</text:span></text:p>
            <text:p text:style-name="P111"/>
            <text:p text:style-name="P112">4.1. Главный распорядитель обязуется:</text:p>
            <text:p text:style-name="P113">4.1.1. обеспечить предоставление Субсидии в соответствии с разделом 3 настоящего соглашения;</text:p>
            <text:p text:style-name="P114">4.1.2. осуществлять проверку представляемых Получателем документов, указанных в пункте 3.1.1 настоящего соглашения, в том числе на соответствие<text:line-break/>их Порядку предоставления субсидий в сроки, установленные Порядком предоставления субсидий.</text:p>
            <text:p text:style-name="P115">4.1.3. обеспечивать перечисление Субсидии на счет Получателя, указанный<text:line-break/>в разделе 7 настоящего соглашения, в соответствии с пунктом 3.2 настоящего соглашения;</text:p>
            <text:p text:style-name="P116"><text:span text:style-name="T117">4.1.4. </text:span><text:span text:style-name="T118">устанавливать значения результатов предоставления Субсидии, характеристик (показателей, необходимых для достижения результатов предоставления Субсидии) (далее – характеристики), согласно приложению № 2</text:span><text:span text:style-name="T119"><text:line-break/>к настоящему соглашению, являющемуся неотъемлемой частью настоящего соглашения;</text:span></text:p>
            <text:p text:style-name="P120"><text:span text:style-name="T121">4.1.5. </text:span><text:span text:style-name="T122">осуществлять оценку достижения Получателем значений результатов предоставления Субсидии и показателей, необходимых для достижения результатов предоставления Субсидии, на основании отчета о достижении значений результатов предоставления Субсидии, характеристик по форме согласно приложению № 3 к настоящему соглашению, являющемуся неотъемлемой частью настоящего соглашения, представленного в соответствии с пунктом 4.3.5 настоящего соглашения;</text:span></text:p>
            <text:p text:style-name="P123"><text:span text:style-name="T124">4.1.6.</text:span><text:span text:style-name="T125"> </text:span><text:span text:style-name="T126">осуществлять контроль за соблюдением Получателем целей, условий<text:s/></text:span><text:span text:style-name="T127"><text:line-break/>и порядка предоставления Субсидии, установленных Порядком предоставления субсидий и настоящим соглашением;</text:span></text:p>
            <text:p text:style-name="P128">4.1.7. в случае установления Главным распорядителем или получения<text:line-break/>от органа государственного финансового контроля информации о факте нарушения Получателем условий, установленных при предоставлении Субсидии, выявленном в том числе по фактам проверок, Порядка предоставления субсидий, а также<text:line-break/>в случае недостижения значений результатов предоставления Субсидии, направлять Получателю требование об обеспечении возврата Субсидии<text:line-break/>в областной бюджет в размере и сроки, определенные в указанном требовании;</text:p>
            <text:p text:style-name="P129"><text:span text:style-name="T130">4.1.8.</text:span><text:span text:style-name="T131"> </text:span><text:span text:style-name="T132">в случае, если Получателем по состоянию на 31 декабря года предоставления субсидии не достигнуты значения результатов предоставления Субсидии, направлять Получателю требование об уплате штрафных санкций.</text:span></text:p>
            <text:p text:style-name="P133">Объем средств, подлежащих возврату в доход областного бюджета, рассчитывается по формуле</text:p>
            <text:p text:style-name="P134">Vвозврата=0,1Vсубсидии, где:</text:p>
            <text:p text:style-name="P135">Vсубсидии – размер субсидии, предоставленной Получателю;</text:p>
            <text:p text:style-name="P136">4.1.9. рассматривать предложения, документы и иную информацию, направленную Получателем, в том числе в соответствии с пунктом 4.4.1 настоящего соглашения, в течение 10 рабочих дней со дня их получения и уведомлять Получателя о принятом решении (при необходимости);</text:p>
            <text:p text:style-name="P137">4.1.10. направлять Получателю разъяснения по вопросам, связанным<text:line-break/>с исполнением настоящего соглашения, в течение 10 рабочих дней со дня получения обращения Получателя в соответствии с пунктом 4.4.2 настоящего соглашения;</text:p>
            <text:p text:style-name="P138">4.1.11. обеспечивать согласование с Получателем новых условий настоящего соглашения в случае уменьшения Главному распорядителю ранее доведенных лимитов бюджетных обязательств на предоставление Субсидии, приводящего<text:line-break/>к невозможности предоставления Субсидии в размере, определенном пунктом 2.1 настоящего соглашения, в течение 10 рабочих дней со дня такого уменьшения;</text:p>
            <text:p text:style-name="P139">4.1.12. выполнять иные обязательства в соответствии с бюджетным законодательством Российской Федерации и Порядком предоставления субсидий.</text:p>
            <text:p text:style-name="P140"><text:span text:style-name="T141">4.2.</text:span><text:span text:style-name="T142"> </text:span><text:span text:style-name="T143">Главный распорядитель вправе:</text:span></text:p>
            <text:p text:style-name="P144">4.2.1. принимать решение об изменении условий настоящего соглашения<text:line-break/>в соответствии с пунктом 6.3 настоящего соглашения, в том числе на основании информации и предложений, направленных Получателем в соответствии<text:line-break/>с пунктом 4.4.1 настоящего соглашения, включая изменение размера Субсидии;</text:p>
            <text:p text:style-name="P145">4.2.2. приостанавливать предоставление Субсидии в случае установления Главным распорядителем или получения от органа государственного финансового контроля информации о факте нарушения Получателем порядка и условий предоставления Субсидии, предусмотренных Порядком предоставления субсидий и настоящим соглашением, в том числе указания в документах, представленных Получателем в соответствии с настоящим соглашением, недостоверных сведений, до устранения указанных нарушений с обязательным уведомлением Получателя<text:line-break/>не позднее 10 рабочего дня с даты принятия решения о приостановлении предоставления Субсидии;</text:p>
            <text:p text:style-name="P146">4.2.3. запрашивать у Получателя документы и информацию, необходимые для осуществления контроля за соблюдением Получателем порядка и условий предоставления Субсидии, установленных Порядком предоставления субсидий<text:line-break/>и настоящим соглашением, в соответствии с пунктом 4.1.6 настоящего соглашения;</text:p>
            <text:p text:style-name="P147">4.2.4. осуществлять иные права в соответствии с бюджетным законодательством Российской Федерации и Порядком предоставления субсидий.</text:p>
            <text:p text:style-name="P148">4.3. Получатель обязуется:</text:p>
            <text:p text:style-name="P149">4.3.1. представлять Главному распорядителю документы в соответствии<text:line-break/>с пунктами 3.1.1 настоящего соглашения;</text:p>
            <text:p text:style-name="P150">4.3.2 направлять Субсидию на частичное возмещение расходов и (или) недополученных доходов, связанных с организацией отдыха и оздоровления детей и подростков, проживающих в Свердловской области;</text:p>
            <text:p text:style-name="P151">4.3.3. вести обособленный аналитический учет операций, осуществляемых<text:line-break/>за счет Субсидии;</text:p>
            <text:p text:style-name="P152"><text:span text:style-name="T153">4.3.4.</text:span><text:span text:style-name="T154"> </text:span><text:span text:style-name="T155">обеспечить достижение значений результатов предоставления Субсидии и соблюдение сроков их достижения, характеристик, устанавливаемых</text:span><text:span text:style-name="T156"><text:line-break/>в соответствии с пунктом 4.1.4 настоящего соглашения;</text:span></text:p>
            <text:p text:style-name="P157"><text:span text:style-name="T158">4.3.5. </text:span><text:span text:style-name="T159">представлять Главному распорядителю отчет о достижении значений результатов предоставления Субсидии, характеристик в соответствии</text:span><text:span text:style-name="T160"><text:line-break/>с пунктом 4.1.4 настоящего соглашения в срок до 15 января года, следующего</text:span><text:span text:style-name="T161"><text:line-break/>за годом предоставления<text:s/></text:span><text:span text:style-name="T162">C</text:span><text:span text:style-name="T163">убсидии;</text:span></text:p>
            <text:p text:style-name="P164">4.3.6. направлять по запросу Главного распорядителя документы<text:line-break/>и информацию, необходимые для осуществления контроля за соблюдением порядка и условий предоставления Субсидии в соответствии с пунктом 4.2.3 настоящего соглашения, в течение 5 рабочих дней со дня получения указанного запроса;</text:p>
            <text:p text:style-name="P165">4.3.7. в случае получения от Главного распорядителя требования<text:line-break/>в соответствии с пунктом 4.1.7 настоящего соглашения:</text:p>
            <text:p text:style-name="P166">4.3.7.1. устранять факт (ы) нарушения порядка, условий предоставления Субсидии в сроки, определенные в указанном требовании;</text:p>
            <text:p text:style-name="P167"><text:span text:style-name="T168">4.3.7.2.</text:span><text:span text:style-name="T169"> </text:span><text:span text:style-name="T170">возвращать в областной бюджет Субсидию в размере и в сроки, определенные в указанном требовании;</text:span></text:p>
            <text:p text:style-name="P171">4.3.7.3 возвращать в областной бюджет средства в размере, определенном<text:line-break/>по форме согласно приложению № 3 к настоящему соглашению, являющемуся неотъемлемой частью настоящего соглашения, в случае принятия Главным распорядителем решения о применении к Получателю штрафных санкций<text:line-break/>в соответствии с пунктом 4.1.8 настоящего соглашения, в срок, установленный Главным распорядителем в уведомлении о применении штрафных санкции;</text:p>
            <text:p text:style-name="P172"><text:span text:style-name="T173">4.3.8.</text:span><text:span text:style-name="T174"> </text:span><text:span text:style-name="T175">обеспечивать полноту и достоверность сведений, представляемых Главному распорядителю в соответствии с настоящим соглашением;</text:span></text:p>
            <text:p text:style-name="P176">4.3.9. выполнять иные обязательства, установленные бюджетным законодательством Российской Федерации, Порядком предоставления субсидий.</text:p>
            <text:p text:style-name="P177"><text:span text:style-name="T178">4.4.</text:span><text:span text:style-name="T179"> </text:span><text:span text:style-name="T180">Получатель вправе:</text:span></text:p>
            <text:p text:style-name="P181">4.4.1. направлять Главному распорядителю предложения о внесении изменений в настоящее соглашение в соответствии с пунктом 6.3 настоящего соглашения, в том числе в случае установления необходимости изменения размера Субсидии с приложением информации, содержащей финансово-экономическое обоснование данного изменения;</text:p>
            <text:p text:style-name="P182">4.4.2. обращаться к Главному распорядителю в целях получения разъяснений в связи с исполнением настоящего соглашения;</text:p>
            <text:p text:style-name="P183"><text:span text:style-name="T184">4.4.3.</text:span><text:span text:style-name="T185"> </text:span><text:span text:style-name="T186">осуществлять иные права, установленные бюджетным законодательством Российской Федерации, Порядком предоставления субсидий.</text:span></text:p>
            <text:p text:style-name="P187"/>
            <text:p text:style-name="P188">5. Ответственность Сторон</text:p>
            <text:p text:style-name="P189"/>
            <text:p text:style-name="P190">5.1. В случае неисполнения или ненадлежащего исполнения своих обязательств по настоящему соглашению Стороны несут ответственность<text:s/><text:line-break/>в соответствии с законодательством Российской Федерации.</text:p>
            <text:p text:style-name="P191"/>
            <text:p text:style-name="P192"><text:bookmark-end text:name="sub_1500"/>6. Заключительные положения</text:p>
            <text:p text:style-name="P193"/>
            <text:p text:style-name="P194"><text:span text:style-name="T195">6.1.</text:span><text:span text:style-name="T196"> </text:span><text:span text:style-name="T197">Споры, возникающие между Сторонами в связи с исполнением настоящего соглашения, решаются ими, по возможности, путем проведения переговоров с оформлением соответствующих протоколов или иных документов. При недостижении согласия споры между Сторонами решаются в судебном порядке.</text:span></text:p>
            <text:p text:style-name="P198"><text:span text:style-name="T199">6.2.</text:span><text:span text:style-name="T200"> </text:span><text:span text:style-name="T201">Настоящее соглашение вступает в силу с даты его подписания лицами, имеющими право действовать от имени каждой из Сторон, но не ранее доведения лимитов бюджетных обязательств, указанных в пункте 2.1 настоящего соглашения, и действует до полного исполнения Сторонами своих обязательств по настоящему соглашению.</text:span></text:p>
            <text:p text:style-name="P202"><text:span text:style-name="T203">6.3.</text:span><text:span text:style-name="T204"> </text:span><text:span text:style-name="T205">Изменение настоящего соглашения, в том числе в соответствии</text:span><text:span text:style-name="T206"><text:line-break/>с положениями пункта 4.2.1 настоящего соглашения, осуществляется по соглашению Сторон и оформляется в виде дополнительного соглашения</text:span><text:span text:style-name="T207"><text:line-break/>к настоящему соглашению согласно приложению № 4 к настоящему соглашению, являющемуся неотъемлемой частью настоящего соглашения.</text:span></text:p>
            <text:p text:style-name="P208"><text:span text:style-name="T209">6.3.1.</text:span><text:span text:style-name="T210"> </text:span><text:span text:style-name="T211">Изменение настоящего соглашения возможно в случае уменьшения/увеличения Главному распорядителю ранее доведенных лимитов бюджетных обязательств на предоставление Субсидии.</text:span></text:p>
            <text:p text:style-name="P212">6.4. Расторжение настоящего соглашения осуществляется по соглашению Сторон или в случаях, определенных пунктом 6.5 настоящего соглашения,<text:line-break/>в одностороннем порядке.</text:p>
            <text:p text:style-name="P213">6.5. Расторжение настоящего соглашения в одностороннем порядке осуществляется в случаях:</text:p>
            <text:p text:style-name="P214">6.5.1. реорганизации (за исключением реорганизации в форме присоединения к Получателю другого юридического лица) или прекращения деятельности Получателя;</text:p>
            <text:p text:style-name="P215">6.5.2. нарушения Получателем порядка и условий предоставления Субсидии, установленных Порядком предоставления субсидий и настоящим соглашением;</text:p>
            <text:p text:style-name="P216"><text:span text:style-name="T217">6.5.3.</text:span><text:span text:style-name="T218"> </text:span><text:span text:style-name="T219">недостижения Получателем установленных настоящим соглашением значений результатов предоставления Субсидии, показателей, установленных</text:span><text:span text:style-name="T220"><text:line-break/>в соответствии с пунктом 4.1.4 настоящего соглашения.</text:span></text:p>
            <text:p text:style-name="P221">6.5.4. недостижения согласия Сторон о согласовании новых условий настоящего соглашения в случае уменьшения Главному распорядителю ранее доведенных лимитов бюджетных обязательств на предоставление Субсидии, приводящего к невозможности предоставления Субсидии в размере, определенном пунктом 2.1 настоящего соглашения.</text:p>
            <text:p text:style-name="P222">6.6. Расторжение настоящего соглашения Получателем в одностороннем порядке не допускается.</text:p>
            <text:p text:style-name="P223">6.7. Документы и иная информация, предусмотренные настоящим соглашением, могут направляться Сторонами заказным письмом с уведомлением<text:line-break/>о вручении либо вручением представителем одной Стороны подлинников документов, иной информации представителю другой Стороны.</text:p>
            <text:p text:style-name="P224">6.8. Настоящее соглашение заключено Сторонами в двух экземплярах,<text:line-break/>по одному для каждой из Сторон.</text:p>
            <text:p text:style-name="P225"/>
            <text:p text:style-name="P226"><text:span text:style-name="T227">7. </text:span><text:span text:style-name="T228">Юридические адреса и платежные реквизиты Сторон</text:span></text:p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Министерство образования<text:line-break/>и молодежной политики Свердловской области</text:p>
            <text:p text:style-name="P233"/>
            <text:p text:style-name="P234">620075, г. Екатеринбург, ул. Малышева, д. 33 тел. (343) 312-00-04</text:p>
            <text:p text:style-name="P235">Платежные реквизиты:</text:p>
            <text:p text:style-name="P236">ИНН 6661077317/КПП 667101001</text:p>
            <text:p text:style-name="P237">БИК банка 016577551 Банк Уральское ГУ Банка России//УФК по Свердловской области г. Екатеринбург</text:p>
            <text:p text:style-name="P238">Министерство финансов Свердловской области (Министерство образования<text:line-break/>и молодежной политики СО) л/с 02622009880</text:p>
            <text:p text:style-name="P239">Единый казначейский счет 40102810645370000054</text:p>
            <text:p text:style-name="P240">Казначейский счет 03221643650000006200</text:p>
            <text:p text:style-name="P241"><text:span text:style-name="T242">Лицевой счет</text:span><text:span text:style-name="T243"><text:s/></text:span><text:span text:style-name="T244">№ 03012261190</text:span></text:p>
            <text:p text:style-name="P245"><text:span text:style-name="T246">ОКТМО 65701000</text:span></text:p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Наименование Получателя</text:p>
            <text:p text:style-name="P252"/>
            <text:p text:style-name="P253"/>
            <text:p text:style-name="P254"/>
            <text:p text:style-name="P255">Место нахождения:</text:p>
            <text:p text:style-name="P256"/>
            <text:p text:style-name="P257">Платежные реквизиты:</text:p>
            <text:p text:style-name="P258">ИНН/КПП Получателя</text:p>
            <text:p text:style-name="P259"><text:span text:style-name="T260">БИК, наименование банка<text:s/></text:span><text:span text:style-name="T261">(с указанием города)</text:span></text:p>
            <text:p text:style-name="P262">расчетный счет</text:p>
            <text:p text:style-name="P263">корр. счет</text:p>
            <text:p text:style-name="P264"><text:span text:style-name="T265">лицевой счет<text:s/></text:span><text:span text:style-name="T266">(при наличии)</text:span></text:p>
            <text:p text:style-name="P267"/>
            <text:p text:style-name="P268"><text:span text:style-name="T269">Электронная почта:</text:span></text:p>
          </table:table-cell>
        </table:table-row>
      </table:table>
      <text:p text:style-name="P270"/>
      <text:p text:style-name="P271">8. Подписи Сторон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Министерство образования</text:p>
            <text:p text:style-name="P279">и молодежной политики Свердловской области</text:p>
          </table:table-cell>
          <table:table-cell table:style-name="TableCell280">
            <text:p text:style-name="P281">Наименование Получателя</text:p>
          </table:table-cell>
        </table:table-row>
        <table:table-row table:style-name="TableRow282">
          <table:table-cell table:style-name="TableCell283">
            <text:p text:style-name="P284"/>
            <text:p text:style-name="P285"><text:span text:style-name="T286">_____________________/</text:span><text:span text:style-name="T287">Н.В. Журавлева</text:span></text:p>
            <text:p text:style-name="P288"><text:span text:style-name="T289"><text:s text:c="20"/>(подпись) <text:s text:c="22"/>(Ф.И.О.)</text:span></text:p>
            <text:p text:style-name="P290"><text:span text:style-name="T291">М.П.</text:span></text:p>
          </table:table-cell>
          <table:table-cell table:style-name="TableCell292">
            <text:p text:style-name="P293"/>
            <text:p text:style-name="P294">____________/___________________</text:p>
            <text:p text:style-name="P295"><text:s text:c="7"/>(подпись) <text:s text:c="20"/>(Ф.И.О.)</text:p>
            <text:p text:style-name="P296"><text:span text:style-name="T297">М.П.</text:span></text:p>
          </table:table-cell>
        </table:table-row>
      </table:table>
      <text:p text:style-name="P298">Приложение № 1<text:line-break/>к соглашению от ________________ № ____</text:p>
      <text:p text:style-name="P301"/>
      <text:p text:style-name="P302"/>
      <text:p text:style-name="P303">ПЛАН-ГРАФИК<text:line-break/>(изменения в план график) перечисления Субсидии</text:p>
      <text:p text:style-name="P304"/>
      <text:p text:style-name="P305"/>
      <text:p text:style-name="P306">Наименование Получателя: _________________________________________________</text:p>
      <text:p text:style-name="P307"><text:span text:style-name="T308">Наименование Главного распорядителя:<text:s/></text:span><text:span text:style-name="T309">Министерство образования и молодежной политики Свердловской области</text:span></text:p>
      <text:p text:style-name="P310"><text:span text:style-name="T311">Наименование структурного элемента государственной программы Свердловской области:<text:s/></text:span><text:span text:style-name="T312">Мероприятия по организации отдыха</text:span><text:span text:style-name="T313"><text:line-break/>и оздоровления детей и подростков в Свердловской области</text:span></text:p>
      <text:p text:style-name="P314">Единица измерения: рубли (с точностью до второго знака после запятой)</text:p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2">
            <text:p text:style-name="P330">Наименование</text:p>
            <text:p text:style-name="P331">направления</text:p>
            <text:p text:style-name="P332">расходов</text:p>
          </table:table-cell>
          <table:table-cell table:style-name="TableCell333" table:number-rows-spanned="2">
            <text:p text:style-name="P334">Код</text:p>
            <text:p text:style-name="P335">строки</text:p>
          </table:table-cell>
          <table:table-cell table:style-name="TableCell336" table:number-columns-spanned="4">
            <text:p text:style-name="P337">Код по бюджетной классификации областного бюджета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>Сроки перечисления Субсидии</text:p>
          </table:table-cell>
          <table:covered-table-cell/>
          <table:table-cell table:style-name="TableCell340" table:number-rows-spanned="2">
            <text:p text:style-name="P341">Сумма</text:p>
            <text:p text:style-name="P342">(рублей)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главы</text:p>
          </table:table-cell>
          <table:table-cell table:style-name="TableCell350">
            <text:p text:style-name="P351">раздела,</text:p>
            <text:p text:style-name="P352">подраздела</text:p>
          </table:table-cell>
          <table:table-cell table:style-name="TableCell353">
            <text:p text:style-name="P354">целевой статьи</text:p>
          </table:table-cell>
          <table:table-cell table:style-name="TableCell355">
            <text:p text:style-name="P356">вида</text:p>
            <text:p text:style-name="P357">расходов</text:p>
          </table:table-cell>
          <table:table-cell table:style-name="TableCell358">
            <text:p text:style-name="P359">не ранее (дд.мм.гггг.)</text:p>
          </table:table-cell>
          <table:table-cell table:style-name="TableCell360">
            <text:p text:style-name="P361">не позднее (дд.мм.гггг.)</text:p>
          </table:table-cell>
          <table:covered-table-cell>
            <text:p text:style-name="P362"/>
          </table:covered-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6</text:p>
          </table:table-cell>
          <table:table-cell table:style-name="TableCell378">
            <text:p text:style-name="P379">7</text:p>
          </table:table-cell>
          <table:table-cell table:style-name="TableCell380">
            <text:p text:style-name="P381">8</text:p>
          </table:table-cell>
          <table:table-cell table:style-name="TableCell382">
            <text:p text:style-name="P383">9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Организация отдыха<text:line-break/>и оздоровления детей<text:line-break/>и подростков<text:line-break/>в Свердловской области</text:p>
          </table:table-cell>
          <table:table-cell table:style-name="TableCell389">
            <text:p text:style-name="P390">01</text:p>
          </table:table-cell>
          <table:table-cell table:style-name="TableCell391">
            <text:p text:style-name="P392">012</text:p>
          </table:table-cell>
          <table:table-cell table:style-name="TableCell393">
            <text:p text:style-name="P394">0700,</text:p>
            <text:p text:style-name="P395">0709</text:p>
          </table:table-cell>
          <table:table-cell table:style-name="TableCell396">
            <text:p text:style-name="P397">122181000Л</text:p>
          </table:table-cell>
          <table:table-cell table:style-name="TableCell398">
            <text:p text:style-name="P399">811</text:p>
          </table:table-cell>
          <table:table-cell table:style-name="TableCell400">
            <text:p text:style-name="P401">Указывается<text:s/>дата представления проекта соглашения<text:s/>на подписание<text:s/>в Министерство</text:p>
          </table:table-cell>
          <table:table-cell table:style-name="TableCell402">
            <text:p text:style-name="P403"><text:span text:style-name="T404">10 рабочих дней с<text:s/></text:span><text:span text:style-name="T405">дат</text:span><text:span text:style-name="T406">ы</text:span><text:span text:style-name="T407"><text:s/>представления проекта соглашения в Министерство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><text:span text:style-name="T417">Итого по коду<text:s/></text:span><text:a xlink:href="https://internet.garant.ru/document/redirect/404917355/1000" office:target-frame-name="_top" xlink:show="replace"><text:span text:style-name="T418">БК</text:span></text:a></text:p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8">
            <text:p text:style-name="P425">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/>
      <text:p text:style-name="P432"/>
      <text:p text:style-name="P433"/>
      <text:p text:style-name="P434"/>
      <text:p text:style-name="P435">Приложение № 2<text:line-break/>к соглашению от __________ № ____</text:p>
      <text:p text:style-name="P436"/>
      <text:p text:style-name="P437"/>
      <text:p text:style-name="P438">ЗНАЧЕНИЕ РЕЗУЛЬТАТА</text:p>
      <text:p text:style-name="P439">предоставления Субсидии, характеристик (показателей, необходимых для достижения результатов предоставления Субсидии)</text:p>
      <text:p text:style-name="P440"/>
      <text:p text:style-name="P441">Наименование Получателя _________________________________________________</text:p>
      <text:p text:style-name="P442"><text:span text:style-name="T443">Наименование Главного распорядителя:<text:s/></text:span><text:span text:style-name="T444">Министерство образования и молодежной политики Свердловской области</text:span></text:p>
      <text:p text:style-name="P445"><text:span text:style-name="T446">Наименование структурного элемента государственной программы Свердловской области:<text:s/></text:span><text:span text:style-name="T447">Мероприятия по организации отдыха и оздоровления детей и подростков в Свердловской области</text:span>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 table:number-rows-spanned="3">
            <text:p text:style-name="P462">Направление расходов</text:p>
          </table:table-cell>
          <table:covered-table-cell/>
          <table:table-cell table:style-name="TableCell463" table:number-rows-spanned="4">
            <text:p text:style-name="P464">Результат предоставления субсидии</text:p>
          </table:table-cell>
          <table:table-cell table:style-name="TableCell465" table:number-rows-spanned="4">
            <text:p text:style-name="P466">Единица измерения</text:p>
          </table:table-cell>
          <table:table-cell table:style-name="TableCell467" table:number-rows-spanned="4">
            <text:p text:style-name="P468">Код</text:p>
            <text:p text:style-name="P469">строки</text:p>
          </table:table-cell>
          <table:table-cell table:style-name="TableCell470" table:number-columns-spanned="2" table:number-rows-spanned="2">
            <text:p text:style-name="P471">Проектная мощность (количество мест) организации отдыха детей</text:p>
            <text:p text:style-name="P472">и их оздоровления</text:p>
          </table:table-cell>
          <table:covered-table-cell/>
          <table:table-cell table:style-name="TableCell473" table:number-columns-spanned="3">
            <text:p text:style-name="P474">Плановое значение результатов предоставления субсидии</text:p>
          </table:table-cell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table-cell table:style-name="TableCell481" table:number-columns-spanned="3">
            <text:p text:style-name="P482">на 31.12.2023</text:p>
          </table:table-cell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 table:number-rows-spanned="2">
            <text:p text:style-name="P489">по состоянию</text:p>
            <text:p text:style-name="P490">на 1 января 2023 года</text:p>
          </table:table-cell>
          <table:table-cell table:style-name="TableCell491" table:number-rows-spanned="2">
            <text:p text:style-name="P492">по состоянию</text:p>
            <text:p text:style-name="P493">на 31 декабря 2023 года</text:p>
          </table:table-cell>
          <table:table-cell table:style-name="TableCell494" table:number-rows-spanned="2">
            <text:p text:style-name="P495">с даты заключения соглашения</text:p>
          </table:table-cell>
          <table:table-cell table:style-name="TableCell496" table:number-rows-spanned="2">
            <text:p text:style-name="P497">из них с начала текущего финансового года</text:p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наименование</text:p>
          </table:table-cell>
          <table:table-cell table:style-name="TableCell501">
            <text:p text:style-name="P502">Код</text:p>
            <text:p text:style-name="P503">по БК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4</text:p>
          </table:table-cell>
          <table:table-cell table:style-name="TableCell520">
            <text:p text:style-name="P521">5</text:p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>7</text:p>
          </table:table-cell>
          <table:table-cell table:style-name="TableCell526">
            <text:p text:style-name="P527">8</text:p>
          </table:table-cell>
          <table:table-cell table:style-name="TableCell528">
            <text:p text:style-name="P529">9</text:p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Организация отдыха и оздоровления детей и подростков<text:s/>в Свердловской области</text:p>
          </table:table-cell>
          <table:table-cell table:style-name="TableCell533">
            <text:p text:style-name="P534">0120709122181000Л811</text:p>
          </table:table-cell>
          <table:table-cell table:style-name="TableCell535">
            <text:p text:style-name="P536">сохранение (увеличение) проектной мощности (количества мест) организации отдыха детей и их оздоровления по состоянию<text:line-break/>на 31 декабря года предоставления субсидии</text:p>
          </table:table-cell>
          <table:table-cell table:style-name="TableCell537">
            <text:p text:style-name="P538">единиц</text:p>
          </table:table-cell>
          <table:table-cell table:style-name="TableCell539">
            <text:p text:style-name="P540">0100</text:p>
          </table:table-cell>
          <table:table-cell table:style-name="TableCell541">
            <text:p text:style-name="P542">(заполняется</text:p>
            <text:p text:style-name="P543">в соответствии с заявкой)</text:p>
          </table:table-cell>
          <table:table-cell table:style-name="TableCell544">
            <text:p text:style-name="P545">(заполняется<text:s/>в соответствии</text:p>
            <text:p text:style-name="P546"><text:span text:style-name="T547">с заявкой)</text:span>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</text:p>
          </table:table-cell>
          <table:table-cell>
            <text:p text:style-name="P551"/>
          </table:table-cell>
        </table:table-row>
      </table:table>
      <text:p text:style-name="P552">Приложение № 3<text:line-break/>к соглашению от __________ № ____</text:p>
      <text:p text:style-name="P553"/>
      <text:p text:style-name="P554">ОТЧЕТ</text:p>
      <text:p text:style-name="P555">о достижении значений результатов предоставления Субсидии</text:p>
      <text:p text:style-name="P556">по состоянию на 1 января 2024 года</text:p>
      <text:p text:style-name="P557"/>
      <text:p text:style-name="P558">Наименование Получателя _________________________________________________</text:p>
      <text:p text:style-name="P559"><text:span text:style-name="T560">Наименование Главного распорядителя:<text:s/></text:span><text:span text:style-name="T561">Министерство образования и молодежной политики Свердловской области</text:span></text:p>
      <text:p text:style-name="P562"><text:span text:style-name="T563">Наименование структурного элемента государственной программы Свердловской области:<text:s/></text:span><text:span text:style-name="T564">Мероприятия по организации отдыха и оздоровления детей и подростков в Свердловской области</text:span></text:p>
      <text:p text:style-name="P565"><text:span text:style-name="T566">Вид документа: ____________________________</text:span><text:span text:style-name="T567">0</text:span><text:span text:style-name="T568">_______________________________</text:span></text:p>
      <text:p text:style-name="P569"><text:span text:style-name="T570"><text:s text:c="45"/>(первичный – «0», уточненный – «1», «2», ...)</text:span></text:p>
      <text:p text:style-name="P571"><text:span text:style-name="T572">Периодичность______________________</text:span><text:span text:style-name="T573">годовая</text:span><text:span text:style-name="T574">_____________________________________</text:span></text:p>
      <text:p text:style-name="P575">Номер и дата соглашения __________________________________________________</text:p>
      <text:p text:style-name="P576">Единица измерения: рубли (с точностью до второго знака после запятой)</text:p>
      <text:p text:style-name="P577">1. Информация о достижении значений результатов предоставления Субсидии и обязательствах, принятых в целях их достижения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3">
            <text:p text:style-name="P601">Направление расходов</text:p>
          </table:table-cell>
          <table:covered-table-cell/>
          <table:covered-table-cell/>
          <table:table-cell table:style-name="TableCell602" table:number-columns-spanned="3" table:number-rows-spanned="2">
            <text:p text:style-name="P603">Результат предоставления</text:p>
            <text:p text:style-name="P604">Субсидии</text:p>
          </table:table-cell>
          <table:covered-table-cell/>
          <table:covered-table-cell/>
          <table:table-cell table:style-name="TableCell605" table:number-columns-spanned="3" table:number-rows-spanned="2">
            <text:p text:style-name="P606">Единица</text:p>
            <text:p text:style-name="P607">измерения</text:p>
            <text:p text:style-name="P608">(наименование</text:p>
            <text:p text:style-name="P609"><text:span text:style-name="T610">код по<text:s/></text:span><text:a xlink:href="https://internet.garant.ru/document/redirect/179222/0" office:target-frame-name="_top" xlink:show="replace"><text:span text:style-name="T611">ОКЕИ</text:span></text:a><text:span text:style-name="T612">)</text:span></text:p>
          </table:table-cell>
          <table:covered-table-cell/>
          <table:covered-table-cell/>
          <table:table-cell table:style-name="TableCell613" table:number-columns-spanned="2" table:number-rows-spanned="2">
            <text:p text:style-name="P614">Код</text:p>
            <text:p text:style-name="P615">строки</text:p>
          </table:table-cell>
          <table:covered-table-cell/>
          <table:table-cell table:style-name="TableCell616" table:number-columns-spanned="5">
            <text:p text:style-name="P617">Плановые значения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3" table:number-rows-spanned="2">
            <text:p text:style-name="P619">Размер</text:p>
            <text:p text:style-name="P620">Субсидии,</text:p>
            <text:p text:style-name="P621">предусмотренный</text:p>
            <text:p text:style-name="P622">соглашением</text:p>
          </table:table-cell>
          <table:covered-table-cell/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>наименование</text:p>
          </table:table-cell>
          <table:covered-table-cell/>
          <table:table-cell table:style-name="TableCell628">
            <text:p text:style-name="P629">код по</text:p>
            <text:p text:style-name="P630"><text:a xlink:href="https://internet.garant.ru/document/redirect/404917355/1000" office:target-frame-name="_top" xlink:show="replace"><text:span text:style-name="T631">БК</text:span></text:a></text:p>
          </table:table-cell>
          <table:covered-table-cell>
            <text:p text:style-name="P632"/>
          </table:covered-table-cell>
          <table:covered-table-cell/>
          <table:covered-table-cell/>
          <table:covered-table-cell>
            <text:p text:style-name="P633"/>
          </table:covered-table-cell>
          <table:covered-table-cell/>
          <table:covered-table-cell/>
          <table:covered-table-cell>
            <text:p text:style-name="P634"/>
          </table:covered-table-cell>
          <table:covered-table-cell/>
          <table:table-cell table:style-name="TableCell635" table:number-columns-spanned="3">
            <text:p text:style-name="P636">с даты</text:p>
            <text:p text:style-name="P637">заключения соглашения</text:p>
          </table:table-cell>
          <table:covered-table-cell/>
          <table:covered-table-cell/>
          <table:table-cell table:style-name="TableCell638" table:number-columns-spanned="2">
            <text:p text:style-name="P639">из них с начала</text:p>
            <text:p text:style-name="P640">текущего финансового года</text:p>
          </table:table-cell>
          <table:covered-table-cell/>
          <table:covered-table-cell>
            <text:p text:style-name="P641"/>
          </table:covered-table-cell>
          <table:covered-table-cell/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1</text:p>
          </table:table-cell>
          <table:covered-table-cell/>
          <table:table-cell table:style-name="TableCell647">
            <text:p text:style-name="P648">2</text:p>
          </table:table-cell>
          <table:table-cell table:style-name="TableCell649" table:number-columns-spanned="3">
            <text:p text:style-name="P650">3</text:p>
          </table:table-cell>
          <table:covered-table-cell/>
          <table:covered-table-cell/>
          <table:table-cell table:style-name="TableCell651" table:number-columns-spanned="3">
            <text:p text:style-name="P652">4</text:p>
          </table:table-cell>
          <table:covered-table-cell/>
          <table:covered-table-cell/>
          <table:table-cell table:style-name="TableCell653" table:number-columns-spanned="2">
            <text:p text:style-name="P654">5</text:p>
          </table:table-cell>
          <table:covered-table-cell/>
          <table:table-cell table:style-name="TableCell655" table:number-columns-spanned="3">
            <text:p text:style-name="P656">6</text:p>
          </table:table-cell>
          <table:covered-table-cell/>
          <table:covered-table-cell/>
          <table:table-cell table:style-name="TableCell657" table:number-columns-spanned="2">
            <text:p text:style-name="P658">7</text:p>
          </table:table-cell>
          <table:covered-table-cell/>
          <table:table-cell table:style-name="TableCell659" table:number-columns-spanned="3">
            <text:p text:style-name="P660">8</text:p>
          </table:table-cell>
          <table:covered-table-cell/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P665">Организация отдыха и оздоровления детей и подростков в Свердловской области</text:p>
          </table:table-cell>
          <table:covered-table-cell/>
          <table:table-cell table:style-name="TableCell666">
            <text:p text:style-name="P667">0120709</text:p>
            <text:p text:style-name="P668">122181000Л811</text:p>
          </table:table-cell>
          <table:table-cell table:style-name="TableCell669" table:number-columns-spanned="3">
            <text:p text:style-name="P670">сохранение (увеличение) проектной мощности (количества мест) организации отдыха детей и их оздоровления по состоянию на 31 декабря года предоставления субсидии</text:p>
          </table:table-cell>
          <table:covered-table-cell/>
          <table:covered-table-cell/>
          <table:table-cell table:style-name="TableCell671" table:number-columns-spanned="3">
            <text:p text:style-name="P672">единиц</text:p>
          </table:table-cell>
          <table:covered-table-cell/>
          <table:covered-table-cell/>
          <table:table-cell table:style-name="TableCell673" table:number-columns-spanned="2">
            <text:p text:style-name="P674">0100</text:p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13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>Всего</text:p>
          </table:table-cell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10">
            <text:p text:style-name="P694">Фактически достигнутые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5" table:number-rows-spanned="2">
            <text:p text:style-name="P696">Объем обязательств, принятых в целях достижения</text:p>
            <text:p text:style-name="P697">результатов предоставления Субсидии</text:p>
          </table:table-cell>
          <table:covered-table-cell/>
          <table:covered-table-cell/>
          <table:covered-table-cell/>
          <table:covered-table-cell/>
          <table:table-cell table:style-name="TableCell698" table:number-columns-spanned="2" table:number-rows-spanned="2">
            <text:p text:style-name="P699">Неиспользованный объем финансового обеспечения</text:p>
            <text:p text:style-name="P700">(гр. 8 - гр. 15)</text:p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4">
            <text:p text:style-name="P709">на отчетную дату</text:p>
          </table:table-cell>
          <table:covered-table-cell/>
          <table:covered-table-cell/>
          <table:covered-table-cell/>
          <table:table-cell table:style-name="TableCell710" table:number-columns-spanned="3">
            <text:p text:style-name="P711">отклонение от планового</text:p>
            <text:p text:style-name="P712">значения</text:p>
          </table:table-cell>
          <table:covered-table-cell/>
          <table:covered-table-cell/>
          <table:table-cell table:style-name="TableCell713" table:number-columns-spanned="3">
            <text:p text:style-name="P714">причина</text:p>
            <text:p text:style-name="P715">отклонения</text:p>
          </table:table-cell>
          <table:covered-table-cell/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с даты</text:p>
            <text:p text:style-name="P727">заключения соглашения</text:p>
          </table:table-cell>
          <table:table-cell table:style-name="TableCell728" table:number-columns-spanned="3">
            <text:p text:style-name="P729">из них с начала</text:p>
            <text:p text:style-name="P730">текущего</text:p>
            <text:p text:style-name="P731">финансового года</text:p>
          </table:table-cell>
          <table:covered-table-cell/>
          <table:covered-table-cell/>
          <table:table-cell table:style-name="TableCell732">
            <text:p text:style-name="P733">в абсолютных величинах (гр. 6 - гр. 9)</text:p>
          </table:table-cell>
          <table:table-cell table:style-name="TableCell734" table:number-columns-spanned="2">
            <text:p text:style-name="P735">в процентах (гр. 11 / гр.  6) х 100%)</text:p>
          </table:table-cell>
          <table:covered-table-cell/>
          <table:table-cell table:style-name="TableCell736">
            <text:p text:style-name="P737">код</text:p>
          </table:table-cell>
          <table:table-cell table:style-name="TableCell738" table:number-columns-spanned="2">
            <text:p text:style-name="P739">наимено-вание</text:p>
          </table:table-cell>
          <table:covered-table-cell/>
          <table:table-cell table:style-name="TableCell740" table:number-columns-spanned="2">
            <text:p text:style-name="P741">обязательств</text:p>
          </table:table-cell>
          <table:covered-table-cell/>
          <table:table-cell table:style-name="TableCell742" table:number-columns-spanned="3">
            <text:p text:style-name="P743">денежных</text:p>
            <text:p text:style-name="P744">обязательств</text:p>
          </table:table-cell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9</text:p>
          </table:table-cell>
          <table:table-cell table:style-name="TableCell756" table:number-columns-spanned="3">
            <text:p text:style-name="P757">10</text:p>
          </table:table-cell>
          <table:covered-table-cell/>
          <table:covered-table-cell/>
          <table:table-cell table:style-name="TableCell758">
            <text:p text:style-name="P759">11</text:p>
          </table:table-cell>
          <table:table-cell table:style-name="TableCell760" table:number-columns-spanned="2">
            <text:p text:style-name="P761">12</text:p>
          </table:table-cell>
          <table:covered-table-cell/>
          <table:table-cell table:style-name="TableCell762">
            <text:p text:style-name="P763">13</text:p>
          </table:table-cell>
          <table:table-cell table:style-name="TableCell764" table:number-columns-spanned="2">
            <text:p text:style-name="P765">14</text:p>
          </table:table-cell>
          <table:covered-table-cell/>
          <table:table-cell table:style-name="TableCell766" table:number-columns-spanned="2">
            <text:p text:style-name="P767">15</text:p>
          </table:table-cell>
          <table:covered-table-cell/>
          <table:table-cell table:style-name="TableCell768" table:number-columns-spanned="3">
            <text:p text:style-name="P769">16</text:p>
          </table:table-cell>
          <table:covered-table-cell/>
          <table:covered-table-cell/>
          <table:table-cell table:style-name="TableCell770" table:number-columns-spanned="2">
            <text:p text:style-name="P771">17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8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>Всего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p text:style-name="P821">Руководитель (уполномоченное лицо) ___________________ __________________ ______________________</text:p>
      <text:p text:style-name="P822"><text:span text:style-name="T823"><text:s text:c="73"/>(должность) <text:s text:c="18"/>(подпись) <text:s text:c="13"/>(расшифровка подписи)</text:span></text:p>
      <text:p text:style-name="P824">Исполнитель <text:s text:c="17"/>____________________ __________________ ______________________</text:p>
      <text:p text:style-name="P825"><text:span text:style-name="T826"><text:s text:c="53"/>(должность) <text:s text:c="19"/>(Ф.И.О.) <text:s text:c="23"/>(телефон)</text:span></text:p>
      <text:p text:style-name="P827">«__» ________ 20__ года</text:p>
      <text:p text:style-name="P828"/>
      <text:p text:style-name="P829">2. Сведения о принятии отчета о достижении значений результатов предоставления Субсидии (заполняется Главным распорядителем)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rows-spanned="2">
            <text:p text:style-name="P838">Наименование показателя</text:p>
          </table:table-cell>
          <table:table-cell table:style-name="TableCell839" table:number-rows-spanned="2">
            <text:p text:style-name="P840">Код по бюджетной классификации</text:p>
          </table:table-cell>
          <table:table-cell table:style-name="TableCell841" table:number-rows-spanned="2">
            <text:p text:style-name="P842"><text:a xlink:href="https://internet.garant.ru/document/redirect/71835192/1000" office:target-frame-name="_top" xlink:show="replace"><text:span text:style-name="T843">КОСГУ</text:span></text:a></text:p>
          </table:table-cell>
          <table:table-cell table:style-name="TableCell844" table:number-columns-spanned="2">
            <text:p text:style-name="P845">Сумма</text:p>
            <text:p text:style-name="P846">(рублей)</text:p>
          </table:table-cell>
          <table:covered-table-cell/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с начала заключения соглашения</text:p>
          </table:table-cell>
          <table:table-cell table:style-name="TableCell853">
            <text:p text:style-name="P854">из них с начала текущего финансового года</text:p>
          </table:table-cell>
        </table:table-row>
        <table:table-row table:style-name="TableRow855">
          <table:table-cell table:style-name="TableCell856">
            <text:p text:style-name="P857">1</text:p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>3</text:p>
          </table:table-cell>
          <table:table-cell table:style-name="TableCell862">
            <text:p text:style-name="P863">4</text:p>
          </table:table-cell>
          <table:table-cell table:style-name="TableCell864">
            <text:p text:style-name="P865">5</text:p>
          </table:table-cell>
        </table:table-row>
        <table:table-row table:style-name="TableRow866">
          <table:table-cell table:style-name="TableCell867">
            <text:p text:style-name="P868">Объем Субсидии, направленной на достижение</text:p>
            <text:p text:style-name="P869">результатов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Объем Субсидии, потребность в которой не подтверждена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Объем Субсидии, подлежащей возврату в бюджет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Сумма штрафных санкций (пени), подлежащих</text:p>
            <text:p text:style-name="P903">перечислению в бюджет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P912"/>
      <text:p text:style-name="P913">Руководитель (уполномоченное лицо) ___________________ __________________ ______________________</text:p>
      <text:p text:style-name="P914"><text:s text:c="73"/>(должность) <text:s text:c="18"/>(подпись) <text:s text:c="13"/>(расшифровка подписи)</text:p>
      <text:p text:style-name="P915">Исполнитель <text:s text:c="17"/>____________________ __________________ ______________________</text:p>
      <text:p text:style-name="P916"><text:s text:c="51"/>(должность) <text:s text:c="19"/>(Ф.И.О.) <text:s text:c="24"/>(телефон)</text:p>
      <text:p text:style-name="P917"><text:span text:style-name="T918">«__» ________ 20__ года</text:span></text:p>
      <text:p text:style-name="P919">Приложение №<text:s/>4</text:p>
      <text:p text:style-name="P922">к соглашению от ____________ № ___</text:p>
      <text:p text:style-name="P923"/>
      <text:p text:style-name="P924"/>
      <text:p text:style-name="P925">Форма</text:p>
      <text:p text:style-name="P926"/>
      <text:p text:style-name="P927"/>
      <text:p text:style-name="P928">ДОПОЛНИТЕЛЬНОЕ СОГЛАШЕНИЕ</text:p>
      <text:p text:style-name="P929">к соглашению о предоставлении из областного бюджета субсидии<text:line-break/>на организацию отдыха и оздоровления детей и подростков<text:line-break/>в Свердловской области</text:p>
      <text:p text:style-name="P930"/>
      <text:p text:style-name="P931">г. Екатеринбург</text:p>
      <text:p text:style-name="P932"/>
      <text:p text:style-name="P933">«___» __________ 20___ года<text:tab/><text:tab/><text:tab/><text:tab/><text:tab/><text:tab/><text:tab/><text:tab/><text:s text:c="7"/>№ ____</text:p>
      <text:p text:style-name="P934"/>
      <text:p text:style-name="P935"><text:span text:style-name="T936">Министерство образования и молодежной политики Свердловской области</text:span><text:span text:style-name="T937">, которому как получателю средств областного бюджета доведены лимиты бюджетных обязательств на предоставление субсидии на организацию отдыха</text:span><text:span text:style-name="T938"><text:line-break/>и оздоровления детей и подростков в Свердловской области,<text:s/></text:span><text:span text:style-name="T939">именуемое</text:span><text:span text:style-name="T940"><text:line-break/>в дальнейшем «Главный распорядитель»,<text:s/></text:span><text:span text:style-name="T941">в лице Первого заместителя Министра образования и молодежной политики Свердловской области Журавлевой Нины Викторовны, действующего на основании доверенности от 15.04.2022 № 07/93,</text:span><text:span text:style-name="T942"><text:line-break/></text:span><text:span text:style-name="T943">с одной стороны и<text:s/></text:span><text:span text:style-name="T944">____________________________________________________,</text:span></text:p>
      <text:p text:style-name="P945">(наименование юридического лица, фамилия, имя, отчество (при наличии) индивидуального предпринимателя или физического лица)</text:p>
      <text:p text:style-name="P946"><text:span text:style-name="T947">именуемое в дальнейшем «Получатель»,<text:s/></text:span><text:span text:style-name="T948">в лице _______________________________________________________________________,</text:span></text:p>
      <text:p text:style-name="P949"><text:span text:style-name="T950">(наименование должности, а также фамилия, имя, отчество (при наличии) лица, представляющего Получателя, или уполномоченного им лица, фамилия, имя, отчество (при наличии) индивидуального предпринимателя или физического лица)</text:span></text:p>
      <text:p text:style-name="P951">действующего на основании _____________________________________________,</text:p>
      <text:p text:style-name="P952"><text:span text:style-name="T953">(реквизиты устава юридического лица, свидетельства о государственной регистрации индивидуального предпринимателя, доверенности)</text:span></text:p>
      <text:p text:style-name="P954"><text:span text:style-name="T955">с другой стороны, далее совместно именуемые «Стороны», в соответствии</text:span><text:span text:style-name="T956"><text:line-break/>с Бюджетным кодексом Российской Федерации (далее – БК РФ), Законом Свердловской области от 7 декабря 2022 года № 137-ОЗ «Об областном бюджете на 2023 год и плановый период 2024 и 2025 годов», Порядком предоставления из областного бюджета субсидий на организацию отдыха и оздоровления детей и подростков в Свердловской области, утвержденным постановлением Правительства Свердловской области от</text:span><text:span text:style-name="T957"> </text:span><text:span text:style-name="T958">08.09.2021 №</text:span><text:span text:style-name="T959"> </text:span><text:span text:style-name="T960">564-ПП «Об утверждении Порядка предоставления из областного бюджета субсидий на организацию отдыха и оздоровления детей и подростков в Свердловской области» (далее – Порядок предоставления субсидий), заключили настоящее дополнительное соглашение к соглашению о предоставлении из областного бюджета субсидии на организацию отдыха и оздоровления детей и подростков в Свердловской области</text:span><text:span text:style-name="T961"><text:line-break/>от «___» ___________ 20__ года № ___ (далее соответственно – соглашение, дополнительное соглашение) о нижеследующем:</text:span></text:p>
      <text:p text:style-name="P962">1. Внести в<text:s/>соглашение следующие изменения:</text:p>
      <text:p text:style-name="P963">_________________________________________________________________</text:p>
      <text:p text:style-name="P964">(указываются пункты и (или) разделы соглашения, в которые вносятся изменения. Изменению подлежат положения Типовой формы, заполняемые Главным распорядителем и (или) Получателем, а также разработанные Главным распорядителем приложения к<text:s/>соглашению)</text:p>
      <text:p text:style-name="P965">2. Настоящее дополнительное соглашение является неотъемлемой частью соглашения.</text:p>
      <text:p text:style-name="P966">3. Настоящее дополнительное соглашение вступает в силу с даты его подписания лицами, имеющими право действовать от имени каждой из Сторон,<text:line-break/>и действует до полного исполнения Сторонами своих обязательств по соглашению.</text:p>
      <text:p text:style-name="P967">4. Условия соглашения, не затронутые настоящим дополнительным соглашением, остаются неизменными.</text:p>
      <text:p text:style-name="P968">5. Настоящее дополнительное соглашение составлено в двух экземплярах, имеющих равную юридическую силу, по одному экземпляру для каждой<text:line-break/>из Сторон.</text:p>
      <text:p text:style-name="P969"/>
      <text:p text:style-name="P970">Подписи Сторон:</text:p>
      <text:p text:style-name="P971"/>
      <table:table table:style-name="Table972">
        <table:table-columns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Министерство образования<text:line-break/>и молодежной политики Свердловской области</text:p>
          </table:table-cell>
          <table:table-cell table:style-name="TableCell978">
            <text:p text:style-name="P979">Наименование Получателя</text:p>
          </table:table-cell>
        </table:table-row>
        <table:table-row table:style-name="TableRow980">
          <table:table-cell table:style-name="TableCell981">
            <text:p text:style-name="P982"/>
            <text:p text:style-name="P983"><text:span text:style-name="T984">___________________/</text:span><text:span text:style-name="T985">Н.В. Журавлева</text:span></text:p>
            <text:p text:style-name="P986"><text:s text:c="15"/>(подпись) <text:s text:c="21"/>(Ф.И.О.)</text:p>
            <text:p text:style-name="P987"><text:span text:style-name="T988">М.П.</text:span></text:p>
          </table:table-cell>
          <table:table-cell table:style-name="TableCell989">
            <text:p text:style-name="P990"/>
            <text:p text:style-name="P991">____________/___________________</text:p>
            <text:p text:style-name="P992"><text:s text:c="9"/>(подпись) <text:s text:c="21"/>(Ф.И.О.)</text:p>
            <text:p text:style-name="P993"><text:span text:style-name="T994">М.П.</text:span></text:p>
          </table:table-cell>
        </table:table-row>
      </table:table>
      <text:p text:style-name="P995">Приложение №<text:s/>5</text:p>
      <text:p text:style-name="P998">к соглашению от ____________ № ___</text:p>
      <text:p text:style-name="P999"/>
      <text:p text:style-name="P1000"/>
      <text:p text:style-name="P1001">Форма</text:p>
      <text:p text:style-name="P1002"/>
      <text:p text:style-name="P1003"/>
      <text:p text:style-name="P1004">ДОПОЛНИТЕЛЬНОЕ СОГЛАШЕНИЕ</text:p>
      <text:p text:style-name="P1005">о расторжении соглашения<text:s/>о предоставлении из областного бюджета субсидии</text:p>
      <text:p text:style-name="P1006">на организацию отдыха и оздоровления детей и подростков</text:p>
      <text:p text:style-name="P1007">в Свердловской области</text:p>
      <text:p text:style-name="P1008"/>
      <text:p text:style-name="P1009">«___» __________ 20___ года<text:tab/><text:tab/><text:tab/><text:tab/><text:tab/><text:tab/><text:tab/><text:tab/><text:s text:c="7"/>№ ____</text:p>
      <text:p text:style-name="P1010"/>
      <text:p text:style-name="P1011"><text:span text:style-name="T1012">Министерство образования и молодежной политики Свердловской области</text:span><text:span text:style-name="T1013">, которому как получателю средств областного бюджета доведены лимиты бюджетных обязательств на предоставление субсидии на организацию отдыха</text:span><text:span text:style-name="T1014"><text:line-break/>и оздоровления детей и подростков в Свердловской области,<text:s/></text:span><text:span text:style-name="T1015">именуемое</text:span><text:span text:style-name="T1016"><text:line-break/>в дальнейшем «Главный распорядитель»,<text:s/></text:span><text:span text:style-name="T1017">в лице Первого заместителя Министра образования и молодежной политики Свердловской области Журавлевой Нины Викторовны, действующего на основании доверенности от 15.04.2022 № 07/93,</text:span><text:span text:style-name="T1018"><text:line-break/></text:span><text:span text:style-name="T1019">с одной стороны и<text:s/></text:span><text:span text:style-name="T1020">____________________________________________________,</text:span></text:p>
      <text:p text:style-name="P1021">(наименование юридического лица, фамилия, имя, отчество (при наличии) индивидуального предпринимателя или физического лица)</text:p>
      <text:p text:style-name="P1022"><text:span text:style-name="T1023">именуемое в дальнейшем «Получатель»,<text:s/></text:span><text:span text:style-name="T1024">в лице _______________________________________________________________________,</text:span></text:p>
      <text:p text:style-name="P1025"><text:span text:style-name="T1026">(наименование должности, а также фамилия, имя, отчество (при наличии) лица, представляющего Получателя, или уполномоченного им лица, фамилия, имя, отчество (при наличии) индивидуального предпринимателя или физического лица)</text:span></text:p>
      <text:p text:style-name="P1027">действующего на основании _____________________________________________,</text:p>
      <text:p text:style-name="P1028"><text:span text:style-name="T1029">(реквизиты устава юридического лица, свидетельства о государственной регистрации индивидуального предпринимателя, доверенности)</text:span></text:p>
      <text:p text:style-name="P1030"><text:span text:style-name="T1031">с другой стороны, далее совместно именуемые «Стороны», в соответствии</text:span><text:span text:style-name="T1032"><text:line-break/>с Бюджетным кодексом Российской Федерации (далее – БК РФ), Законом Свердловской области от 7 декабря 2022 года № 137-ОЗ «Об областном бюджете на 2023 год и плановый период 2024 и 2025 годов», Порядком предоставления из областного бюджета субсидий на организацию отдыха и оздоровления детей и подростков в Свердловской области, утвержденным постановлением Правительства Свердловской области от</text:span><text:span text:style-name="T1033"> </text:span><text:span text:style-name="T1034">08.09.2021 №</text:span><text:span text:style-name="T1035"> </text:span><text:span text:style-name="T1036">564-ПП «Об утверждении Порядка предоставления из областного бюджета субсидий на организацию отдыха и оздоровления детей и подростков в Свердловской области» (далее – Порядок предоставления субсидий), заключили настоящее дополнительное соглашение<text:s/></text:span><text:span text:style-name="T1037">о расторжении соглашения<text:s/></text:span><text:span text:style-name="T1038">о предоставлении из областного бюджета субсидии на организацию отдыха и оздоровления детей и подростков в Свердловской области</text:span><text:span text:style-name="T1039"><text:line-break/>от «___» ___________ 20__ года № ___ (далее соответственно – соглашение, дополнительное соглашение) о нижеследующем:</text:span></text:p>
      <text:p text:style-name="P1040">1. Расторгнуть соглашение<text:s/>на основании ______________________________</text:p>
      <text:p text:style-name="P1041">(указывается основание для расторжения соглашения)</text:p>
      <text:p text:style-name="P1042">2. Состояние расчетов на дату расторжения<text:s/>соглашения:</text:p>
      <text:p text:style-name="P1043"><text:span text:style-name="T1044">2.1. Бюджетное<text:s/></text:span><text:span text:style-name="T1045">обязательство Главного распорядителя исполнено в</text:span><text:span text:style-name="T1046"><text:s/></text:span><text:span text:style-name="T1047">размере</text:span><text:span text:style-name="T1048"><text:s/>___________ (_____________________) рублей _____ копеек</text:span><text:span text:style-name="T1049"><text:s/></text:span><text:span text:style-name="T1050">по коду БК _______;</text:span></text:p>
      <text:p text:style-name="P1051"><text:s text:c="37"/>(сумма прописью)<text:s text:c="80"/>(код БК)</text:p>
      <text:p text:style-name="P1052"><text:span text:style-name="T1053">2.2. </text:span><text:span text:style-name="T1054">Обязательство Получателя исполнено в размере</text:span><text:span text:style-name="T1055"><text:s/>___________ (_____________________) рублей _____ копеек</text:span><text:span text:style-name="T1056"><text:s/></text:span><text:span text:style-name="T1057">по коду БК _______;</text:span></text:p>
      <text:p text:style-name="P1058"><text:s text:c="37"/>(сумма прописью)<text:s text:c="80"/>(код БК)</text:p>
      <text:p text:style-name="P1059"><text:span text:style-name="T1060">2.3. </text:span><text:span text:style-name="T1061">Главный распорядитель в течение<text:s/></text:span><text:span text:style-name="T1062">___<text:s/></text:span><text:span text:style-name="T1063">дней со дня расторжения</text:span><text:span text:style-name="T1064"><text:s/>с</text:span><text:span text:style-name="T1065">оглашения обязуется перечислить Получателю сумму<text:s/></text:span><text:span text:style-name="T1066">с</text:span><text:span text:style-name="T1067">убсидии в размере:<text:s/></text:span><text:span text:style-name="T1068">___________ (_____________________) рублей _____ копеек</text:span><text:span text:style-name="T1069"><text:s/></text:span><text:span text:style-name="T1070">по коду БК _______;</text:span></text:p>
      <text:p text:style-name="P1071"><text:s text:c="37"/>(сумма прописью)<text:s text:c="80"/>(код БК)</text:p>
      <text:p text:style-name="P1072"><text:span text:style-name="T1073">2.4. </text:span><text:span text:style-name="T1074">Получатель в течение<text:s/></text:span><text:span text:style-name="T1075">___<text:s/></text:span><text:span text:style-name="T1076">дней со дня расторжения</text:span><text:span text:style-name="T1077"><text:s/>с</text:span><text:span text:style-name="T1078">оглашения обязуется возвратить в областной бюджет сумму<text:s/></text:span><text:span text:style-name="T1079">с</text:span><text:span text:style-name="T1080">убсидии в</text:span><text:span text:style-name="T1081"><text:s/></text:span><text:span text:style-name="T1082">размере</text:span><text:span text:style-name="T1083"><text:s/>___________ (_____________________) рублей _____ копеек</text:span><text:span text:style-name="T1084"><text:s/></text:span><text:span text:style-name="T1085">по коду БК _______;</text:span></text:p>
      <text:p text:style-name="P1086"><text:s text:c="37"/>(сумма прописью)<text:s text:c="80"/>(код БК).</text:p>
      <text:p text:style-name="P1087">3. Стороны взаимных претензий друг к другу не имеют.</text:p>
      <text:p text:style-name="P1088">4. Настоящее<text:s/>дополнительное соглашение вступает в силу с момента<text:s/>его подписания лицами, имеющими право действовать от имени каждой из<text:s/>Сторон.</text:p>
      <text:p text:style-name="P1089">5. Обязательства Сторон по<text:s/>соглашению прекращаются с момента<text:s/>вступления в силу настоящего<text:s/>дополнительного соглашения, за исключением<text:s/>обязательств, предусмотренных пунктами ___________<text:s/>соглашения, которые<text:s/>прекращают свое действие после полного их исполнения.</text:p>
      <text:p text:style-name="P1090">6. Настоящее дополнительное соглашение заключено Сторонами в двух<text:s/>экземплярах, имеющих равную юридическую силу, по одному для каждой из<text:s/>Сторон.</text:p>
      <text:p text:style-name="P1091">7. Юридические адреса и платежные реквизиты Сторон</text:p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/>
            <text:p text:style-name="P1099">Министерство образования и молодежной политики Свердловской области</text:p>
            <text:p text:style-name="P1100"/>
            <text:p text:style-name="P1101">620075, г. Екатеринбург, ул. Малышева, д. 33 тел. (343) 312-00-04</text:p>
            <text:p text:style-name="P1102">Платежные реквизиты:</text:p>
            <text:p text:style-name="P1103">ИНН 6661077317/КПП 667101001</text:p>
            <text:p text:style-name="P1104">БИК банка 016577551 Банк Уральское ГУ Банка России//УФК по Свердловской области г. Екатеринбург</text:p>
            <text:p text:style-name="P1105">Министерство финансов Свердловской области (Министерство образования<text:line-break/>и молодежной политики СО) л/с 02622009880</text:p>
            <text:p text:style-name="P1106">Единый казначейский счет 40102810645370000054</text:p>
            <text:p text:style-name="P1107">Казначейский счет 03221643650000006200</text:p>
            <text:p text:style-name="P1108">Лицевой счет № 03012261190</text:p>
            <text:p text:style-name="P1109"><text:span text:style-name="T1110">ОКТМО 65701000</text:span></text:p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  <text:p text:style-name="P1116">Наименование Получателя</text:p>
            <text:p text:style-name="P1117"/>
            <text:p text:style-name="P1118"/>
            <text:p text:style-name="P1119"/>
            <text:p text:style-name="P1120">Место нахождения:</text:p>
            <text:p text:style-name="P1121">Платежные реквизиты:</text:p>
            <text:p text:style-name="P1122">ИНН/КПП Получателя</text:p>
            <text:p text:style-name="P1123"><text:span text:style-name="T1124">БИК, наименование банка<text:s/></text:span><text:span text:style-name="T1125">(с указанием города)</text:span></text:p>
            <text:p text:style-name="P1126">расчетный счет</text:p>
            <text:p text:style-name="P1127">корр. счет</text:p>
            <text:p text:style-name="P1128"><text:span text:style-name="T1129">лицевой счет<text:s/></text:span><text:span text:style-name="T1130">(при наличии)</text:span></text:p>
            <text:p text:style-name="P1131"><text:span text:style-name="T1132">Электронная почта:</text:span></text:p>
          </table:table-cell>
        </table:table-row>
      </table:table>
      <text:p text:style-name="P1133">8. Подписи Сторон</text:p>
      <text:p text:style-name="P1134"/>
      <table:table table:style-name="Table1135">
        <table:table-columns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Министерство образования</text:p>
            <text:p text:style-name="P1141">и молодежной политики Свердловской области</text:p>
          </table:table-cell>
          <table:table-cell table:style-name="TableCell1142">
            <text:p text:style-name="P1143">Наименование Получателя</text:p>
          </table:table-cell>
        </table:table-row>
        <table:table-row table:style-name="TableRow1144">
          <table:table-cell table:style-name="TableCell1145">
            <text:p text:style-name="P1146"/>
            <text:p text:style-name="P1147"><text:span text:style-name="T1148">_____________________/</text:span><text:span text:style-name="T1149">Н.В. Журавлева</text:span></text:p>
            <text:p text:style-name="P1150"><text:span text:style-name="T1151"><text:s text:c="20"/>(подпись) <text:s text:c="22"/>(Ф.И.О.)</text:span></text:p>
            <text:p text:style-name="P1152"><text:span text:style-name="T1153">М.П.</text:span></text:p>
          </table:table-cell>
          <table:table-cell table:style-name="TableCell1154">
            <text:p text:style-name="P1155"/>
            <text:p text:style-name="P1156">____________/___________________</text:p>
            <text:p text:style-name="P1157"><text:s text:c="7"/>(подпись) <text:s text:c="20"/>(Ф.И.О.)</text:p>
            <text:p text:style-name="P1158"><text:span text:style-name="T1159">М.П.</text:span></text:p>
          </table:table-cell>
        </table:table-row>
      </table:table>
      <text:p text:style-name="P1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right="-0.0006in" fo:text-indent="0.5909in"/>
      <style:text-properties fo:font-size="14pt" style:font-size-asian="14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99" style:parent-style-name="Верхнийколонтитул" style:family="paragraph">
      <style:paragraph-properties fo:text-align="center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20" style:parent-style-name="Верхнийколонтитул" style:family="paragraph">
      <style:paragraph-properties fo:text-align="center"/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6" style:parent-style-name="Верхнийколонтитул" style:family="paragraph">
      <style:paragraph-properties fo:text-align="center"/>
    </style:style>
    <style:style style:name="T9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8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299"><text:span text:style-name="T300"><text:page-number text:fixed="false">12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920"><text:span text:style-name="T921"><text:page-number text:fixed="false">17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996"><text:span text:style-name="T997"><text:page-number text:fixed="false">17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итник Антон Юрьевич</dc:creator>
    <meta:creation-date>2023-11-14T05:00:00Z</meta:creation-date>
    <dc:date>2023-11-23T07:55:00Z</dc:date>
    <meta:print-date>2023-11-21T07:44:00Z</meta:print-date>
    <meta:template xlink:href="Normal" xlink:type="simple"/>
    <meta:editing-cycles>85</meta:editing-cycles>
    <meta:editing-duration>PT95100S</meta:editing-duration>
    <meta:document-statistic meta:page-count="1" meta:paragraph-count="70" meta:word-count="5307" meta:character-count="35491" meta:row-count="252" meta:non-whitespace-character-count="30254"/>
  </office:meta>
</office:document-meta>
</file>