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text-indent="0in"/>
      <style:text-properties style:font-name="Liberation Serif" style:font-name-complex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widows="2" fo:orphans="2"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widows="2" fo:orphans="2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widows="2" fo:orphans="2" fo:text-indent="0.4923in"/>
      <style:text-properties style:font-name="Liberation Serif" fo:font-size="14pt" style:font-size-asian="14pt" style:font-size-complex="14pt" fo:language="en" fo:country="US"/>
    </style:style>
    <style:style style:name="P1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 fo:language="en" fo:country="US"/>
    </style:style>
    <style:style style:name="P1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widows="2" fo:orphans="2" fo:text-indent="0.4923in"/>
    </style:style>
    <style:style style:name="T4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1" style:parent-style-name="Текстпримечания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Текстпримечания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Текстпримечания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widows="2" fo:orphans="2" fo:break-before="page" style:text-autospace="ideograph-alpha" fo:text-align="start" fo:line-height="90%" fo:margin-left="3.7409in" fo:text-indent="0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P127" style:parent-style-name="Обычный" style:family="paragraph">
      <style:paragraph-properties fo:widows="2" fo:orphans="2" style:text-autospace="ideograph-alpha" fo:text-align="start" fo:line-height="90%" fo:margin-left="3.15in" fo:text-indent="-3.1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8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29" style:parent-style-name="Обычный" style:family="paragraph">
      <style:paragraph-properties fo:widows="2" fo:orphans="2" fo:text-align="center" fo:text-indent="0in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3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3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3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5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3.5pt" style:font-size-asian="13.5pt" style:font-size-complex="13.5pt"/>
    </style:style>
    <style:style style:name="P136" style:parent-style-name="Обычный" style:family="paragraph">
      <style:paragraph-properties fo:widows="2" fo:orphans="2" fo:text-indent="0.4923in"/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137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P13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3.5pt" style:font-size-asian="13.5pt" style:font-size-complex="13.5pt"/>
    </style:style>
    <style:style style:name="P13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3.5pt" style:font-size-asian="13.5pt" style:font-size-complex="13.5pt"/>
    </style:style>
    <style:style style:name="P140" style:parent-style-name="Обычный" style:family="paragraph">
      <style:paragraph-properties fo:widows="2" fo:orphans="2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8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149" style:parent-style-name="Обычный" style:family="paragraph">
      <style:paragraph-properties fo:widows="2" fo:orphans="2" fo:text-indent="0in"/>
    </style:style>
    <style:style style:name="T1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6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P169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170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171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172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173" style:parent-style-name="Обычный" style:family="paragraph">
      <style:paragraph-properties fo:widows="2" fo:orphans="2" fo:text-align="start" fo:margin-left="2.5in" fo:text-indent="0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174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175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76" style:parent-style-name="Обычный" style:family="paragraph">
      <style:paragraph-properties fo:widows="2" fo:orphans="2" fo:text-align="start" fo:line-height="95%" fo:margin-left="0.5in" fo:text-indent="0in">
        <style:tab-stops/>
      </style:paragraph-properties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P177" style:parent-style-name="Обычный" style:family="paragraph">
      <style:paragraph-properties fo:widows="2" fo:orphans="2" fo:text-align="start" fo:line-height="95%" fo:margin-left="0.5in" fo:text-indent="0in">
        <style:tab-stops/>
      </style:paragraph-properties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P178" style:parent-style-name="Обычный" style:family="paragraph">
      <style:paragraph-properties fo:widows="2" fo:orphans="2" fo:break-before="page" fo:text-align="start" fo:margin-left="3.7409in" fo:margin-right="-0.0055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79" style:parent-style-name="Обычный" style:family="paragraph">
      <style:paragraph-properties fo:widows="2" fo:orphans="2" fo:text-align="start" fo:margin-left="3.7409in" fo:margin-right="-0.0055in" fo:text-indent="0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191" style:parent-style-name="Обычный" style:family="paragraph">
      <style:paragraph-properties fo:widows="2" fo:orphans="2" fo:text-align="start" fo:margin-left="3.7409in" fo:margin-right="-0.1041in" fo:text-indent="0in">
        <style:tab-stops/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198" style:parent-style-name="Обычный" style:family="paragraph">
      <style:paragraph-properties fo:widows="2" fo:orphans="2" fo:text-align="start" fo:margin-left="3.7409in" fo:margin-right="-0.1041in" fo:text-indent="0in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202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3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4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5" style:parent-style-name="Обычный" style:family="paragraph">
      <style:paragraph-properties fo:widows="2" fo:orphans="2" fo:text-align="center" fo:line-height="95%" fo:text-indent="0in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P206" style:parent-style-name="Обычный" style:family="paragraph">
      <style:paragraph-properties fo:widows="2" fo:orphans="2" fo:text-align="center" fo:line-height="95%" fo:text-indent="0in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P207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8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9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0" style:parent-style-name="Обычный" style:family="paragraph">
      <style:paragraph-properties fo:widows="2" fo:orphans="2" fo:text-align="center" fo:line-height="95%" fo:text-indent="0in"/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P211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2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3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4" style:parent-style-name="Обычный" style:family="paragraph">
      <style:paragraph-properties fo:widows="2" fo:orphans="2" fo:text-align="center" fo:line-height="95%" fo:text-indent="2.2645in"/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P215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6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7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8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9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0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1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2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3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4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5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6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7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8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9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30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31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32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33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34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35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36" style:parent-style-name="Обычный" style:family="paragraph">
      <style:paragraph-properties fo:widows="2" fo:orphans="2" fo:text-align="start" fo:line-height="95%" fo:margin-left="0.5in" fo:text-indent="0in">
        <style:tab-stops/>
      </style:paragraph-properties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style:text-position="super 66.6%" style:language-asian="en" style:country-asian="US"/>
    </style:style>
    <style:style style:name="T242" style:parent-style-name="Основнойшрифтабзаца" style:family="text">
      <style:text-properties style:font-name="Liberation Serif" style:font-name-complex="Liberation Serif" style:text-position="super 66.6%"/>
    </style:style>
    <style:style style:name="P243" style:parent-style-name="Обычный" style:family="paragraph">
      <style:paragraph-properties fo:widows="2" fo:orphans="2" fo:break-before="page" fo:text-align="start" fo:margin-left="3.7409in" fo:text-indent="0in">
        <style:tab-stops/>
      </style:paragraph-properties>
      <style:text-properties style:font-name="Liberation Serif" style:font-name-complex="Liberation Serif"/>
    </style:style>
    <style:style style:name="P244" style:parent-style-name="Обычный" style:family="paragraph">
      <style:paragraph-properties fo:widows="2" fo:orphans="2" fo:text-align="start" fo:margin-left="3.7409in" fo:margin-right="-0.0055in" fo:text-indent="0in">
        <style:tab-stops/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46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48" style:parent-style-name="Основнойшрифтабзаца" style:family="text">
      <style:text-properties style:font-name="Liberation Serif" style:font-name-complex="Liberation Serif" fo:color="#106BBE" fo:font-size="13.5pt" style:font-size-asian="13.5pt" style:font-size-complex="13.5pt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256" style:parent-style-name="Обычный" style:family="paragraph">
      <style:paragraph-properties fo:widows="2" fo:orphans="2" fo:text-align="start" fo:margin-left="3.7409in" fo:margin-right="-0.1041in" fo:text-indent="0in">
        <style:tab-stops/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262" style:parent-style-name="Обычный" style:family="paragraph">
      <style:paragraph-properties fo:widows="2" fo:orphans="2" fo:text-align="start" fo:margin-left="3.7409in" fo:margin-right="-0.1041in" fo:text-indent="0in">
        <style:tab-stops/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266" style:parent-style-name="Обычный" style:family="paragraph">
      <style:paragraph-properties fo:widows="2" fo:orphans="2" style:text-autospace="ideograph-alpha" fo:text-align="start" fo:line-height="90%" fo:margin-left="3.15in" fo:text-indent="-3.1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67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268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269" style:parent-style-name="Обычный" style:family="paragraph">
      <style:paragraph-properties fo:widows="2" fo:orphans="2" fo:text-align="center" fo:text-indent="0in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71" style:parent-style-name="Обычный" style:family="paragraph">
      <style:paragraph-properties fo:widows="2" fo:orphans="2" fo:text-align="center" fo:text-indent="0in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74" style:parent-style-name="Обычный" style:family="paragraph">
      <style:paragraph-properties fo:widows="2" fo:orphans="2" fo:text-align="center" fo:text-indent="0in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76" style:parent-style-name="Обычный" style:family="paragraph">
      <style:paragraph-properties fo:widows="2" fo:orphans="2" fo:text-align="center" fo:text-indent="0in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style:text-position="super 66.6%" fo:font-size="13.5pt" style:font-size-asian="13.5pt" style:font-size-complex="13.5pt"/>
    </style:style>
    <style:style style:name="P278" style:parent-style-name="Обычный" style:family="paragraph">
      <style:paragraph-properties fo:widows="2" fo:orphans="2" fo:text-align="center" fo:text-indent="0in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88" style:parent-style-name="Обычный" style:family="paragraph">
      <style:paragraph-properties fo:widows="2" fo:orphans="2" fo:text-align="center" fo:text-indent="0in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90" style:parent-style-name="Обычный" style:family="paragraph">
      <style:paragraph-properties fo:widows="2" fo:orphans="2" fo:text-align="center"/>
      <style:text-properties style:font-name="Liberation Serif" style:font-name-complex="Liberation Serif" fo:font-size="13.5pt" style:font-size-asian="13.5pt" style:font-size-complex="13.5pt"/>
    </style:style>
    <style:style style:name="TableColumn292" style:family="table-column">
      <style:table-column-properties style:column-width="0.709in" style:use-optimal-column-width="false"/>
    </style:style>
    <style:style style:name="TableColumn293" style:family="table-column">
      <style:table-column-properties style:column-width="5.1979in" style:use-optimal-column-width="false"/>
    </style:style>
    <style:style style:name="TableColumn294" style:family="table-column">
      <style:table-column-properties style:column-width="0.984in" style:use-optimal-column-width="false"/>
    </style:style>
    <style:style style:name="Table291" style:family="table">
      <style:table-properties style:width="6.8909in" fo:margin-left="-0.102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P302" style:parent-style-name="Обычный" style:family="paragraph">
      <style:paragraph-properties fo:widows="2" fo:orphans="2"/>
      <style:text-properties style:font-name="Liberation Serif" style:font-name-complex="Liberation Serif" fo:font-size="1pt" style:font-size-asian="1pt" style:font-size-complex="1pt"/>
    </style:style>
    <style:style style:name="TableColumn304" style:family="table-column">
      <style:table-column-properties style:column-width="0.709in" style:use-optimal-column-width="false"/>
    </style:style>
    <style:style style:name="TableColumn305" style:family="table-column">
      <style:table-column-properties style:column-width="5.1979in" style:use-optimal-column-width="false"/>
    </style:style>
    <style:style style:name="TableColumn306" style:family="table-column">
      <style:table-column-properties style:column-width="0.984in" style:use-optimal-column-width="false"/>
    </style:style>
    <style:style style:name="Table303" style:family="table">
      <style:table-properties style:width="6.8909in" fo:margin-left="-0.102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6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6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P379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380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381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382" style:parent-style-name="Обычный" style:family="paragraph">
      <style:paragraph-properties fo:widows="2" fo:orphans="2" fo:text-align="start" fo:margin-left="2.5in" fo:text-indent="0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383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384" style:parent-style-name="Обычный" style:family="paragraph">
      <style:paragraph-properties fo:widows="2" fo:orphans="2" fo:break-before="page" fo:text-align="start" fo:margin-left="3.6423in" fo:margin-right="-0.1041in" fo:text-indent="0in">
        <style:tab-stops/>
      </style:paragraph-properties>
    </style:style>
    <style:style style:name="T385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386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387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88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89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91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93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96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98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399" style:parent-style-name="Обычный" style:family="paragraph">
      <style:paragraph-properties fo:widows="2" fo:orphans="2" style:text-autospace="ideograph-alpha" fo:text-align="start" fo:line-height="90%" fo:margin-left="3.15in" fo:text-indent="-3.1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00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401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402" style:parent-style-name="Обычный" style:family="paragraph">
      <style:paragraph-properties fo:widows="2" fo:orphans="2" fo:text-align="center" fo:text-indent="0in"/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404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TableColumn406" style:family="table-column">
      <style:table-column-properties style:column-width="0.593in" style:use-optimal-column-width="false"/>
    </style:style>
    <style:style style:name="TableColumn407" style:family="table-column">
      <style:table-column-properties style:column-width="5.0201in" style:use-optimal-column-width="false"/>
    </style:style>
    <style:style style:name="TableColumn408" style:family="table-column">
      <style:table-column-properties style:column-width="1.2798in" style:use-optimal-column-width="false"/>
    </style:style>
    <style:style style:name="Table405" style:family="table">
      <style:table-properties style:width="6.893in" fo:margin-left="-0.005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fo:margin-left="-0.0395in" fo:margin-right="-0.0395in" fo:text-indent="0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P416" style:parent-style-name="Обычный" style:family="paragraph">
      <style:paragraph-properties fo:widows="2" fo:orphans="2"/>
      <style:text-properties style:font-name="Liberation Serif" style:font-name-complex="Liberation Serif" fo:font-size="1pt" style:font-size-asian="1pt" style:font-size-complex="1pt"/>
    </style:style>
    <style:style style:name="TableColumn418" style:family="table-column">
      <style:table-column-properties style:column-width="0.593in" style:use-optimal-column-width="false"/>
    </style:style>
    <style:style style:name="TableColumn419" style:family="table-column">
      <style:table-column-properties style:column-width="5.0201in" style:use-optimal-column-width="false"/>
    </style:style>
    <style:style style:name="TableColumn420" style:family="table-column">
      <style:table-column-properties style:column-width="1.2798in" style:use-optimal-column-width="false"/>
    </style:style>
    <style:style style:name="Table417" style:family="table">
      <style:table-properties style:width="6.893in" fo:margin-left="-0.0055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5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7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2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2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5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6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65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66" style:parent-style-name="Обычный" style:family="paragraph">
      <style:paragraph-properties fo:widows="2" fo:orphans="2" fo:text-align="start" fo:text-indent="0in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fo:color="#106BBE" fo:font-size="13.5pt" style:font-size-asian="13.5pt" style:font-size-complex="13.5pt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color="#106BBE" fo:font-size="13.5pt" style:font-size-asian="13.5pt" style:font-size-complex="13.5pt"/>
    </style:style>
    <style:style style:name="P56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7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7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72" style:parent-style-name="Обычный" style:family="paragraph">
      <style:paragraph-properties fo:widows="2" fo:orphans="2" fo:text-align="start" fo:text-indent="0in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color="#106BBE" fo:font-size="13.5pt" style:font-size-asian="13.5pt" style:font-size-complex="13.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start" fo:text-indent="0in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color="#106BBE" fo:font-size="13.5pt" style:font-size-asian="13.5pt" style:font-size-complex="13.5pt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14" style:parent-style-name="Обычный" style:family="paragraph">
      <style:paragraph-properties fo:text-indent="0in"/>
    </style:style>
    <style:style style:name="T6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3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31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3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3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34" style:parent-style-name="Обычный" style:family="paragraph">
      <style:paragraph-properties fo:text-indent="0in"/>
    </style:style>
    <style:style style:name="T6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5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6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6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62" style:parent-style-name="Обычный" style:family="paragraph">
      <style:paragraph-properties fo:text-indent="0in"/>
    </style:style>
    <style:style style:name="T6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P667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68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69" style:parent-style-name="Обычный" style:family="paragraph">
      <style:text-properties style:font-name="Liberation Serif" fo:font-size="13.5pt" style:font-size-asian="13.5pt" style:font-size-complex="13.5pt"/>
    </style:style>
    <style:style style:name="P670" style:parent-style-name="Обычный" style:family="paragraph">
      <style:text-properties style:font-name="Liberation Serif" fo:font-size="13.5pt" style:font-size-asian="13.5pt" style:font-size-complex="13.5pt"/>
    </style:style>
    <style:style style:name="P671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72" style:parent-style-name="Обычный" style:family="paragraph">
      <style:paragraph-properties fo:widows="2" fo:orphans="2" fo:text-align="start" fo:margin-left="2.5in" fo:text-indent="0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673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74" style:parent-style-name="Обычный" style:family="paragraph">
      <style:paragraph-properties fo:widows="2" fo:orphans="2" fo:text-align="start" fo:margin-left="2.5in" fo:text-indent="0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675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76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77" style:parent-style-name="Обычный" style:family="paragraph">
      <style:paragraph-properties fo:widows="2" fo:orphans="2" style:text-autospace="ideograph-alpha" fo:text-align="start" style:vertical-align="auto" fo:text-indent="0in"/>
      <style:text-properties style:font-name="Times New Roman" style:font-name-complex="Times New Roman" fo:color="#000000" fo:font-size="11pt" style:font-size-asian="11pt" style:font-size-complex="11pt"/>
    </style:style>
    <style:style style:name="P678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79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80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81" style:parent-style-name="Обычный" style:family="paragraph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Объявление<text:s/></text:p>
      <text:p text:style-name="P2"><text:span text:style-name="T3">о дополнительном приеме заявок на предоставление из областного бюджета субсидий на создание дополнительных мест для детей в возрасте от 1,5 до 3 лет любой направленности в<text:s/></text:span><text:span text:style-name="T4">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<text:s/></text:span><text:span text:style-name="T5">адаптированным, и присмотр и уход за детьми в 2023 году</text:span></text:p>
      <text:p text:style-name="P6"/>
      <text:p text:style-name="P7">Министерство образования и молодежной политики Свердловской области (далее – Министерство образования) сообщает о дополнительном приеме заявок на предоставление из областного бюджета субсидий на создание дополнительных мест для детей 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 в 2023 году (далее – заявка).</text:p>
      <text:p text:style-name="P8">Порядок предоставления из областного бюджета субсидий на создание дополнительных мест для детей в<text:s/>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 образовательную деятельность по образовательным<text:s/>программам дошкольного образования, в том числе адаптированным, и присмотр и уход за детьми утвержден постановлением Правительства Свердловской области от 23.04.2021 № 230-ПП.</text:p>
      <text:p text:style-name="P9"/>
      <text:p text:style-name="P10"><text:span text:style-name="T11">1. Место нахождения,</text:span><text:span text:style-name="T12"><text:s/></text:span><text:span text:style-name="T13">почтовый адрес, адрес электронной почты Министерства обра</text:span><text:span text:style-name="T14">зования для подачи заявок:</text:span></text:p>
      <text:p text:style-name="P15">г. Екатеринбург, ул. Малышева, д. 33, офис 035 (цокольный этаж)<text:s/></text:p>
      <text:p text:style-name="P16">E-mail: n.petuhova@egov66.ru</text:p>
      <text:p text:style-name="P17"/>
      <text:p text:style-name="P18">2. Срок проведения отбора (дата и время начала (окончания) подачи (приема) заявок):</text:p>
      <text:p text:style-name="P19">Дополнительный отбор проводится в период<text:s/>с 24 октября 2023 года<text:s/><text:line-break/>по 24 ноября 2023 года.</text:p>
      <text:p text:style-name="P20"><text:span text:style-name="T21">Срок приема заявок</text:span><text:span text:style-name="T22"><text:s/></text:span><text:span text:style-name="T23">с 25 октября 2023 года по 3 ноября 2023 года</text:span></text:p>
      <text:p text:style-name="P24"/>
      <text:p text:style-name="P25">3. Цель и результаты предоставления субсидии:</text:p>
      <text:p text:style-name="P26"><text:span text:style-name="T27">Целью</text:span><text:span text:style-name="T28"><text:s/>предоставления субсидии является финансовое обеспечение произведенных в текущем финансовом году<text:s/></text:span><text:span text:style-name="T29">затрат частных дошкольных организаций, связанных с созданием дополнительных мест для детей 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 и у инд</text:span><text:span text:style-name="T30">ивидуальных предпринимателей, осуществляющих<text:s/></text:span><text:soft-page-break/><text:span text:style-name="T31">образовательную деятельность по образовательным программам дошкольного образования, в том числе адаптированным, и присмотр и уход за детьми.</text:span></text:p>
      <text:p text:style-name="P32"><text:span text:style-name="T33">Результатом</text:span><text:span text:style-name="T34"><text:s/>предоставления субсидии является создание дополнительных м</text:span><text:span text:style-name="T35">ест в частных дошкольных организациях в Свердловской области:</text:span></text:p>
      <text:p text:style-name="P36">В рамках дополнительного отбора будут распределены средства субсидии на создание<text:s/>77<text:s/>мест до 31 декабря 2023 года.</text:p>
      <text:p text:style-name="P37"/>
      <text:p text:style-name="P38">4. Страница официального сайта Министерства образования, на которой<text:s/>обеспечивается проведение отбора:<text:s/></text:p>
      <text:p text:style-name="P39"><text:a xlink:href="http://185.68.103.23/site/section?id=794" office:target-frame-name="_top" xlink:show="replace"><text:span text:style-name="T40">http://185.68.103.23/site/section?id=794</text:span></text:a></text:p>
      <text:p text:style-name="P41"/>
      <text:p text:style-name="P42">5. Требования к участникам отбора и перечень документов, представляемых участниками отбора для подтверждения их соответствия указанным требованиям:</text:p>
      <text:p text:style-name="P43">К категории получателей субсидии, имеющих право на получение субсидии, относятся частные дошкольные организации. Под частной дошкольной организацией здесь и далее понимается организация (за исключением государственной и муниципальной) и индивидуальный предприниматель, осуществляющие образовательную деятельность по образовательным программам дошкольного образования, в том числе адаптированным, и присмотр и уход за детьми.</text:p>
      <text:p text:style-name="P44">Участник отбора должен соответствовать не ранее чем на первое число месяца, предшествующего месяцу, в котором планируется проведение отбора, следующим требованиям:</text:p>
      <text:p text:style-name="P45">участник отбора – юридическое лицо не должен находиться в процессе реорганизации (за исключением реорганизации в форме присоединения<text:s/><text:line-break/>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 – индивидуальный предприниматель не должен прекратить деятельность в качестве индивидуального предпринимателя;</text:p>
      <text:p text:style-name="P46">участник отбора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47">участник отбора не должен получать средства из областного бюджета<text:s/><text:line-break/>на основании иных нормативных правовых актов Свердловской области на цель, указанную в пункте 3 настоящего порядка;</text:p>
      <text:p text:style-name="P48">у участника отбора должна отсутствовать неисполненная обязанность<text:s/><text:line-break/>по уплате налогов, сборов, страховых взносов, пеней, штрафов, процентов,<text:s/><text:soft-page-break/>подлежащих уплате в соответствии с законодательством Российской Федерации<text:s/><text:line-break/>о налогах и сборах;</text:p>
      <text:p text:style-name="P49"><text:span text:style-name="T50">у участника отбора должна отсутствовать просроченная задолженность<text:s/></text:span><text:span text:style-name="T51"><text:line-break/></text:span><text:span text:style-name="T52">по возврату в областной бюджет субсидий, бюджетных инвестиций, предоставленных в том<text:s/></text:span><text:span text:style-name="T53">числе в соответствии с иными правовыми актами, и иная просроченная (неурегулированная) задолженность по денежным обязательствам перед Свердловской областью.</text:span></text:p>
      <text:p text:style-name="P54">Иные требования к участникам отбора:</text:p>
      <text:p text:style-name="P55">наличие лицензии на осуществление образовательной деятельности<text:s/><text:line-break/>по программам дошкольного образования с обязательным указанием в приложении<text:s/><text:line-break/>к лицензии на осуществление образовательной деятельности адреса места осуществления образовательной деятельности, по которому планируется создание дошкольных мест;</text:p>
      <text:p text:style-name="P56">отсутствие задолженности перед Министерством образования Свердловской области по отчетности, предусмотренной соглашениями о предоставлении субсидий на основании иных нормативных правовых актов Свердловской области, использование которых завершено (если сроки представления такой отчетности наступили до дня окончания приема заявок).</text:p>
      <text:p text:style-name="P57">Для подтверждения участниками отбора их соответствия указанным требованиям в рамках документов, прилагаемых к заявке, представляется:</text:p>
      <text:p text:style-name="P58">справка, выданная налоговым органом не ранее первого числа<text:s/>месяца, предшествующего месяцу, в котором планируется проведение отбора, подтверждающая отсутствие задолженности по уплате налогов, сборов, страховых взносов, пеней, штрафов, процентов, подлежащих уплате в соответствии<text:s/><text:line-break/>с законодательством Российской Федерации о налогах и сборах.</text:p>
      <text:p text:style-name="P59"/>
      <text:p text:style-name="P60">6. Порядок подачи заявок участниками отбора и требования, предъявляемые<text:s/><text:line-break/>к форме и содержанию заявок, подаваемых участниками отбора:</text:p>
      <text:p text:style-name="P61">Заявка, подаваемая участником отбора, должна содержать:</text:p>
      <text:p text:style-name="P62">1) заявление о рассмотрении заявки на участие в отборе по форме согласно приложению № 1 к настоящему объявлению;</text:p>
      <text:p text:style-name="P63">2) информацию о частной дошкольной организации, включающую:</text:p>
      <text:p text:style-name="P64">информационную карту частной дошкольной организации по форме согласно приложению № 2 к настоящему объявлению;</text:p>
      <text:p text:style-name="P65">справку,<text:s/>выданную налоговым органом не ранее первого числа месяца, предшествующего месяцу, в котором планируется проведение отбора, подтверждающую отсутствие задолженности по уплате налогов, сборов, страховых взносов, пеней, штрафов, процентов, подлежащих уплате в<text:s/>соответствии<text:s/><text:line-break/>с законодательством Российской Федерации о налогах и сборах;</text:p>
      <text:p text:style-name="P66">согласие на осуществление Министерством образования Свердловской области и органами государственного финансового контроля Свердловской области контроля за соблюдением цели, условий<text:s/>и порядка предоставления субсидии в свободной форме, подписанное руководителем (уполномоченным им лицом) частной дошкольной организации и заверенное печатью частной дошкольной организации (при наличии);</text:p>
      <text:soft-page-break/>
      <text:p text:style-name="P67">документ, подтверждающий полномочия руководителя частной дошкольной организации (уполномоченного им лица);</text:p>
      <text:p text:style-name="P68">копию устава частной дошкольной организации (при наличии);</text:p>
      <text:p text:style-name="P69">копию документа (договор аренды, выписка из Единого государственного реестра недвижимости о праве собственности, договор безвозмездного пользования), устанавливающего право на использование помещения, в котором созданы или запланированы к созданию дополнительные места, заверенную руководителем (уполномоченным им лицом) частной дошкольной организации и печатью частной дошкольной организации (при наличии);</text:p>
      <text:p text:style-name="P70">справку о количестве созданных или запланированных к созданию дополнительных мест, подписанную руководителем (уполномоченным им лицом) частной дошкольной организации и заверенную печатью частной дошкольной организации (при наличии) (далее – справка о вводимых местах).</text:p>
      <text:p text:style-name="P71">Заявка представляется на бумажном носителе и в электронном виде<text:s/><text:line-break/>(на флеш-карте или компакт-диске). Заявка на бумажном носителе представляется прошитой, пронумерованной, подписанной руководителем (уполномоченным им лицом) частной<text:s/>дошкольной организации и заверенной печатью частной дошкольной организации (при наличии).</text:p>
      <text:p text:style-name="P72"/>
      <text:p text:style-name="P73">7. Порядок отзыва заявок участников отбора, порядок возврата заявок участников отбора, определяющий в том числе основания для возврата заявок участников отбора, порядок внесения изменений в заявки участников отбора:</text:p>
      <text:p text:style-name="Текстпримечания"><text:span text:style-name="T74">Заявка может быть отозвана или в нее могут быть внесены изменения<text:s/></text:span><text:span text:style-name="T75"><text:line-break/></text:span><text:span text:style-name="T76">до окончания срока приема заявок, указанного Министерством образования в объявлении, путем официального письменного обращения частной дошк</text:span><text:span text:style-name="T77">ольной организации.</text:span></text:p>
      <text:p text:style-name="Текстпримечания"><text:span text:style-name="T78">Заявка частной дошкольной организации, не прошедшей отбор, может быть запрошена к возврату в течение трех месяцев с даты опубликования списка получателей субсидии на официальном сайте Министерства образования по письменному заявлению ру</text:span><text:span text:style-name="T79">ководителя частной дошкольной организации в Министерство</text:span><text:span text:style-name="T80"><text:s/></text:span><text:span text:style-name="T81">образования.</text:span></text:p>
      <text:p text:style-name="P82">Заявки получателей субсидии возврату не подлежат.</text:p>
      <text:p text:style-name="P83"/>
      <text:p text:style-name="P84">8. Правила рассмотрения и оценки заявок участников отбора:</text:p>
      <text:p text:style-name="P85">Поступившая заявка регистрируется в журнале регистрации заявок<text:s/><text:line-break/>с указанием<text:s/>даты и времени ее поступления.</text:p>
      <text:p text:style-name="P86">Для проведения отбора Министерством образования создается комиссия, состав и положение о которой утверждаются приказом Министерства образования.</text:p>
      <text:p text:style-name="P87">На заседании комиссии, проводимом в течение 10 календарных дней со дня окончания<text:s/>приема заявок, коллегиально проводится анализ заявок на соответствие участников отбора требованиям, указанным в пункте 5 настоящего объявления.</text:p>
      <text:p text:style-name="Обычный"><text:span text:style-name="T88">Основанием для отказа в признании частной дошкольной организации участником отбора является несоответствие част</text:span><text:span text:style-name="T89">ной дошкольной организации требованиям, указанным в пункте 5 настоящего объявления.<text:s/></text:span></text:p>
      <text:p text:style-name="P90">По результатам анализа формируются перечни частных дошкольных<text:s/><text:soft-page-break/>организаций, признанных и не признанных участниками отбора.</text:p>
      <text:p text:style-name="P91">После формирования перечня частных дошкольных организаций, признанных участниками отбора, проводится анализ соответствия заявок участников отбора категории и критериям получателей субсидии, а именно:</text:p>
      <text:p text:style-name="P92">К категории получателей субсидии, имеющих право на получение субсидии, относятся частные дошкольные организации.</text:p>
      <text:p text:style-name="P93">Критериями отбора получателей субсидии являются:</text:p>
      <text:p text:style-name="P94">1) наличие потребности в дошкольных местах в муниципальном образовании, расположенном на территории Свердловской области, в котором осуществляет деятельность участник отбора;</text:p>
      <text:p text:style-name="P95">2) наличие у участника отбора правоустанавливающих документов на помещение, в котором предполагается создание дошкольных мест;</text:p>
      <text:p text:style-name="P96">3) количество дошкольных мест в заявке участника отбора рассчитано исходя из требований к площади групповой (игровой) комнаты, приходящейся на одного ребенка в возрасте до 3 лет, установленных в пункте 3.1.1 постановления Главного государственного санитарного врача Российской Федерации от 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.</text:p>
      <text:p text:style-name="Обычный"><text:span text:style-name="T97">Не прошедшими отбор признаются частные дошкольные организации,<text:s/></text:span><text:span text:style-name="T98"><text:line-break/></text:span><text:span text:style-name="T99">не соответствующие категории и хотя бы одному из критериев отбора получателей субсидий.</text:span></text:p>
      <text:p text:style-name="P100">По результатам проведенного анализа комиссия формирует список получателей субсидии.</text:p>
      <text:p text:style-name="P101">Частной дошкольной организации, не прошедшей отбор, направляется уведомление о причинах отказа в предоставлении субсидии в течение 10 рабочих дней после принятия комиссией соответствующего решения.</text:p>
      <text:p text:style-name="P102"/>
      <text:p text:style-name="P103">9. Порядок<text:s/>предоставления участникам отбора разъяснений положений объявления, даты начала и окончания предоставления участникам отбора разъяснений положений объявления:</text:p>
      <text:p text:style-name="P104">Участник отбора вправе направить запрос о разъяснении положений объявления на почтовый адрес или адрес электронной почты Министерства образования в письменной форме или форме электронного письма с вложением отсканированного запроса не позднее чем за 10 календарных дней до дня окончания срока приема заявок.</text:p>
      <text:p text:style-name="P105">Разъяснение положений объявления участнику отбора осуществляется Министерством образования в течение 5 рабочих дней со дня регистрации запроса. Запросы, поступившие позднее чем за 10 календарных дней до дня окончания срока приема заявок, не рассматриваются.</text:p>
      <text:p text:style-name="P106"/>
      <text:p text:style-name="P107">10. Срок, в течение которого победитель (победители) отбора должен (должны) подписать соглашение (соглашения) о предоставлении субсидии:</text:p>
      <text:soft-page-break/>
      <text:p text:style-name="P108">Соглашение заключается в течение 15 рабочих дней после размещения<text:s/><text:line-break/>на официальном сайте Министерства образования приказа о предоставлении субсидии получателям<text:s/>субсидии.</text:p>
      <text:p text:style-name="P109"/>
      <text:p text:style-name="P110">11. Условий признания победителя (победителей) отбора уклонившимся<text:s/><text:line-break/>от заключения соглашения:</text:p>
      <text:p text:style-name="P111">Получатель субсидии, не подписавший соглашение в течение 15 рабочих дней после размещения на официальном сайте Министерства образования приказа о предоставлении субсидии получателям субсидии, признается уклонившимся от подписания соглашения.</text:p>
      <text:p text:style-name="P112"/>
      <text:p text:style-name="P113">12. Дата размещения результатов отбора на едином портале бюджетной системы Российской Федерации в информационно-телекоммуникационной сети «Интернет» (при наличии технической возможности) и на официальном сайте Министерства образования Свердловской области:</text:p>
      <text:p text:style-name="P114">По результатам отбора Министерство образования подготавливает и размещает на едином портале бюджетной системы Российской Федерации в<text:s/>информационно-телекоммуникационной сети «Интернет» (при наличии технической возможности) и на официальном сайте Министерства образования приказ Министерства образования о получателях субсидии в течение 3 рабочих дней со дня размещения на официальном сайте<text:s/>Министерства образования соответствующего протокола заседания комиссии.</text:p>
      <text:soft-page-break/>
      <text:p text:style-name="P115"><text:span text:style-name="T116">Приложение № 1<text:s/></text:span><text:span text:style-name="T117"><text:line-break/></text:span><text:span text:style-name="T118">к объявлению о начале приема заявок на предоставление из областного бюджета субсидий на создание дополнительных мест для детей<text:s/></text:span><text:span text:style-name="T119"><text:line-break/></text:span><text:span text:style-name="T120">в возрасте от 1,5 до 3 лет любой направ</text:span><text:span text:style-name="T121">ленности в организациях, осуществляющих образовательную деятельность (за исключением государственных и муниципальных),<text:s/></text:span><text:span text:style-name="T122"><text:line-break/></text:span><text:span text:style-name="T123">и у индивидуальных предпринимателей, осуществляющих образовательную деятельность по образовательным программам дошкольного образования,<text:s/></text:span><text:span text:style-name="T124">в том числе адаптированным, и присмотр и уход<text:s/></text:span><text:span text:style-name="T125"><text:line-break/></text:span><text:span text:style-name="T126">за детьми в __________ году</text:span></text:p>
      <text:p text:style-name="P127">Форма</text:p>
      <text:p text:style-name="P128"/>
      <text:p text:style-name="P129"><text:span text:style-name="T130">ЗАЯВЛЕНИЕ</text:span></text:p>
      <text:p text:style-name="P131">о рассмотрении заявки на участие в отборе на предоставление из областного бюджета субсидий на создание дополнительных мест для детей в возрасте<text:s/><text:line-break/>от 1,5 до 3 лет любой направленности в организациях, осуществляющих образовательную деятельность (за исключением государственных<text:s/><text:line-break/>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,<text:s/></text:p>
      <text:p text:style-name="P132">в __________________ году</text:p>
      <text:p text:style-name="P133"/>
      <text:p text:style-name="P134"/>
      <text:p text:style-name="P135">Просим Вас рассмотреть заявку ______________________________________</text:p>
      <text:p text:style-name="P136"><text:s/><text:tab/><text:tab/><text:tab/><text:tab/><text:tab/><text:tab/><text:s/>(наименование частной дошкольной организации)</text:p>
      <text:p text:style-name="P137">на участие в отборе на предоставление<text:s/>из областного бюджета субсидий<text:s/><text:line-break/>на создание дополнительных мест для детей в возрасте от 1,5 до 3 лет любой направленности в организациях, осуществляющих образовательную деятельность<text:s/><text:line-break/>(за исключением государственных и муниципальных), и у индивидуальных предпринимателей, осуществляющих образовательную деятельность<text:s/><text:line-break/>по образовательным программам дошкольного образования, в том числе адаптированным, и присмотр и уход за детьми, в __________ году.</text:p>
      <text:p text:style-name="P138">Количество дополнительных мест, которые созданы (будут созданы)<text:s/><text:line-break/>в<text:s/>_________ году, составляет (составит) __________ единиц.</text:p>
      <text:p text:style-name="P139">Настоящим подтверждаем, что _______________________________________</text:p>
      <text:p text:style-name="P140"><text:span text:style-name="T141">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(наименование частной дошкольной организации)</text:span></text:p>
      <text:p text:style-name="P149"><text:span text:style-name="T150">соответствует требованиям, указанным в<text:s/></text:span><text:a xlink:href="#sub_1008" office:target-frame-name="_top" xlink:show="replace"><text:span text:style-name="T151">пунктах 10<text:s/></text:span><text:span text:style-name="T152">и<text:s/></text:span></text:a><text:span text:style-name="T153">11 Порядка предоставления<text:s/></text:span><text:span text:style-name="T154"><text:line-break/></text:span><text:span text:style-name="T155">из областного бюджета субсидий на создание дополнительных мест для детей<text:s/></text:span><text:span text:style-name="T156"><text:line-break/></text:span><text:span text:style-name="T157">в возрасте от 1,5 до 3 лет любой направленности в организациях, осуществляющих образовательную деятельность (за исключением государственных<text:s/></text:span><text:span text:style-name="T158"><text:line-break/></text:span><text:span text:style-name="T159">и муниципаль</text:span><text:span text:style-name="T160">ных), и у индивидуальных предпринимателей, осуществляющих<text:s/></text:span><text:soft-page-break/><text:span text:style-name="T161">образовательную деятельность по образовательным программам дошкольного образования, в том числе адаптированным, и присмотр и уход за детьми, утвержденного постановлением Правительства Свердловской о</text:span><text:span text:style-name="T162">бласти<text:s/></text:span><text:span text:style-name="T163"><text:line-break/></text:span><text:span text:style-name="T164">от __________ № _____ «Об утверждении Порядка предоставления из областного бюджета субсидий на создание дополнительных мест для детей в возрасте<text:s/></text:span><text:span text:style-name="T165"><text:line-break/></text:span><text:span text:style-name="T166">от 1,5 до 3 лет любой направленности в организациях, осуществляющих образовательную деятельность (за и</text:span><text:span text:style-name="T167">сключением государственных 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».</text:span></text:p>
      <text:p text:style-name="P168"/>
      <text:p text:style-name="P169">Приложения: на ___л. в ___экз.</text:p>
      <text:p text:style-name="P170"/>
      <text:p text:style-name="P171"/>
      <text:p text:style-name="P172">Руководитель организации<text:s/><text:tab/><text:tab/><text:tab/><text:s text:c="2"/>_____________ / ___________________</text:p>
      <text:p text:style-name="P173"><text:s text:c="11"/><text:tab/><text:tab/><text:tab/><text:s/>(подпись)<text:s/><text:tab/><text:s text:c="10"/>(расшифровка подписи)</text:p>
      <text:p text:style-name="P174">М.П.<text:s/></text:p>
      <text:p text:style-name="P175">________________________</text:p>
      <text:p text:style-name="P176"><text:s text:c="12"/>(дата)</text:p>
      <text:p text:style-name="P177"/>
      <text:p text:style-name="P178"/>
      <text:p text:style-name="P179"><text:span text:style-name="T180">Приложение № 1<text:s/></text:span><text:span text:style-name="T181"><text:line-break/></text:span><text:span text:style-name="T182">к заявлению<text:s/></text:span><text:span text:style-name="T183">о рассмотрении заявки<text:s/></text:span><text:span text:style-name="T184"><text:line-break/></text:span><text:span text:style-name="T185">на участие в</text:span><text:span text:style-name="T186"><text:s/>отборе на предоставление из областного бюджета субсидий<text:s/></text:span><text:span text:style-name="T187"><text:line-break/></text:span><text:span text:style-name="T188">на создание дополнительных мест<text:s/></text:span><text:span text:style-name="T189"><text:line-break/></text:span><text:span text:style-name="T190">для детей в возрасте от 1,5 до 3 лет любой направленности<text:s/></text:span></text:p>
      <text:p text:style-name="P191"><text:span text:style-name="T192">в организациях, осуществляющих образовательную деятельность<text:s/></text:span><text:span text:style-name="T193"><text:line-break/></text:span><text:span text:style-name="T194">(за исключением государственных<text:s/></text:span><text:span text:style-name="T195"><text:line-break/></text:span><text:span text:style-name="T196">и<text:s/></text:span><text:span text:style-name="T197">муниципальных), и у индивидуальных предпринимателей, осуществляющих образовательную деятельность<text:s/></text:span></text:p>
      <text:p text:style-name="P198"><text:span text:style-name="T199">по образовательным программам дошкольного образования, в том числе адаптированным, и присмотр и уход<text:s/></text:span><text:span text:style-name="T200"><text:line-break/></text:span><text:span text:style-name="T201">за детьми<text:s/></text:span></text:p>
      <text:p text:style-name="P202"/>
      <text:p text:style-name="P203"/>
      <text:p text:style-name="P204"/>
      <text:p text:style-name="P205">СОГЛАСИЕ</text:p>
      <text:p text:style-name="P206">на обработку персональных данных</text:p>
      <text:p text:style-name="P207"/>
      <text:p text:style-name="P208"/>
      <text:p text:style-name="P209">Я, ______________________________________________________________________,</text:p>
      <text:p text:style-name="P210">(Ф.И.О.)</text:p>
      <text:p text:style-name="P211">зарегистрированный (зарегистрированная) по адресу: __________________________</text:p>
      <text:p text:style-name="P212">________________________________________________________________________,</text:p>
      <text:p text:style-name="P213">документ, удостоверяющий личность: _______________________________________</text:p>
      <text:p text:style-name="P214"><text:s text:c="21"/>(вид документа, номер документа, когда и кем выдан)</text:p>
      <text:p text:style-name="P215">________________________________________________________________________,<text:s/></text:p>
      <text:p text:style-name="P216"/>
      <text:p text:style-name="P217">даю согласие на обработку моих персональных данных<text:s/>Министерству образования<text:s/><text:line-break/>и молодежной политики Свердловской области (далее – оператор).</text:p>
      <text:p text:style-name="P218">Перечень персональных данных, на обработку которых дается согласие:</text:p>
      <text:p text:style-name="P219">фамилия, имя, отчество;</text:p>
      <text:p text:style-name="P220">адрес регистрации;</text:p>
      <text:p text:style-name="P221">место работы;</text:p>
      <text:p text:style-name="P222">должность;</text:p>
      <text:p text:style-name="P223">контактный телефон;</text:p>
      <text:p text:style-name="P224">иная<text:s/>информация, относящаяся к субъекту персональных данных, представляемая в документах к заявке на участие в отборе в ______ году.</text:p>
      <text:p text:style-name="P225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p text:style-name="P226">получение персональных данных у субъекта персональных данных, а также<text:s/><text:line-break/>у третьих лиц в случае дополнительного согласия субъекта;</text:p>
      <text:soft-page-break/>
      <text:p text:style-name="P227">хранение персональных данных (в электронном виде и на бумажном носителе);</text:p>
      <text:p text:style-name="P228">уточнение (обновление, изменение) персональных данных;</text:p>
      <text:p text:style-name="P229">использование персональных данных оператором в рамках организации<text:s/><text:line-break/>и проведения отбора в ___________ году;</text:p>
      <text:p text:style-name="P230">передача персональных данных субъекта в порядке, предусмотренном законодательством Российской Федерации;</text:p>
      <text:p text:style-name="P231">размещение персональных данных в информационно-телекоммуникационной сети «Интернет».</text:p>
      <text:p text:style-name="P232">Данное согласие действует с ___________ года до полного исполнения обязательств оператора в отношении субъекта персональных данных.</text:p>
      <text:p text:style-name="P233">Порядок отзыва настоящего согласия: по<text:s/>личному заявлению субъекта персональных данных.</text:p>
      <text:p text:style-name="P234"/>
      <text:p text:style-name="P235">_______________ <text:s text:c="5"/>____________________ / __________________</text:p>
      <text:p text:style-name="P236"><text:span text:style-name="T237">(дата) <text:s text:c="2"/></text:span><text:span text:style-name="T238"><text:tab/></text:span><text:span text:style-name="T239"><text:tab/><text:s text:c="18"/>(подпись) <text:s text:c="16"/></text:span><text:span text:style-name="T240"><text:tab/></text:span><text:span text:style-name="T241"><text:s/></text:span><text:span text:style-name="T242"><text:s text:c="15"/>(расшифровка подписи)</text:span></text:p>
      <text:p text:style-name="P243"/>
      <text:p text:style-name="P244"><text:span text:style-name="T245">Приложение № 2</text:span><text:span text:style-name="T246"><text:line-break/></text:span><text:span text:style-name="T247">к<text:s/></text:span><text:span text:style-name="T248">заявлению</text:span><text:span text:style-name="T249"><text:s/>о рассмотрении заявки<text:s/></text:span><text:span text:style-name="T250"><text:line-break/></text:span><text:span text:style-name="T251">на участие в отборе на предоставление из областного бюджета субсидий<text:s/></text:span><text:span text:style-name="T252"><text:line-break/></text:span><text:span text:style-name="T253">на создание дополнительных мест<text:s/></text:span><text:span text:style-name="T254"><text:line-break/></text:span><text:span text:style-name="T255">для детей в возрасте от 1,5 до 3 лет любой направленности<text:s/></text:span></text:p>
      <text:p text:style-name="P256"><text:span text:style-name="T257">в организациях, осуществляющих образовательную деятельность<text:s/></text:span><text:span text:style-name="T258"><text:line-break/></text:span><text:span text:style-name="T259">(за исключением государственных<text:s/></text:span><text:span text:style-name="T260"><text:line-break/></text:span><text:span text:style-name="T261">и муниципальных), и у индивидуальных предпринимателей, осуществляющих образовательную деятельность<text:s/></text:span></text:p>
      <text:p text:style-name="P262"><text:span text:style-name="T263">по образовательным программам дошкольного образования, в том числе адаптированным, и присмотр и уход<text:s/></text:span><text:span text:style-name="T264"><text:line-break/></text:span><text:span text:style-name="T265">за детьми<text:s/></text:span></text:p>
      <text:p text:style-name="P266">Форма</text:p>
      <text:p text:style-name="P267"/>
      <text:p text:style-name="P268"/>
      <text:p text:style-name="P269"><text:span text:style-name="T270">СПИСОК</text:span></text:p>
      <text:p text:style-name="P271"><text:span text:style-name="T272">документов, содержащихся в<text:s/></text:span><text:span text:style-name="T273">заявке<text:s/></text:span></text:p>
      <text:p text:style-name="P274"><text:span text:style-name="T275">_______________________________________________________________________,</text:span></text:p>
      <text:p text:style-name="P276"><text:span text:style-name="T277">(наименование организации)</text:span></text:p>
      <text:p text:style-name="P278"><text:span text:style-name="T279">на участие в отборе на предоставление из областного бюджета субсидий<text:s/></text:span><text:span text:style-name="T280"><text:line-break/></text:span><text:span text:style-name="T281">на создание дополнительных мест для детей в возрасте от 1,5 до 3 лет любой<text:s/></text:span><text:span text:style-name="T282">направленности в организациях, осуществляющих образовательную деятельность (за исключением государственных и муниципальных),<text:s/></text:span><text:span text:style-name="T283"><text:line-break/></text:span><text:span text:style-name="T284">и у индивидуальных предпринимателей, осуществляющих образовательную деятельность по образовательным программам дошкольного образов</text:span><text:span text:style-name="T285">ания,<text:s/></text:span><text:span text:style-name="T286"><text:line-break/></text:span><text:span text:style-name="T287">в том числе адаптированным, и присмотр и уход за детьми,<text:s/></text:span></text:p>
      <text:p text:style-name="P288"><text:span text:style-name="T289">в ______________ году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Номер строки</text:p>
          </table:table-cell>
          <table:table-cell table:style-name="TableCell298">
            <text:p text:style-name="P299">Наименование документа</text:p>
          </table:table-cell>
          <table:table-cell table:style-name="TableCell300">
            <text:p text:style-name="P301">Номер страницы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1</text:p>
            </table:table-cell>
            <table:table-cell table:style-name="TableCell310">
              <text:p text:style-name="P311">2</text:p>
            </table:table-cell>
            <table:table-cell table:style-name="TableCell312">
              <text:p text:style-name="P313">3</text:p>
            </table:table-cell>
          </table:table-row>
        </table:table-header-rows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Заявление о рассмотрении заявки на участие в отборе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Список документов, содержащихся в заявке на<text:s/>участие в отборе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Информационная карта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Справка, выданная налоговым органом, подтверждающая отсутствие задолже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p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Согласие на осуществление Министерством образования<text:s/><text:line-break/>и молодежной политики Свердловской области и органами государственного финансового контроля Свердловской области контроля за соблюдением цели, условий и порядка<text:s/>предоставления субсидии в свободной форме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</text:p>
          </table:table-cell>
          <table:table-cell table:style-name="TableCell352">
            <text:p text:style-name="P353">Документ, подтверждающий статус руководителя (уполномоченного им лица)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7.</text:p>
          </table:table-cell>
          <table:table-cell table:style-name="TableCell359">
            <text:p text:style-name="P360">Копия устава организации, подавшей заявку на участие<text:s/></text:p>
            <text:p text:style-name="P361">в отборе (при наличии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8.</text:p>
          </table:table-cell>
          <table:table-cell table:style-name="TableCell367">
            <text:p text:style-name="P368">Копия документа, устанавливающего право на<text:s/>использование помещения, в котором созданы или запланированы<text:s/></text:p>
            <text:p text:style-name="P369">к созданию в __________ году дополнительные места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9.</text:p>
          </table:table-cell>
          <table:table-cell table:style-name="TableCell375">
            <text:p text:style-name="P376">Справка о количестве созданных или запланированных<text:s/><text:line-break/>к созданию в ___________ году дополнительных мест, подписанная руководителем (уполномоченным им лицом)<text:s/>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>Руководитель организации<text:s/><text:tab/><text:tab/><text:tab/><text:s text:c="5"/>_____________ / ___________________</text:p>
      <text:p text:style-name="P382"><text:s text:c="11"/><text:tab/><text:tab/><text:tab/><text:s text:c="4"/>(подпись)<text:s/><text:tab/><text:s text:c="11"/>(расшифровка подписи)</text:p>
      <text:p text:style-name="P383">М.П.</text:p>
      <text:p text:style-name="P384"><text:bookmark-start text:name="sub_1200"/><text:soft-page-break/><text:span text:style-name="T385">Приложение № 2</text:span><text:span text:style-name="T386"><text:line-break/></text:span><text:span text:style-name="T387">к объявлению о начале приема заявок<text:s/></text:span><text:span text:style-name="T388"><text:line-break/></text:span><text:span text:style-name="T389">на предоставление из областного бюджета<text:s/></text:span><text:span text:style-name="T390">субсидий на создание дополнительных мест для детей<text:s/></text:span><text:span text:style-name="T391"><text:line-break/></text:span><text:span text:style-name="T392">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<text:s/></text:span><text:span text:style-name="T393"><text:line-break/></text:span><text:span text:style-name="T394">и у индивидуальных предпринимателей, осуществ</text:span><text:span text:style-name="T395">ляющих образовательную деятельность по образовательным программам дошкольного образования,<text:s/></text:span><text:span text:style-name="T396"><text:line-break/></text:span><text:span text:style-name="T397">в том числе адаптированным, и присмотр и уход за детьми в ___________ году</text:span><text:span text:style-name="T398"><text:s/></text:span></text:p>
      <text:p text:style-name="P399"><text:bookmark-end text:name="sub_1200"/>Форма</text:p>
      <text:p text:style-name="P400"/>
      <text:p text:style-name="P401"/>
      <text:p text:style-name="P402"><text:span text:style-name="T403">ИНФОРМАЦИОННАЯ КАРТА<text:s/>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Но-мер стро-ки</text:p>
          </table:table-cell>
          <table:table-cell table:style-name="TableCell412">
            <text:p text:style-name="P413">Информация об организации</text:p>
          </table:table-cell>
          <table:table-cell table:style-name="TableCell414">
            <text:p text:style-name="P415">Описание информации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>
              <text:p text:style-name="P423">1</text:p>
            </table:table-cell>
            <table:table-cell table:style-name="TableCell424">
              <text:p text:style-name="P425">2</text:p>
            </table:table-cell>
            <table:table-cell table:style-name="TableCell426">
              <text:p text:style-name="P427">3</text:p>
            </table:table-cell>
          </table:table-row>
        </table:table-header-rows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Наименование частной дошкольной организации<text:s/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>Сокращенное наименование частной дошкольной организации (при наличии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>Руководитель частной дошкольной организации (фамилия, имя, отчество, должность)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Городской (с кодом населенного<text:s/>пункта) и мобильный<text:s/></text:p>
            <text:p text:style-name="P454">(при наличии) телефоны руководителя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Адрес электронной почты руководителя (при наличии)<text:s/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.</text:p>
          </table:table-cell>
          <table:table-cell table:style-name="TableCell467">
            <text:p text:style-name="P468">Бухгалтер частной дошкольной организации (фамилия, имя, отчество)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7.</text:p>
          </table:table-cell>
          <table:table-cell table:style-name="TableCell474">
            <text:p text:style-name="P475">Городской (с кодом населенного пункта) и мобильный<text:s/></text:p>
            <text:p text:style-name="P476">(при наличии)<text:s/>телефоны бухгалтера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8.</text:p>
          </table:table-cell>
          <table:table-cell table:style-name="TableCell482">
            <text:p text:style-name="P483">Адрес электронной почты бухгалтера (при наличии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9.</text:p>
          </table:table-cell>
          <table:table-cell table:style-name="TableCell489">
            <text:p text:style-name="P490">Дата создания частной дошкольной организации (число, месяц, год)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0.</text:p>
          </table:table-cell>
          <table:table-cell table:style-name="TableCell496">
            <text:p text:style-name="P497">Учредители частной дошкольной организации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1.</text:p>
          </table:table-cell>
          <table:table-cell table:style-name="TableCell503">
            <text:p text:style-name="P504">Наличие среди учредителей частной дошкольной организации<text:s/>граждан (организаций) иностранных государств (при наличии указать учредителей)</text:p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12.</text:p>
          </table:table-cell>
          <table:table-cell table:style-name="TableCell510">
            <text:p text:style-name="P511">Наличие среди учредителей частной дошкольной организации юридических лиц (при наличии указать их наименования)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3.</text:p>
          </table:table-cell>
          <table:table-cell table:style-name="TableCell517">
            <text:p text:style-name="P518">Наличие у частной дошкольной организации структурных<text:s/>подразделений (при наличии указать их общее количество, место нахождения каждого)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4.</text:p>
          </table:table-cell>
          <table:table-cell table:style-name="TableCell524">
            <text:p text:style-name="P525">Адрес частной дошкольной организации:<text:s/></text:p>
            <text:p text:style-name="P526">адрес юридического лица/адрес местонахождения,</text:p>
            <text:p text:style-name="P527">фактический адрес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5.</text:p>
          </table:table-cell>
          <table:table-cell table:style-name="TableCell533">
            <text:p text:style-name="P534">Телефоны частной дошкольной организации (с кодом населенного пункта)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6.</text:p>
          </table:table-cell>
          <table:table-cell table:style-name="TableCell540">
            <text:p text:style-name="P541">Адрес электронной почты частной дошкольной организации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7.</text:p>
          </table:table-cell>
          <table:table-cell table:style-name="TableCell547">
            <text:p text:style-name="P548">Адрес официального сайта частной дошкольной организации в информационно-телекоммуникационной сети «Интернет» (далее – сеть «Интернет»)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8.</text:p>
          </table:table-cell>
          <table:table-cell table:style-name="TableCell554">
            <text:p text:style-name="P555">Наличие страниц частной дошкольной<text:s/>организации<text:s/></text:p>
            <text:p text:style-name="P556">в социальных сетях в сети «Интернет» (при наличии указать ссылку на страницу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9.</text:p>
          </table:table-cell>
          <table:table-cell table:style-name="TableCell562">
            <text:p text:style-name="P563">Реквизиты частной дошкольной организации:<text:s/></text:p>
            <text:p text:style-name="P564">ОГРН;</text:p>
            <text:p text:style-name="P565">ИНН / КПП;</text:p>
            <text:p text:style-name="P566"><text:a xlink:href="garantF1://79064.0" office:target-frame-name="_top" xlink:show="replace"><text:span text:style-name="T567">ОКАТО</text:span></text:a><text:span text:style-name="T568">;</text:span></text:p>
            <text:p text:style-name="P569">наименование учреждения банка, место нахождения банка;</text:p>
            <text:p text:style-name="P570">расчетный счет;</text:p>
            <text:p text:style-name="P571">корреспондентский счет;</text:p>
            <text:p text:style-name="P572"><text:a xlink:href="garantF1://455333.0" office:target-frame-name="_top" xlink:show="replace"><text:span text:style-name="T573">БИК</text:span></text:a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0.</text:p>
          </table:table-cell>
          <table:table-cell table:style-name="TableCell579">
            <text:p text:style-name="P580">Сведения о регистрации частной дошкольной организации<text:s/><text:line-break/>в Едином государственном реестре юридических лиц (Едином реестре индивидуальных предпринимателей)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1.</text:p>
          </table:table-cell>
          <table:table-cell table:style-name="TableCell586">
            <text:p text:style-name="P587">Информация<text:s/>о наличии цифровой подписи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2.</text:p>
          </table:table-cell>
          <table:table-cell table:style-name="TableCell593">
            <text:p text:style-name="P594"><text:span text:style-name="T595">Основные виды деятельности частной дошкольной организации (не более пяти) (</text:span><text:a xlink:href="garantF1://70550726.0" office:target-frame-name="_top" xlink:show="replace"><text:span text:style-name="T596">ОКВЭД</text:span></text:a><text:span text:style-name="T597"><text:s/>в соответствии<text:s/></text:span><text:span text:style-name="T598"><text:line-break/></text:span><text:span text:style-name="T599">с учредительными документами и уставом)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3.</text:p>
          </table:table-cell>
          <table:table-cell table:style-name="TableCell605">
            <text:p text:style-name="P606">Основные целевые группы детей, с<text:s/>которыми ведется работа в частной дошкольной организации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4.</text:p>
          </table:table-cell>
          <table:table-cell table:style-name="TableCell612">
            <text:p text:style-name="P613">Количество членов (участников) частной дошкольной организации (при наличии, данные приводятся по состоянию на последний отчетный период):</text:p>
            <text:p text:style-name="P614"><text:span text:style-name="T615">физические лица / юридические лица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Количество<text:s/>штатных работников частной дошкольной организации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6.</text:p>
          </table:table-cell>
          <table:table-cell table:style-name="TableCell628">
            <text:p text:style-name="P629">Сведения о помещениях частной дошкольной организации:</text:p>
            <text:p text:style-name="P630">реквизиты правоустанавливающего документа<text:s/><text:line-break/>на пользование помещениями;</text:p>
            <text:p text:style-name="P631">год ввода помещений в эксплуатацию;<text:s/></text:p>
            <text:soft-page-break/>
            <text:p text:style-name="P632">общая площадь помещений;</text:p>
            <text:p text:style-name="P633">площадь<text:s/>групповых помещений, в которых созданы или будут созданы дополнительные места за счет субсидии;</text:p>
            <text:p text:style-name="P634"><text:span text:style-name="T635">площадь спальных помещений,</text:span><text:span text:style-name="T636"><text:s/></text:span><text:span text:style-name="T637">в которых созданы или будут созданы дополнительные места за счет субсидии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7.</text:p>
          </table:table-cell>
          <table:table-cell table:style-name="TableCell643">
            <text:p text:style-name="P644">Наличие огороженной территории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8.</text:p>
          </table:table-cell>
          <table:table-cell table:style-name="TableCell650">
            <text:p text:style-name="P651">Наличие детских<text:s/>игровых площадок на огороженной территории для прогулок детей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9.</text:p>
          </table:table-cell>
          <table:table-cell table:style-name="TableCell657">
            <text:p text:style-name="P658">Сведения о местах в частной дошкольной организации:</text:p>
            <text:p text:style-name="P659">число мест по СанПиН;</text:p>
            <text:p text:style-name="P660">число мест фактически;</text:p>
            <text:p text:style-name="P661">наличие вакансий для приема детей;</text:p>
            <text:p text:style-name="P662"><text:span text:style-name="T663">число мест, запланированных к созданию в _________<text:s/></text:span><text:span text:style-name="T664">году, всего</text:span></text:p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Приложение: согласие на обработку персональных данных на ___ л. в 1 экз.</text:p>
      <text:p text:style-name="P669"/>
      <text:p text:style-name="P670"/>
      <text:p text:style-name="P671">Бухгалтер организации<text:s/><text:tab/><text:tab/><text:tab/><text:tab/>_____________ / ___________________</text:p>
      <text:p text:style-name="P672"><text:s text:c="11"/><text:tab/><text:s text:c="27"/>(подпись)<text:s/><text:tab/><text:s text:c="16"/>(расшифровка подписи)</text:p>
      <text:p text:style-name="P673">Руководитель<text:s/>организации<text:s/><text:tab/><text:tab/><text:tab/>_____________ / ___________________</text:p>
      <text:p text:style-name="P674"><text:s text:c="11"/><text:tab/><text:tab/><text:s text:c="11"/>(подпись)<text:s/><text:tab/><text:s text:c="16"/>(расшифровка подписи)</text:p>
      <text:p text:style-name="P675">М.П.</text:p>
      <text:p text:style-name="P676"/>
      <text:p text:style-name="P677">потребность выявлена в районах массовой новой жилой застройки и может быть решена за счет мероприятий, требующих больших<text:s/>финансовых затрат (строительство зданий ДОО). Родители при предоставлении места ребенку в удаленном от места жительства ДОО сразу подают заявления на смену ДОО.<text:s/></text:p>
      <text:p text:style-name="P678"/>
      <text:p text:style-name="P679"/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ильманова Ирина Викторовна</meta:initial-creator>
    <dc:creator>Гильманова Ирина Викторовна</dc:creator>
    <meta:creation-date>2023-10-24T07:18:00Z</meta:creation-date>
    <dc:date>2023-10-24T07:18:00Z</dc:date>
    <meta:template xlink:href="Normal" xlink:type="simple"/>
    <meta:editing-cycles>2</meta:editing-cycles>
    <meta:editing-duration>PT0S</meta:editing-duration>
    <meta:document-statistic meta:page-count="15" meta:paragraph-count="54" meta:word-count="4082" meta:character-count="27298" meta:row-count="193" meta:non-whitespace-character-count="23270"/>
  </office:meta>
</office:document-meta>
</file>