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text-indent="0in"/>
      <style:text-properties style:font-name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widows="2" fo:orphans="2"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2" fo:orphans="2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 fo:language="en" fo:country="US"/>
    </style:style>
    <style:style style:name="P2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2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fo:text-indent="0.4923in"/>
    </style:style>
    <style:style style:name="T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1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Текстпримечания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2" fo:orphans="2" fo:break-before="page" style:text-autospace="ideograph-alpha" fo:text-align="start" fo:line-height="90%" fo:margin-left="3.7409in" fo:text-indent="0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136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7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38" style:parent-style-name="Обычный" style:family="paragraph">
      <style:paragraph-properties fo:widows="2" fo:orphans="2" fo:text-align="center" fo:text-indent="0in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4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4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4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45" style:parent-style-name="Обычный" style:family="paragraph">
      <style:paragraph-properties fo:widows="2" fo:orphans="2" fo:text-indent="0.4923in"/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4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147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48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3.5pt" style:font-size-asian="13.5pt" style:font-size-complex="13.5pt"/>
    </style:style>
    <style:style style:name="P149" style:parent-style-name="Обычный" style:family="paragraph">
      <style:paragraph-properties fo:widows="2" fo:orphans="2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58" style:parent-style-name="Обычный" style:family="paragraph">
      <style:paragraph-properties fo:widows="2" fo:orphans="2" fo:text-indent="0in"/>
    </style:style>
    <style:style style:name="T1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169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0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171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172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3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174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175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76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177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178" style:parent-style-name="Обычный" style:family="paragraph">
      <style:paragraph-properties fo:widows="2" fo:orphans="2" fo:break-before="page" fo:text-align="start" fo:margin-left="3.7409in" fo:margin-right="-0.0055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79" style:parent-style-name="Обычный" style:family="paragraph">
      <style:paragraph-properties fo:widows="2" fo:orphans="2" fo:text-align="start" fo:margin-left="3.7409in" fo:margin-right="-0.0055in" fo:text-indent="0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186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190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193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94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95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96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197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198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99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0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1" style:parent-style-name="Обычный" style:family="paragraph">
      <style:paragraph-properties fo:widows="2" fo:orphans="2" fo:text-align="center" fo:line-height="95%" fo:text-indent="0in"/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202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3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4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5" style:parent-style-name="Обычный" style:family="paragraph">
      <style:paragraph-properties fo:widows="2" fo:orphans="2" fo:text-align="center" fo:line-height="95%" fo:text-indent="2.2645in"/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P206" style:parent-style-name="Обычный" style:family="paragraph">
      <style:paragraph-properties fo:widows="2" fo:orphans="2" fo:text-align="start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7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8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09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0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1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2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3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4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5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6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7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8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19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0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1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2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3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4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5" style:parent-style-name="Обычный" style:family="paragraph">
      <style:paragraph-properties fo:widows="2" fo:orphans="2" fo:line-height="95%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6" style:parent-style-name="Обычный" style:family="paragraph">
      <style:paragraph-properties fo:widows="2" fo:orphans="2" fo:line-height="95%" fo:text-indent="0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227" style:parent-style-name="Обычный" style:family="paragraph">
      <style:paragraph-properties fo:widows="2" fo:orphans="2" fo:text-align="start" fo:line-height="95%" fo:margin-left="0.5in" fo:text-indent="0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style:text-position="super 66.6%" fo:font-size="13.5pt" style:font-size-asian="13.5pt" style:font-size-complex="13.5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text-position="super 66.6%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style:text-position="super 66.6%"/>
    </style:style>
    <style:style style:name="P234" style:parent-style-name="Обычный" style:family="paragraph">
      <style:paragraph-properties fo:widows="2" fo:orphans="2" fo:break-before="page" fo:text-align="start" fo:margin-left="3.7409in" fo:text-indent="0in">
        <style:tab-stops/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2" fo:orphans="2" fo:text-align="start" fo:margin-left="3.7409in" fo:margin-right="-0.0055in" fo:text-indent="0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38" style:parent-style-name="Основнойшрифтабзаца" style:family="text">
      <style:text-properties style:font-name="Liberation Serif" style:font-name-complex="Liberation Serif" fo:color="#106BBE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43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47" style:parent-style-name="Обычный" style:family="paragraph">
      <style:paragraph-properties fo:widows="2" fo:orphans="2" fo:text-align="start" fo:margin-left="3.7409in" fo:margin-right="-0.1041in" fo:text-indent="0in">
        <style:tab-stops/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250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1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252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253" style:parent-style-name="Обычный" style:family="paragraph">
      <style:paragraph-properties fo:widows="2" fo:orphans="2" fo:text-align="center" fo:text-indent="0in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55" style:parent-style-name="Обычный" style:family="paragraph">
      <style:paragraph-properties fo:widows="2" fo:orphans="2" fo:text-align="center" fo:text-indent="0in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57" style:parent-style-name="Обычный" style:family="paragraph">
      <style:paragraph-properties fo:widows="2" fo:orphans="2" fo:text-align="center" fo:text-indent="0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59" style:parent-style-name="Обычный" style:family="paragraph">
      <style:paragraph-properties fo:widows="2" fo:orphans="2" fo:text-align="center" fo:text-indent="0in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style:text-position="super 66.6%" fo:font-size="13.5pt" style:font-size-asian="13.5pt" style:font-size-complex="13.5pt"/>
    </style:style>
    <style:style style:name="P261" style:parent-style-name="Обычный" style:family="paragraph">
      <style:paragraph-properties fo:widows="2" fo:orphans="2" fo:text-align="center" fo:text-indent="0in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66" style:parent-style-name="Обычный" style:family="paragraph">
      <style:paragraph-properties fo:widows="2" fo:orphans="2" fo:text-align="center" fo:text-indent="0in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268" style:parent-style-name="Обычный" style:family="paragraph">
      <style:paragraph-properties fo:widows="2" fo:orphans="2" fo:text-align="center"/>
      <style:text-properties style:font-name="Liberation Serif" style:font-name-complex="Liberation Serif" fo:font-size="13.5pt" style:font-size-asian="13.5pt" style:font-size-complex="13.5pt"/>
    </style:style>
    <style:style style:name="TableColumn270" style:family="table-column">
      <style:table-column-properties style:column-width="0.709in" style:use-optimal-column-width="false"/>
    </style:style>
    <style:style style:name="TableColumn271" style:family="table-column">
      <style:table-column-properties style:column-width="5.1979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269" style:family="table">
      <style:table-properties style:width="6.8909in" fo:margin-left="-0.10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P280" style:parent-style-name="Обычный" style:family="paragraph">
      <style:paragraph-properties fo:widows="2" fo:orphans="2"/>
      <style:text-properties style:font-name="Liberation Serif" style:font-name-complex="Liberation Serif" fo:font-size="1pt" style:font-size-asian="1pt" style:font-size-complex="1pt"/>
    </style:style>
    <style:style style:name="TableColumn282" style:family="table-column">
      <style:table-column-properties style:column-width="0.709in" style:use-optimal-column-width="false"/>
    </style:style>
    <style:style style:name="TableColumn283" style:family="table-column">
      <style:table-column-properties style:column-width="5.1979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281" style:family="table">
      <style:table-properties style:width="6.8909in" fo:margin-left="-0.102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3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34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357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58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59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360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36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362" style:parent-style-name="Обычный" style:family="paragraph">
      <style:paragraph-properties fo:widows="2" fo:orphans="2" fo:break-before="page" fo:text-align="start" fo:margin-left="3.6423in" fo:margin-right="-0.1041in" fo:text-indent="0in">
        <style:tab-stops/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color="#26282F" fo:font-size="13.5pt" style:font-size-asian="13.5pt" style:font-size-complex="13.5pt"/>
    </style:style>
    <style:style style:name="P375" style:parent-style-name="Обычный" style:family="paragraph">
      <style:paragraph-properties fo:widows="2" fo:orphans="2" style:text-autospace="ideograph-alpha" fo:text-align="start" fo:line-height="90%" fo:margin-left="3.15in" fo:text-indent="-3.1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76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77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78" style:parent-style-name="Обычный" style:family="paragraph">
      <style:paragraph-properties fo:widows="2" fo:orphans="2" fo:text-align="center" fo:text-indent="0in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3.5pt" style:font-size-asian="13.5pt" style:font-size-complex="13.5pt"/>
    </style:style>
    <style:style style:name="P380" style:parent-style-name="Обычный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TableColumn382" style:family="table-column">
      <style:table-column-properties style:column-width="0.593in" style:use-optimal-column-width="false"/>
    </style:style>
    <style:style style:name="TableColumn383" style:family="table-column">
      <style:table-column-properties style:column-width="5.0201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381" style:family="table">
      <style:table-properties style:width="6.893in" fo:margin-left="-0.005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fo:margin-left="-0.0395in" fo:margin-right="-0.039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P392" style:parent-style-name="Обычный" style:family="paragraph">
      <style:paragraph-properties fo:widows="2" fo:orphans="2"/>
      <style:text-properties style:font-name="Liberation Serif" style:font-name-complex="Liberation Serif" fo:font-size="1pt" style:font-size-asian="1pt" style:font-size-complex="1pt"/>
    </style:style>
    <style:style style:name="TableColumn394" style:family="table-column">
      <style:table-column-properties style:column-width="0.593in" style:use-optimal-column-width="false"/>
    </style:style>
    <style:style style:name="TableColumn395" style:family="table-column">
      <style:table-column-properties style:column-width="5.0201in" style:use-optimal-column-width="false"/>
    </style:style>
    <style:style style:name="TableColumn396" style:family="table-column">
      <style:table-column-properties style:column-width="1.2798in" style:use-optimal-column-width="false"/>
    </style:style>
    <style:style style:name="Table393" style:family="table">
      <style:table-properties style:width="6.893in" fo:margin-left="-0.005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3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5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0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0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3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2" style:parent-style-name="Обычный" style:family="paragraph">
      <style:paragraph-properties fo:widows="2" fo:orphans="2" fo:text-align="start" fo:text-indent="0in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P54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8" style:parent-style-name="Обычный" style:family="paragraph">
      <style:paragraph-properties fo:widows="2" fo:orphans="2" fo:text-align="start" fo:text-indent="0in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start" fo:text-indent="0in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color="#106BBE" fo:font-size="13.5pt" style:font-size-asian="13.5pt" style:font-size-complex="13.5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89" style:parent-style-name="Обычный" style:family="paragraph">
      <style:paragraph-properties fo:text-indent="0in"/>
    </style:style>
    <style:style style:name="T5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0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06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0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0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09" style:parent-style-name="Обычный" style:family="paragraph">
      <style:paragraph-properties fo:text-indent="0in"/>
    </style:style>
    <style:style style:name="T6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.5pt" style:font-size-asian="13.5pt" style:font-size-complex="13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5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6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7" style:parent-style-name="Обычный" style:family="paragraph">
      <style:paragraph-properties fo:text-indent="0in"/>
    </style:style>
    <style:style style:name="T6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indent="0in"/>
      <style:text-properties style:font-name="Liberation Serif" style:font-name-complex="Liberation Serif" fo:font-size="13.5pt" style:font-size-asian="13.5pt" style:font-size-complex="13.5pt"/>
    </style:style>
    <style:style style:name="P64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42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43" style:parent-style-name="Обычный" style:family="paragraph">
      <style:text-properties style:font-name="Liberation Serif" fo:font-size="13.5pt" style:font-size-asian="13.5pt" style:font-size-complex="13.5pt"/>
    </style:style>
    <style:style style:name="P644" style:parent-style-name="Обычный" style:family="paragraph">
      <style:text-properties style:font-name="Liberation Serif" fo:font-size="13.5pt" style:font-size-asian="13.5pt" style:font-size-complex="13.5pt"/>
    </style:style>
    <style:style style:name="P645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46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647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48" style:parent-style-name="Обычный" style:family="paragraph">
      <style:paragraph-properties fo:widows="2" fo:orphans="2" fo:text-align="start" fo:margin-left="2.5in" fo:text-indent="0in">
        <style:tab-stops/>
      </style:paragraph-properties>
      <style:text-properties style:font-name="Liberation Serif" style:font-name-complex="Liberation Serif" style:text-position="super 66.6%" fo:font-size="13.5pt" style:font-size-asian="13.5pt" style:font-size-complex="13.5pt"/>
    </style:style>
    <style:style style:name="P649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fo:font-size="13.5pt" style:font-size-asian="13.5pt" style:font-size-complex="13.5pt"/>
    </style:style>
    <style:style style:name="P650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51" style:parent-style-name="Обычный" style:family="paragraph">
      <style:paragraph-properties fo:widows="2" fo:orphans="2" style:text-autospace="ideograph-alpha" fo:text-align="start" style:vertical-align="auto" fo:text-indent="0in"/>
      <style:text-properties style:font-name="Times New Roman" style:font-name-complex="Times New Roman" fo:color="#000000" fo:font-size="11pt" style:font-size-asian="11pt" style:font-size-complex="11pt" fo:hyphenate="false"/>
    </style:style>
    <style:style style:name="P652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53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54" style:parent-style-name="Обычный" style:family="paragraph">
      <style:paragraph-properties fo:widows="2" fo:orphans="2" fo:text-align="start" fo:line-height="95%" fo:margin-left="3.7409in" fo:text-indent="0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55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<text:span text:style-name="T3">о<text:s/></text:span><text:span text:style-name="T4">дополнительном<text:s/></text:span><text:span text:style-name="T5">прием</text:span><text:span text:style-name="T6">е</text:span><text:span text:style-name="T7"><text:s/>заявок на предоставление из областного бюджета субсидий на создание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 в 202</text:span><text:span text:style-name="T8">3</text:span><text:span text:style-name="T9"><text:s/>году</text:span></text:p>
      <text:p text:style-name="P10"/>
      <text:p text:style-name="P11">Министерство образования и молодежной политики Свердловской области (далее – Министерство образования) сообщает о<text:s/>дополнительном<text:s/>приеме<text:s/>заявок на предоставление из областного бюджета субсидий на создание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 в 2023<text:s/>году (далее – заявка).</text:p>
      <text:p text:style-name="P12">Порядок<text:s/>предоставления из областного бюджета субсидий на создание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<text:s/>утвержден постановлением Правительства Свердловской области от 23.04.2021 № 230-ПП.</text:p>
      <text:p text:style-name="P13"/>
      <text:p text:style-name="P14"><text:span text:style-name="T15">1. Место нахождения,</text:span><text:span text:style-name="T16"><text:s/></text:span><text:span text:style-name="T17">почтовый адрес, адрес электронной почты Министерства образования для подачи заявок:</text:span></text:p>
      <text:p text:style-name="P18">г. Екатеринбург, ул. Малышева, д. 33, офис<text:s/>035 (цокольный этаж)<text:s/></text:p>
      <text:p text:style-name="P19">E-mail:<text:s/>n.petuhova@egov66.ru</text:p>
      <text:p text:style-name="P20"/>
      <text:p text:style-name="P21">2. Срок проведения отбора (дата и время начала (окончания) подачи (приема) заявок):</text:p>
      <text:p text:style-name="P22">Дополнительный отбор проводится в период с<text:s/>6<text:s/>октября<text:s/>2023<text:s/>года<text:s/><text:line-break/>по<text:s/>6<text:s/>ноября<text:s/>2023<text:s/>года.</text:p>
      <text:p text:style-name="P23"><text:span text:style-name="T24">Срок приема заявок</text:span><text:span text:style-name="T25"><text:s/></text:span><text:span text:style-name="T26">с<text:s/></text:span><text:span text:style-name="T27">9</text:span><text:span text:style-name="T28"><text:s/></text:span><text:span text:style-name="T29">октября</text:span><text:span text:style-name="T30"><text:s/></text:span><text:span text:style-name="T31">202</text:span><text:span text:style-name="T32">3</text:span><text:span text:style-name="T33"><text:s/>года по<text:s/></text:span><text:span text:style-name="T34">11 октября</text:span><text:span text:style-name="T35"><text:s/>202</text:span><text:span text:style-name="T36">3</text:span><text:span text:style-name="T37"><text:s/>года</text:span><text:span text:style-name="T38">.</text:span></text:p>
      <text:p text:style-name="P39"/>
      <text:p text:style-name="P40">3. Цель и результаты предоставления субсидии:</text:p>
      <text:p text:style-name="P41"><text:span text:style-name="T42">Целью</text:span><text:span text:style-name="T43"><text:s/>предоставления субсидии является финансовое обеспечение произведенных в текущем финансовом году затрат частных дошкольных организаций, связанных с созданием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<text:s/></text:span><text:soft-page-break/><text:span text:style-name="T44">образовательную деятельность по образовательным программам дошкольного образования, в том числе адаптированным, и присмотр и уход за детьми.</text:span></text:p>
      <text:p text:style-name="P45"><text:span text:style-name="T46">Результатом</text:span><text:span text:style-name="T47"><text:s/>предоставления субсидии является создание дополнительных мест в частных дошкольных организациях в Свердловской области:</text:span></text:p>
      <text:p text:style-name="P48">В рамках дополнительного отбора будут распределены средства субсидии на создание<text:s/>137<text:s/>мест<text:s/>до 31 декабря 2023<text:s/>года.</text:p>
      <text:p text:style-name="P49"/>
      <text:p text:style-name="P50">4. Страница официального сайта Министерства образования, на которой обеспечивается проведение отбора:<text:s/></text:p>
      <text:p text:style-name="P51"><text:a xlink:href="http://185.68.103.23/site/section?id=794" office:target-frame-name="_top" xlink:show="replace"><text:span text:style-name="T52">http://185.68.103.23/site/section?id=794</text:span></text:a></text:p>
      <text:p text:style-name="P53"/>
      <text:p text:style-name="P54">5. Требования к участникам отбора и перечень документов, представляемых участниками отбора для подтверждения их соответствия указанным требованиям:</text:p>
      <text:p text:style-name="P55">К категории получателей субсидии, имеющих право на получение субсидии, относятся частные дошкольные организации. Под частной дошкольной организацией здесь и далее понимается организация (за исключением государственной и муниципальной) и индивидуальный предприниматель, осуществляющие образовательную деятельность по образовательным программам дошкольного образования, в том числе адаптированным, и присмотр и уход за детьми.</text:p>
      <text:p text:style-name="P56">Участник отбора должен соответствовать не ранее чем на первое число месяца, предшествующего месяцу, в котором планируется проведение отбора, следующим требованиям:</text:p>
      <text:p text:style-name="P57">участник отбора – юридическое лицо не должен находиться в процессе реорганизации (за исключением реорганизации в форме присоединения<text:s/><text:line-break/>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 – индивидуальный предприниматель не должен прекратить деятельность в качестве индивидуального предпринимателя;</text:p>
      <text:p text:style-name="P58">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59">участник отбора не должен получать средства из областного бюджета<text:s/><text:line-break/>на основании иных нормативных правовых актов Свердловской области на цель, указанную в пункте 3 настоящего порядка;</text:p>
      <text:p text:style-name="P60">у участника отбора должна отсутствовать неисполненная обязанность<text:s/><text:line-break/>по уплате налогов, сборов, страховых взносов, пеней, штрафов, процентов,<text:s/><text:soft-page-break/>подлежащих уплате в соответствии с законодательством Российской Федерации<text:s/><text:line-break/>о налогах и сборах;</text:p>
      <text:p text:style-name="P61"><text:span text:style-name="T62">у участника отбора должна отсутствовать просроченная задолженность<text:s/></text:span><text:span text:style-name="T63"><text:line-break/>по возврату в областной бюджет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Свердловской областью.</text:span></text:p>
      <text:p text:style-name="P64">Иные требования к участникам отбора:</text:p>
      <text:p text:style-name="P65">наличие лицензии на осуществление образовательной деятельности<text:s/><text:line-break/>по программам дошкольного образования с обязательным указанием в приложении<text:s/><text:line-break/>к лицензии на осуществление образовательной деятельности адреса места осуществления образовательной деятельности, по которому планируется создание дошкольных мест;</text:p>
      <text:p text:style-name="P66">отсутствие задолженности перед Министерством образования Свердловской области по отчетности, предусмотренной соглашениями о предоставлении субсидий на основании иных нормативных правовых актов Свердловской области, использование которых завершено (если сроки представления такой отчетности наступили до дня окончания приема заявок).</text:p>
      <text:p text:style-name="P67">Для подтверждения участниками отбора их соответствия указанным требованиям в рамках документов, прилагаемых к заявке, представляется:</text:p>
      <text:p text:style-name="P68">справка, выданная налоговым органом не ранее первого числа месяца, предшествующего месяцу, в котором планируется проведение отбора, подтверждающая отсутствие задолженности по уплате налогов, сборов, страховых взносов, пеней, штрафов, процентов, подлежащих уплате в соответствии<text:s/><text:line-break/>с законодательством Российской Федерации о налогах и сборах.</text:p>
      <text:p text:style-name="P69"/>
      <text:p text:style-name="P70">6. Порядок подачи заявок участниками отбора и требования, предъявляемые<text:s/><text:line-break/>к форме и содержанию заявок, подаваемых участниками отбора:</text:p>
      <text:p text:style-name="P71">Заявка, подаваемая участником отбора, должна содержать:</text:p>
      <text:p text:style-name="P72">1) заявление о рассмотрении заявки на участие в отборе по форме согласно приложению № 1 к настоящему<text:s/>объявлению;</text:p>
      <text:p text:style-name="P73">2) информацию о частной дошкольной организации, включающую:</text:p>
      <text:p text:style-name="P74">информационную карту частной дошкольной организации по форме согласно приложению № 2 к настоящему<text:s/>объявлению;</text:p>
      <text:p text:style-name="P75">справку, выданную налоговым органом не ранее первого числа месяца, предшествующего месяцу, в котором планируется проведение отбора, подтверждающую отсутствие задолженности по уплате налогов, сборов, страховых взносов, пеней, штрафов, процентов, подлежащих уплате в соответствии<text:s/><text:line-break/>с законодательством Российской Федерации о налогах и сборах;</text:p>
      <text:p text:style-name="P76">согласие на осуществление Министерством образования Свердловской области и органами государственного финансового контроля Свердловской области контроля за соблюдением цели, условий и порядка предоставления субсидии в свободной форме, подписанное руководителем (уполномоченным им лицом) частной дошкольной организации и заверенное печатью частной дошкольной организации (при наличии);</text:p>
      <text:soft-page-break/>
      <text:p text:style-name="P77">документ, подтверждающий полномочия руководителя частной дошкольной организации (уполномоченного им лица);</text:p>
      <text:p text:style-name="P78">копию устава частной дошкольной организации (при наличии);</text:p>
      <text:p text:style-name="P79">копию документа (договор аренды, выписка из Единого государственного реестра недвижимости о праве собственности, договор безвозмездного пользования), устанавливающего право на использование помещения, в котором созданы или запланированы к созданию дополнительные места, заверенную руководителем (уполномоченным им лицом) частной дошкольной организации и печатью частной дошкольной организации (при наличии);</text:p>
      <text:p text:style-name="P80">справку о количестве созданных или запланированных к созданию дополнительных мест, подписанную руководителем (уполномоченным им лицом) частной дошкольной организации и заверенную печатью частной дошкольной организации (при наличии) (далее – справка о вводимых местах).</text:p>
      <text:p text:style-name="P81">Заявка представляется на бумажном носителе и в электронном виде<text:s/><text:line-break/>(на флеш-карте или компакт-диске). Заявка на бумажном носителе представляется прошитой, пронумерованной, подписанной руководителем (уполномоченным им лицом) частной дошкольной организации и заверенной печатью частной дошкольной организации (при наличии).</text:p>
      <text:p text:style-name="P82"/>
      <text:p text:style-name="P83">7. Порядок отзыва заявок участников отбора, порядок возврата заявок участников отбора, определяющий в том числе основания для возврата заявок участников отбора, порядок внесения изменений в заявки участников отбора:</text:p>
      <text:p text:style-name="Текстпримечания"><text:span text:style-name="T84">Заявка может быть отозвана или в нее могут быть внесены изменения<text:s/></text:span><text:span text:style-name="T85"><text:line-break/>до окончания срока приема заявок, указанного Министерством образования в объявлении, путем официального письменного обращения частной дошкольной организации.</text:span></text:p>
      <text:p text:style-name="Текстпримечания"><text:span text:style-name="T86">Заявка частной дошкольной организации, не прошедшей отбор, может быть запрошена к возврату в течение трех месяцев с даты опубликования списка получателей субсидии на официальном сайте Министерства образования по письменному заявлению руководителя частной дошкольной организации в Министерство</text:span><text:span text:style-name="T87"><text:s/></text:span><text:span text:style-name="T88">образования.</text:span></text:p>
      <text:p text:style-name="P89">Заявки получателей субсидии возврату не подлежат.</text:p>
      <text:p text:style-name="P90"/>
      <text:p text:style-name="P91">8. Правила рассмотрения и оценки заявок участников отбора:</text:p>
      <text:p text:style-name="P92">Поступившая заявка регистрируется в журнале регистрации заявок<text:s/><text:line-break/>с указанием даты и времени ее поступления.</text:p>
      <text:p text:style-name="P93">Для проведения отбора Министерством образования создается комиссия, состав и положение о которой утверждаются приказом Министерства образования.</text:p>
      <text:p text:style-name="P94">На заседании комиссии, проводимом в течение 10 календарных дней со дня окончания приема заявок, коллегиально проводится анализ заявок на соответствие участников отбора требованиям, указанным в пункте 5 настоящего объявления.</text:p>
      <text:p text:style-name="Обычный"><text:span text:style-name="T95">Основанием для отказа в признании частной дошкольной организации участником отбора является несоответствие частной дошкольной организации требованиям, указанным в пункте 5 настоящего объявления.<text:s/></text:span></text:p>
      <text:p text:style-name="P96">По результатам анализа формируются перечни частных дошкольных<text:s/><text:soft-page-break/>организаций, признанных и не признанных участниками отбора.</text:p>
      <text:p text:style-name="P97">После формирования перечня частных дошкольных организаций, признанных участниками отбора, проводится анализ соответствия заявок участников отбора категории и критериям получателей субсидии, а именно:</text:p>
      <text:p text:style-name="P98">К категории получателей субсидии, имеющих право на получение субсидии, относятся частные дошкольные организации.</text:p>
      <text:p text:style-name="P99">Критериями отбора получателей субсидии являются:</text:p>
      <text:p text:style-name="P100">1) наличие потребности в дошкольных местах в муниципальном образовании, расположенном на территории Свердловской области, в котором осуществляет деятельность участник отбора;</text:p>
      <text:p text:style-name="P101">2) наличие у участника отбора правоустанавливающих документов на помещение, в котором предполагается создание дошкольных мест;</text:p>
      <text:p text:style-name="P102">3) количество дошкольных мест в заявке участника отбора рассчитано исходя из требований к площади групповой (игровой) комнаты, приходящейся на одного ребенка в возрасте до 3 лет, установленных в пункте 3.1.1 постановления Главного государственного санитарного врача Российской Федерации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.</text:p>
      <text:p text:style-name="Обычный"><text:span text:style-name="T103">Не прошедшими отбор признаются частные дошкольные организации,<text:s/></text:span><text:span text:style-name="T104"><text:line-break/>не соответствующие категории и хотя бы одному из критериев отбора получателей субсидий.</text:span></text:p>
      <text:p text:style-name="P105">По результатам проведенного анализа комиссия формирует список получателей субсидии.</text:p>
      <text:p text:style-name="P106">Частной дошкольной организации, не прошедшей отбор, направляется уведомление о причинах отказа в предоставлении субсидии в течение 10 рабочих дней после принятия комиссией соответствующего решения.</text:p>
      <text:p text:style-name="P107"/>
      <text:p text:style-name="P108">9. Порядок предоставления участникам отбора разъяснений положений объявления, даты начала и окончания предоставления участникам отбора разъяснений положений объявления:</text:p>
      <text:p text:style-name="P109">Участник отбора вправе направить запрос о разъяснении положений объявления на почтовый адрес или адрес электронной почты Министерства образования в письменной форме или форме электронного письма с вложением отсканированного запроса не позднее чем за 10 календарных дней до дня окончания срока приема заявок.</text:p>
      <text:p text:style-name="P110">Разъяснение положений объявления участнику отбора осуществляется Министерством образования в течение 5 рабочих дней со дня регистрации запроса. Запросы, поступившие позднее чем за 10 календарных дней до дня окончания срока приема заявок, не рассматриваются.</text:p>
      <text:p text:style-name="P111"/>
      <text:p text:style-name="P112">10. Срок, в течение которого победитель (победители) отбора должен (должны) подписать соглашение (соглашения) о предоставлении субсидии:</text:p>
      <text:soft-page-break/>
      <text:p text:style-name="P113">Соглашение заключается в течение 15 рабочих дней после размещения<text:s/><text:line-break/>на официальном сайте Министерства образования приказа о предоставлении субсидии получателям субсидии.</text:p>
      <text:p text:style-name="P114"/>
      <text:p text:style-name="P115">11. Условий признания победителя (победителей) отбора уклонившимся<text:s/><text:line-break/>от заключения соглашения:</text:p>
      <text:p text:style-name="P116">Получатель субсидии, не подписавший соглашение в течение 15 рабочих дней после размещения на официальном сайте Министерства образования приказа о предоставлении субсидии получателям субсидии, признается уклонившимся от подписания соглашения.</text:p>
      <text:p text:style-name="P117"/>
      <text:p text:style-name="P118">12. Дата<text:s/>размещения результатов отбора на едином портале бюджетной системы Российской Федерации в информационно-телекоммуникационной сети «Интернет» (при наличии технической возможности) и на официальном сайте Министерства образования Свердловской области:</text:p>
      <text:p text:style-name="P119">По результатам отбора Министерство образования подготавливает и размещает на едином портале бюджетной системы Российской Федерации в информационно-телекоммуникационной сети «Интернет» (при наличии технической возможности) и на официальном сайте Министерства образования приказ Министерства образования о получателях субсидии в течение 3 рабочих дней со дня размещения на официальном сайте Министерства образования соответствующего протокола заседания комиссии.</text:p>
      <text:p text:style-name="P120"/>
      <text:soft-page-break/>
      <text:p text:style-name="P121"><text:span text:style-name="T122">Приложение № 1<text:s/></text:span><text:span text:style-name="T123"><text:line-break/>к<text:s/></text:span><text:span text:style-name="T124">о</text:span><text:span text:style-name="T125">бъявлени</text:span><text:span text:style-name="T126">ю</text:span><text:span text:style-name="T127"><text:s/>о начале приема заявок на предоставление из областного бюджета субсидий на создание дополнительных мест для детей<text:s/></text:span><text:span text:style-name="T128"><text:line-break/></text:span><text:span text:style-name="T129">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<text:s/></text:span><text:span text:style-name="T130"><text:line-break/></text:span><text:span text:style-name="T131">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<text:s/></text:span><text:span text:style-name="T132"><text:line-break/></text:span><text:span text:style-name="T133">за детьми в<text:s/></text:span><text:span text:style-name="T134">__________</text:span><text:span text:style-name="T135"><text:s/>году</text:span></text:p>
      <text:p text:style-name="P136">Форма</text:p>
      <text:p text:style-name="P137"/>
      <text:p text:style-name="P138"><text:span text:style-name="T139">ЗАЯВЛЕНИЕ</text:span></text:p>
      <text:p text:style-name="P140">о рассмотрении заявки на участие в отборе на предоставление из областного бюджета субсидий на создание дополнительных мест для детей в возрасте<text:s/><text:line-break/>от 1,5 до 3 лет любой направленности в организациях, осуществляющих образовательную деятельность (за исключением государственных<text:s/><text:line-break/>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,<text:s/></text:p>
      <text:p text:style-name="P141">в __________________ году</text:p>
      <text:p text:style-name="P142"/>
      <text:p text:style-name="P143"/>
      <text:p text:style-name="P144">Просим Вас рассмотреть заявку ______________________________________</text:p>
      <text:p text:style-name="P145"><text:s/><text:tab/><text:tab/><text:tab/><text:tab/><text:tab/><text:tab/><text:s/>(наименование частной дошкольной организации)</text:p>
      <text:p text:style-name="P146">на участие в отборе на предоставление из областного бюджета субсидий<text:s/><text:line-break/>на создание дополнительных мест для детей в возрасте от 1,5 до 3 лет любой направленности в организациях, осуществляющих образовательную деятельность<text:s/><text:line-break/>(за исключением государственных и муниципальных), и у индивидуальных предпринимателей, осуществляющих образовательную деятельность<text:s/><text:line-break/>по образовательным программам дошкольного образования, в том числе адаптированным, и присмотр и уход за детьми, в __________ году.</text:p>
      <text:p text:style-name="P147">Количество дополнительных мест, которые созданы (будут созданы)<text:s/><text:line-break/>в _________ году, составляет (составит) __________ единиц.</text:p>
      <text:p text:style-name="P148">Настоящим подтверждаем, что _______________________________________</text:p>
      <text:p text:style-name="P149"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(наименование частной дошкольной организации)</text:span></text:p>
      <text:p text:style-name="P158"><text:span text:style-name="T159">соответствует требованиям, указанным в<text:s/></text:span><text:a xlink:href="#sub_1008" office:target-frame-name="_top" xlink:show="replace"><text:span text:style-name="T160">пунктах 10 и<text:s/></text:span></text:a><text:span text:style-name="T161">11 Порядка предоставления<text:s/></text:span><text:span text:style-name="T162"><text:line-break/>из областного бюджета субсидий на создание дополнительных мест для детей<text:s/></text:span><text:span text:style-name="T163"><text:line-break/>в возрасте от 1,5 до 3 лет любой направленности в организациях, осуществляющих образовательную деятельность (за исключением государственных<text:s/></text:span><text:span text:style-name="T164"><text:line-break/>и муниципальных), и у индивидуальных предпринимателей, осуществляющих<text:s/></text:span><text:soft-page-break/><text:span text:style-name="T165">образовательную деятельность по образовательным программам дошкольного образования, в том числе адаптированным, и присмотр и уход за детьми, утвержденного постановлением Правительства Свердловской области<text:s/></text:span><text:span text:style-name="T166"><text:line-break/>от __________ № _____ «Об утверждении Порядка предоставления из областного бюджета субсидий на создание дополнительных мест для детей в возрасте<text:s/></text:span><text:span text:style-name="T167"><text:line-break/>от 1,5 до 3 лет любой направленности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».</text:span></text:p>
      <text:p text:style-name="P168"/>
      <text:p text:style-name="P169">Приложения: на ___л. в ___экз.</text:p>
      <text:p text:style-name="P170"/>
      <text:p text:style-name="P171"/>
      <text:p text:style-name="P172">Руководитель организации<text:s/><text:tab/><text:tab/><text:tab/><text:s text:c="2"/>_____________ / ___________________</text:p>
      <text:p text:style-name="P173"><text:s text:c="11"/><text:tab/><text:tab/><text:tab/><text:s/>(подпись)<text:s/><text:tab/><text:s text:c="10"/>(расшифровка подписи)</text:p>
      <text:p text:style-name="P174">М.П.<text:s/></text:p>
      <text:p text:style-name="P175">________________________</text:p>
      <text:p text:style-name="P176"><text:s text:c="12"/>(дата)</text:p>
      <text:p text:style-name="P177"/>
      <text:p text:style-name="P178"/>
      <text:soft-page-break/>
      <text:p text:style-name="P179"><text:span text:style-name="T180">Приложение № 1<text:s/></text:span><text:span text:style-name="T181"><text:line-break/>к заявлению<text:s/></text:span><text:span text:style-name="T182">о рассмотрении заявки<text:s/></text:span><text:span text:style-name="T183"><text:line-break/>на участие в отборе на предоставление из областного бюджета субсидий<text:s/></text:span><text:span text:style-name="T184"><text:line-break/>на создание дополнительных мест<text:s/></text:span><text:span text:style-name="T185"><text:line-break/>для детей в возрасте от 1,5 до 3 лет любой направленности<text:s/></text:span></text:p>
      <text:p text:style-name="P186"><text:span text:style-name="T187">в организациях, осуществляющих образовательную деятельность<text:s/></text:span><text:span text:style-name="T188"><text:line-break/>(за исключением государственных<text:s/></text:span><text:span text:style-name="T189"><text:line-break/>и муниципальных), и у индивидуальных предпринимателей, осуществляющих образовательную деятельность<text:s/></text:span></text:p>
      <text:p text:style-name="P190"><text:span text:style-name="T191">по образовательным программам дошкольного образования, в том числе адаптированным, и присмотр и уход<text:s/></text:span><text:span text:style-name="T192"><text:line-break/>за детьми<text:s/></text:span></text:p>
      <text:p text:style-name="P193"/>
      <text:p text:style-name="P194"/>
      <text:p text:style-name="P195"/>
      <text:p text:style-name="P196">СОГЛАСИЕ</text:p>
      <text:p text:style-name="P197">на обработку персональных данных</text:p>
      <text:p text:style-name="P198"/>
      <text:p text:style-name="P199"/>
      <text:p text:style-name="P200">Я, ______________________________________________________________________,</text:p>
      <text:p text:style-name="P201">(Ф.И.О.)</text:p>
      <text:p text:style-name="P202">зарегистрированный (зарегистрированная) по адресу: __________________________</text:p>
      <text:p text:style-name="P203">________________________________________________________________________,</text:p>
      <text:p text:style-name="P204">документ, удостоверяющий личность: _______________________________________</text:p>
      <text:p text:style-name="P205"><text:s text:c="21"/>(вид документа, номер документа, когда и кем выдан)</text:p>
      <text:p text:style-name="P206">________________________________________________________________________,<text:s/></text:p>
      <text:p text:style-name="P207"/>
      <text:p text:style-name="P208">даю согласие на обработку моих персональных данных Министерству образования<text:s/><text:line-break/>и молодежной политики Свердловской области (далее – оператор).</text:p>
      <text:p text:style-name="P209">Перечень персональных данных, на обработку которых дается согласие:</text:p>
      <text:p text:style-name="P210">фамилия, имя, отчество;</text:p>
      <text:p text:style-name="P211">адрес регистрации;</text:p>
      <text:p text:style-name="P212">место работы;</text:p>
      <text:p text:style-name="P213">должность;</text:p>
      <text:p text:style-name="P214">контактный телефон;</text:p>
      <text:p text:style-name="P215">иная информация, относящаяся к субъекту персональных данных, представляемая в документах к заявке на участие в отборе в ______ году.</text:p>
      <text:p text:style-name="P216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217">получение персональных данных у субъекта персональных данных, а также<text:s/><text:line-break/>у третьих лиц в случае дополнительного согласия субъекта;</text:p>
      <text:p text:style-name="P218">хранение персональных данных (в электронном виде и на бумажном носителе);</text:p>
      <text:soft-page-break/>
      <text:p text:style-name="P219">уточнение (обновление, изменение) персональных данных;</text:p>
      <text:p text:style-name="P220">использование персональных данных оператором в рамках организации<text:s/><text:line-break/>и проведения отбора в ___________ году;</text:p>
      <text:p text:style-name="P221">передача персональных данных субъекта в порядке, предусмотренном законодательством Российской Федерации;</text:p>
      <text:p text:style-name="P222">размещение персональных данных в информационно-телекоммуникационной сети «Интернет».</text:p>
      <text:p text:style-name="P223">Данное согласие действует с ___________ года до полного исполнения обязательств оператора в отношении субъекта персональных данных.</text:p>
      <text:p text:style-name="P224">Порядок отзыва настоящего согласия: по личному заявлению субъекта персональных данных.</text:p>
      <text:p text:style-name="P225"/>
      <text:p text:style-name="P226">_______________ <text:s text:c="5"/>____________________ / __________________</text:p>
      <text:p text:style-name="P227"><text:span text:style-name="T228">(дата) <text:s text:c="2"/></text:span><text:span text:style-name="T229"><text:tab/></text:span><text:span text:style-name="T230"><text:tab/><text:s text:c="18"/>(подпись) <text:s text:c="16"/></text:span><text:span text:style-name="T231"><text:tab/></text:span><text:span text:style-name="T232"><text:s/></text:span><text:span text:style-name="T233"><text:s text:c="15"/>(расшифровка подписи)</text:span></text:p>
      <text:p text:style-name="P234"/>
      <text:p text:style-name="P235"><text:span text:style-name="T236">Приложение № 2</text:span><text:span text:style-name="T237"><text:line-break/>к<text:s/></text:span><text:span text:style-name="T238">заявлению</text:span><text:span text:style-name="T239"><text:s/>о рассмотрении заявки<text:s/></text:span><text:span text:style-name="T240"><text:line-break/>на участие в отборе на предоставление из областного бюджета субсидий<text:s/></text:span><text:span text:style-name="T241"><text:line-break/>на создание дополнительных мест<text:s/></text:span><text:span text:style-name="T242"><text:line-break/>для детей в возрасте от 1,5 до 3 лет любой направленности<text:s/></text:span></text:p>
      <text:p text:style-name="P243"><text:span text:style-name="T244">в организациях, осуществляющих образовательную деятельность<text:s/></text:span><text:span text:style-name="T245"><text:line-break/>(за исключением государственных<text:s/></text:span><text:span text:style-name="T246"><text:line-break/>и муниципальных), и у индивидуальных предпринимателей, осуществляющих образовательную деятельность<text:s/></text:span></text:p>
      <text:p text:style-name="P247"><text:span text:style-name="T248">по образовательным программам дошкольного образования, в том числе адаптированным, и присмотр и уход<text:s/></text:span><text:span text:style-name="T249"><text:line-break/>за детьми<text:s/></text:span></text:p>
      <text:p text:style-name="P250">Форма</text:p>
      <text:p text:style-name="P251"/>
      <text:p text:style-name="P252"/>
      <text:p text:style-name="P253"><text:span text:style-name="T254">СПИСОК</text:span></text:p>
      <text:p text:style-name="P255"><text:span text:style-name="T256">документов, содержащихся в заявке<text:s/></text:span></text:p>
      <text:p text:style-name="P257"><text:span text:style-name="T258">_______________________________________________________________________,</text:span></text:p>
      <text:p text:style-name="P259"><text:span text:style-name="T260">(наименование организации)</text:span></text:p>
      <text:p text:style-name="P261"><text:span text:style-name="T262">на участие в отборе на предоставление из областного бюджета субсидий<text:s/></text:span><text:span text:style-name="T263"><text:line-break/>на создание дополнительных мест для детей 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<text:s/></text:span><text:span text:style-name="T264"><text:line-break/>и у индивидуальных предпринимателей, осуществляющих образовательную деятельность по образовательным программам дошкольного образования,<text:s/></text:span><text:span text:style-name="T265"><text:line-break/>в том числе адаптированным, и присмотр и уход за детьми,<text:s/></text:span></text:p>
      <text:p text:style-name="P266"><text:span text:style-name="T267">в ______________ году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Номер строки</text:p>
          </table:table-cell>
          <table:table-cell table:style-name="TableCell276">
            <text:p text:style-name="P277">Наименование документа</text:p>
          </table:table-cell>
          <table:table-cell table:style-name="TableCell278">
            <text:p text:style-name="P279">Номер страницы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1</text:p>
            </table:table-cell>
            <table:table-cell table:style-name="TableCell288">
              <text:p text:style-name="P289">2</text:p>
            </table:table-cell>
            <table:table-cell table:style-name="TableCell290">
              <text:p text:style-name="P291">3</text:p>
            </table:table-cell>
          </table:table-row>
        </table:table-header-rows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Заявление о рассмотрении заявки на участие в отборе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Список документов, содержащихся в заявке на участие в отборе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Информационная карта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Справка, выданная налоговым органом, подтверждающая отсутствие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Согласие на осуществление Министерством образования<text:s/><text:line-break/>и молодежной политики Свердловской области и органами государственного финансового контроля Свердловской области контроля за соблюдением цели, условий и порядка предоставления субсидии в свободной форме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Документ, подтверждающий статус руководителя (уполномоченного им лица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P338">Копия устава организации, подавшей заявку на участие<text:s/></text:p>
            <text:p text:style-name="P339">в отборе (при наличии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Копия документа, устанавливающего право на использование помещения, в котором созданы или запланированы<text:s/></text:p>
            <text:p text:style-name="P347">к созданию в __________ году дополнительные места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9.</text:p>
          </table:table-cell>
          <table:table-cell table:style-name="TableCell353">
            <text:p text:style-name="P354">Справка о количестве созданных или запланированных<text:s/><text:line-break/>к созданию в ___________ году дополнительных мест, подписанная руководителем (уполномоченным им лицом)<text:s/>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Руководитель организации<text:s/><text:tab/><text:tab/><text:tab/><text:s text:c="5"/>_____________ / ___________________</text:p>
      <text:p text:style-name="P360"><text:s text:c="11"/><text:tab/><text:tab/><text:tab/><text:s text:c="4"/>(подпись)<text:s/><text:tab/><text:s text:c="11"/>(расшифровка подписи)</text:p>
      <text:p text:style-name="P361">М.П.</text:p>
      <text:p text:style-name="P362"><text:bookmark-start text:name="sub_1200"/><text:soft-page-break/><text:span text:style-name="T363">Приложение № 2</text:span><text:span text:style-name="T364"><text:line-break/></text:span><text:span text:style-name="T365">к объявлению о начале приема заявок<text:s/></text:span><text:span text:style-name="T366"><text:line-break/></text:span><text:span text:style-name="T367">на предоставление из областного бюджета субсидий на создание дополнительных мест для детей<text:s/></text:span><text:span text:style-name="T368"><text:line-break/>в возрасте от 1,5 до 3 лет любой направленности в организациях, осуществляющих образовательную деятельность (за исключением государственных и муниципальных),<text:s/></text:span><text:span text:style-name="T369"><text:line-break/>и у индивидуальных предпринимателей, осуществляющих образовательную деятельность по образовательным программам дошкольного образования,<text:s/></text:span><text:span text:style-name="T370"><text:line-break/></text:span><text:span text:style-name="T371">в том числе адаптированным, и присмотр и уход за детьми в<text:s/></text:span><text:span text:style-name="T372">___________</text:span><text:span text:style-name="T373"><text:s/>году</text:span><text:span text:style-name="T374"><text:s/></text:span></text:p>
      <text:p text:style-name="P375"><text:bookmark-end text:name="sub_1200"/>Форма</text:p>
      <text:p text:style-name="P376"/>
      <text:p text:style-name="P377"/>
      <text:p text:style-name="P378"><text:span text:style-name="T379">ИНФОРМАЦИОННАЯ КАРТА<text:s/>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Но-мер стро-ки</text:p>
          </table:table-cell>
          <table:table-cell table:style-name="TableCell388">
            <text:p text:style-name="P389">Информация об организации</text:p>
          </table:table-cell>
          <table:table-cell table:style-name="TableCell390">
            <text:p text:style-name="P391">Описание информации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>
              <text:p text:style-name="P399">1</text:p>
            </table:table-cell>
            <table:table-cell table:style-name="TableCell400">
              <text:p text:style-name="P401">2</text:p>
            </table:table-cell>
            <table:table-cell table:style-name="TableCell402">
              <text:p text:style-name="P403">3</text:p>
            </table:table-cell>
          </table:table-row>
        </table:table-header-rows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Наименование частной дошкольной организации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Сокращенное наименование частной дошкольной организации (при наличии)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Руководитель частной дошкольной организации (фамилия, имя, отчество, должность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</text:p>
          </table:table-cell>
          <table:table-cell table:style-name="TableCell428">
            <text:p text:style-name="P429">Городской (с кодом населенного пункта) и мобильный<text:s/></text:p>
            <text:p text:style-name="P430">(при наличии) телефоны руководителя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</text:p>
          </table:table-cell>
          <table:table-cell table:style-name="TableCell436">
            <text:p text:style-name="P437">Адрес электронной почты руководителя (при наличии)<text:s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.</text:p>
          </table:table-cell>
          <table:table-cell table:style-name="TableCell443">
            <text:p text:style-name="P444">Бухгалтер частной дошкольной организации (фамилия, имя, отчество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>Городской (с кодом населенного пункта) и мобильный<text:s/></text:p>
            <text:p text:style-name="P452">(при наличии) телефоны бухгалтера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P459">Адрес электронной почты бухгалтера (при наличии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.</text:p>
          </table:table-cell>
          <table:table-cell table:style-name="TableCell465">
            <text:p text:style-name="P466">Дата создания частной дошкольной организации (число, месяц, год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Учредители частной дошкольной организации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1.</text:p>
          </table:table-cell>
          <table:table-cell table:style-name="TableCell479">
            <text:p text:style-name="P480">Наличие среди учредителей частной дошкольной организации граждан (организаций) иностранных государств (при наличии указать учредителей)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.</text:p>
          </table:table-cell>
          <table:table-cell table:style-name="TableCell486">
            <text:p text:style-name="P487">Наличие среди учредителей частной дошкольной организации юридических лиц (при наличии указать их наименования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p text:style-name="P494">Наличие у частной дошкольной организации структурных подразделений (при наличии указать их общее количество, место нахождения каждого)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.</text:p>
          </table:table-cell>
          <table:table-cell table:style-name="TableCell500">
            <text:p text:style-name="P501">Адрес частной дошкольной организации:<text:s/></text:p>
            <text:p text:style-name="P502">адрес юридического лица/адрес местонахождения,</text:p>
            <text:p text:style-name="P503">фактический адрес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Телефоны частной дошкольной организации (с кодом населенного пункта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.</text:p>
          </table:table-cell>
          <table:table-cell table:style-name="TableCell516">
            <text:p text:style-name="P517">Адрес электронной почты частной дошкольной организации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7.</text:p>
          </table:table-cell>
          <table:table-cell table:style-name="TableCell523">
            <text:p text:style-name="P524">Адрес официального сайта частной дошкольной организации в информационно-телекоммуникационной сети «Интернет» (далее – сеть «Интернет»)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Наличие страниц частной дошкольной организации<text:s/></text:p>
            <text:p text:style-name="P532">в социальных сетях в сети «Интернет» (при наличии указать ссылку на страницу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Реквизиты частной дошкольной организации:<text:s/></text:p>
            <text:p text:style-name="P540">ОГРН;</text:p>
            <text:p text:style-name="P541">ИНН / КПП;</text:p>
            <text:p text:style-name="P542"><text:a xlink:href="garantF1://79064.0" office:target-frame-name="_top" xlink:show="replace"><text:span text:style-name="T543">ОКАТО</text:span></text:a><text:span text:style-name="T544">;</text:span></text:p>
            <text:p text:style-name="P545">наименование учреждения банка, место нахождения банка;</text:p>
            <text:p text:style-name="P546">расчетный счет;</text:p>
            <text:p text:style-name="P547">корреспондентский счет;</text:p>
            <text:p text:style-name="P548"><text:a xlink:href="garantF1://455333.0" office:target-frame-name="_top" xlink:show="replace"><text:span text:style-name="T549">БИК</text:span></text:a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0.</text:p>
          </table:table-cell>
          <table:table-cell table:style-name="TableCell555">
            <text:p text:style-name="P556">Сведения о регистрации частной дошкольной организации<text:s/><text:line-break/>в Едином государственном реестре юридических лиц (Едином реестре индивидуальных предпринимателей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1.</text:p>
          </table:table-cell>
          <table:table-cell table:style-name="TableCell562">
            <text:p text:style-name="P563">Информация о наличии цифровой подписи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>
            <text:p text:style-name="P570"><text:span text:style-name="T571">Основные виды деятельности частной дошкольной организации (не более пяти) (</text:span><text:a xlink:href="garantF1://70550726.0" office:target-frame-name="_top" xlink:show="replace"><text:span text:style-name="T572">ОКВЭД</text:span></text:a><text:span text:style-name="T573"><text:s/>в соответствии<text:s/></text:span><text:span text:style-name="T574"><text:line-break/>с учредительными документами и уставом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Основные целевые группы детей, с которыми ведется работа в частной дошкольной организации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4.</text:p>
          </table:table-cell>
          <table:table-cell table:style-name="TableCell587">
            <text:p text:style-name="P588">Количество членов (участников) частной дошкольной организации (при наличии, данные приводятся по состоянию на последний отчетный период):</text:p>
            <text:p text:style-name="P589"><text:span text:style-name="T590">физические лица / юридические лица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5.</text:p>
          </table:table-cell>
          <table:table-cell table:style-name="TableCell596">
            <text:p text:style-name="P597">Количество штатных работников частной дошкольной организации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Сведения о помещениях частной дошкольной организации:</text:p>
            <text:p text:style-name="P605">реквизиты правоустанавливающего документа<text:s/><text:line-break/>на пользование помещениями;</text:p>
            <text:p text:style-name="P606">год ввода помещений в эксплуатацию;<text:s/></text:p>
            <text:soft-page-break/>
            <text:p text:style-name="P607">общая площадь помещений;</text:p>
            <text:p text:style-name="P608">площадь групповых помещений, в которых созданы или будут созданы дополнительные места за счет субсидии;</text:p>
            <text:p text:style-name="P609"><text:span text:style-name="T610">площадь спальных помещений,</text:span><text:span text:style-name="T611"><text:s/></text:span><text:span text:style-name="T612">в которых созданы или будут созданы дополнительные места за счет субсидии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7.</text:p>
          </table:table-cell>
          <table:table-cell table:style-name="TableCell618">
            <text:p text:style-name="P619">Наличие огороженной территории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8.</text:p>
          </table:table-cell>
          <table:table-cell table:style-name="TableCell625">
            <text:p text:style-name="P626">Наличие детских игровых площадок на огороженной территории для прогулок детей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9.</text:p>
          </table:table-cell>
          <table:table-cell table:style-name="TableCell632">
            <text:p text:style-name="P633">Сведения о местах в частной дошкольной организации:</text:p>
            <text:p text:style-name="P634">число мест по СанПиН;</text:p>
            <text:p text:style-name="P635">число мест фактически;</text:p>
            <text:p text:style-name="P636">наличие вакансий для приема детей;</text:p>
            <text:p text:style-name="P637"><text:span text:style-name="T638">число мест, запланированных к созданию в _________ году, всего</text:span>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Приложение: согласие на обработку персональных данных на ___ л. в 1 экз.</text:p>
      <text:p text:style-name="P643"/>
      <text:p text:style-name="P644"/>
      <text:p text:style-name="P645">Бухгалтер организации<text:s/><text:tab/><text:tab/><text:tab/><text:tab/>_____________ / ___________________</text:p>
      <text:p text:style-name="P646"><text:s text:c="11"/><text:tab/><text:s text:c="27"/>(подпись)<text:s/><text:tab/><text:s text:c="16"/>(расшифровка подписи)</text:p>
      <text:p text:style-name="P647">Руководитель организации<text:s/><text:tab/><text:tab/><text:tab/>_____________ / ___________________</text:p>
      <text:p text:style-name="P648"><text:s text:c="11"/><text:tab/><text:tab/><text:s text:c="11"/>(подпись)<text:s/><text:tab/><text:s text:c="16"/>(расшифровка подписи)</text:p>
      <text:p text:style-name="P649">М.П.</text:p>
      <text:p text:style-name="P650"/>
      <text:p text:style-name="P651">потребность выявлена в районах массовой новой жилой застройки и может быть решена за счет мероприятий, требующих больших финансовых затрат (строительство зданий ДОО). Родители при предоставлении места ребенку в удаленном от места жительства ДОО сразу подают заявления на смену ДОО.<text:s/></text:p>
      <text:p text:style-name="P652"/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text-align="justify" style:vertical-align="baseline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ильманова Ирина Викторовна</meta:initial-creator>
    <dc:creator>Гильманова Ирина Викторовна</dc:creator>
    <meta:creation-date>2023-10-05T11:33:00Z</meta:creation-date>
    <dc:date>2023-10-05T11:33:00Z</dc:date>
    <meta:template xlink:href="Normal" xlink:type="simple"/>
    <meta:editing-cycles>2</meta:editing-cycles>
    <meta:editing-duration>PT0S</meta:editing-duration>
    <meta:document-statistic meta:page-count="15" meta:paragraph-count="54" meta:word-count="4082" meta:character-count="27299" meta:row-count="193" meta:non-whitespace-character-count="23271"/>
  </office:meta>
</office:document-meta>
</file>