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20" style:master-page-name="MPF0" style:family="paragraph">
      <style:paragraph-properties fo:break-before="page" fo:text-align="center" fo:line-height="100%" fo:margin-right="-0.0215in" fo:text-indent="0in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Style20" style:family="paragraph">
      <style:paragraph-properties fo:text-align="center" fo:line-height="100%" fo:margin-right="-0.0215in" fo:text-indent="0in"/>
    </style:style>
    <style:style style:name="P10" style:parent-style-name="Style20" style:family="paragraph">
      <style:paragraph-properties fo:text-align="center" fo:line-height="100%" fo:margin-right="-0.0215in" fo:text-indent="0in"/>
    </style:style>
    <style:style style:name="P11" style:parent-style-name="Style20" style:family="paragraph">
      <style:paragraph-properties fo:text-align="center" fo:line-height="100%" fo:margin-right="-0.0215in" fo:text-indent="0in"/>
    </style:style>
    <style:style style:name="P12" style:parent-style-name="Style20" style:family="paragraph">
      <style:paragraph-properties fo:text-align="center" fo:line-height="100%" fo:margin-right="-0.0215in" fo:text-indent="0in"/>
    </style:style>
    <style:style style:name="P13" style:parent-style-name="Style20" style:family="paragraph">
      <style:paragraph-properties fo:text-align="center" fo:line-height="100%" fo:margin-right="-0.0215in" fo:text-indent="0in"/>
    </style:style>
    <style:style style:name="P14" style:parent-style-name="Style20" style:family="paragraph">
      <style:paragraph-properties fo:text-align="center" fo:line-height="100%" fo:margin-right="-0.0215in" fo:text-indent="0in"/>
    </style:style>
    <style:style style:name="P15" style:parent-style-name="Style20" style:family="paragraph">
      <style:paragraph-properties fo:text-align="center" fo:line-height="100%" fo:margin-right="-0.0215in" fo:text-indent="0in"/>
    </style:style>
    <style:style style:name="P16" style:parent-style-name="Style20" style:family="paragraph">
      <style:paragraph-properties fo:text-align="center" fo:line-height="100%" fo:margin-right="-0.0215in" fo:text-indent="0in"/>
    </style:style>
    <style:style style:name="P17" style:parent-style-name="Style20" style:family="paragraph">
      <style:paragraph-properties fo:text-align="center" fo:line-height="100%" fo:margin-right="-0.0215in" fo:text-indent="0in"/>
    </style:style>
    <style:style style:name="P18" style:parent-style-name="Style20" style:family="paragraph">
      <style:paragraph-properties fo:text-align="center" fo:line-height="100%" fo:margin-left="0.0986in" fo:margin-right="0.1756in" fo:text-indent="0in">
        <style:tab-stops/>
      </style:paragraph-properties>
    </style:style>
    <style:style style:name="P19" style:parent-style-name="Style20" style:family="paragraph">
      <style:paragraph-properties fo:text-align="center" fo:line-height="100%" fo:margin-left="0.0986in" fo:margin-right="0.1756in" fo:text-indent="0in">
        <style:tab-stops/>
      </style:paragraph-properties>
    </style:style>
    <style:style style:name="T20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Style20" style:family="paragraph">
      <style:paragraph-properties fo:text-align="center" fo:line-height="100%" fo:margin-left="0.0986in" fo:margin-right="0.1756in" fo:text-indent="0in">
        <style:tab-stops/>
      </style:paragraph-properties>
    </style:style>
    <style:style style:name="T22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Style20" style:family="paragraph">
      <style:paragraph-properties fo:text-align="center" fo:line-height="100%" fo:margin-left="0.0986in" fo:margin-right="0.1756in" fo:text-indent="0in">
        <style:tab-stops/>
      </style:paragraph-properties>
    </style:style>
    <style:style style:name="T24" style:parent-style-name="FontStyle31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Style20" style:family="paragraph">
      <style:paragraph-properties fo:text-align="center" fo:line-height="100%" fo:margin-left="0.0986in" fo:margin-right="0.1756in" fo:text-indent="0in">
        <style:tab-stops/>
      </style:paragraph-properties>
    </style:style>
    <style:style style:name="P26" style:parent-style-name="Style20" style:family="paragraph">
      <style:paragraph-properties fo:text-align="center" fo:line-height="100%" fo:margin-left="0.0986in" fo:margin-right="0.1756in" fo:text-indent="0in">
        <style:tab-stops/>
      </style:paragraph-properties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5.2173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2.0666in" style:use-optimal-column-width="false"/>
    </style:style>
    <style:style style:name="Table27" style:family="table">
      <style:table-properties style:width="10.3361in" fo:margin-left="0.488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3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4" style:parent-style-name="Обычный" style:family="paragraph">
      <style:text-properties fo:font-size="1pt" style:font-size-asian="1pt" style:font-size-complex="1pt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5.209in"/>
    </style:style>
    <style:style style:name="TableColumn48" style:family="table-column">
      <style:table-column-properties style:column-width="2.4583in"/>
    </style:style>
    <style:style style:name="TableColumn49" style:family="table-column">
      <style:table-column-properties style:column-width="2.0777in"/>
    </style:style>
    <style:style style:name="Table45" style:family="table">
      <style:table-properties style:width="10.3361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7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7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7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margin-left="0.0923in" fo:text-indent="-0.0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P78" style:parent-style-name="Обычный" style:family="paragraph">
      <style:text-properties style:font-name="Liberation Serif" style:font-name-complex="Liberation Seri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84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8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TableRow96" style:family="table-row">
      <style:table-row-properties style:min-row-height="0.05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ableRow103" style:family="table-row">
      <style:table-row-properties style:min-row-height="0.05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TableRow115" style:family="table-row">
      <style:table-row-properties style:min-row-height="0.24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22" style:parent-style-name="Обычный" style:family="paragraph">
      <style:paragraph-properties fo:margin-left="-0.025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style:vertical-align="auto"/>
      <style:text-properties style:font-name="Liberation Serif" style:font-name-complex="Liberation Serif"/>
    </style:style>
    <style:style style:name="P13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left="-0.025in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144" style:family="table-row">
      <style:table-row-properties style:min-row-height="0.24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51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152" style:parent-style-name="Обычный" style:family="paragraph">
      <style:paragraph-properties fo:margin-left="-0.025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min-row-height="0.24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left="-0.025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3" style:family="table-row">
      <style:table-row-properties style:min-row-height="0.2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 fo:margin-left="-0.025in">
        <style:tab-stops>
          <style:tab-stop style:type="left" style:position="0.3208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01" style:family="table-row">
      <style:table-row-properties style:min-row-height="0.28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сновнойтекст" style:family="paragraph">
      <style:paragraph-properties fo:text-align="center" fo:line-height="0.193in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сновнойтекст" style:family="paragraph">
      <style:paragraph-properties fo:text-align="center" fo:line-height="0.193in" fo:margin-right="0.0236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0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09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left="-0.025in">
        <style:tab-stops/>
      </style:paragraph-properties>
    </style:style>
    <style:style style:name="T21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17" style:parent-style-name="Обычный" style:family="paragraph">
      <style:paragraph-properties fo:margin-left="-0.025in">
        <style:tab-stops/>
      </style:paragraph-properties>
    </style:style>
    <style:style style:name="T21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26" style:family="table-row">
      <style:table-row-properties style:min-row-height="0.09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left="-0.025in">
        <style:tab-stops/>
      </style:paragraph-properties>
    </style:style>
    <style:style style:name="T23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34" style:parent-style-name="Обычный" style:family="paragraph">
      <style:paragraph-properties fo:margin-left="-0.025in">
        <style:tab-stops/>
      </style:paragraph-properties>
    </style:style>
    <style:style style:name="T23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243" style:family="table-row">
      <style:table-row-properties style:min-row-height="0.09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left="-0.025in">
        <style:tab-stops/>
      </style:paragraph-properties>
    </style:style>
    <style:style style:name="T25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52" style:parent-style-name="Обычный" style:family="paragraph">
      <style:paragraph-properties fo:margin-left="-0.025in">
        <style:tab-stops/>
      </style:paragraph-properties>
    </style:style>
    <style:style style:name="T25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asian="Calibri" style:font-name-complex="Liberation Serif"/>
    </style:style>
    <style:style style:name="P256" style:parent-style-name="Обычный" style:family="paragraph">
      <style:text-properties style:font-name="Liberation Serif" style:font-name-asian="Calibri" style:font-name-complex="Liberation Serif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Row258" style:family="table-row">
      <style:table-row-properties style:min-row-height="0.09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left="-0.025in">
        <style:tab-stops/>
      </style:paragraph-properties>
    </style:style>
    <style:style style:name="T26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66" style:parent-style-name="Обычный" style:family="paragraph">
      <style:paragraph-properties fo:margin-left="-0.025in">
        <style:tab-stops/>
      </style:paragraph-properties>
    </style:style>
    <style:style style:name="T26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3" style:family="table-row">
      <style:table-row-properties style:min-row-height="0.0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left="-0.025in">
        <style:tab-stops/>
      </style:paragraph-properties>
    </style:style>
    <style:style style:name="T290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91" style:parent-style-name="Обычный" style:family="paragraph">
      <style:paragraph-properties fo:margin-left="-0.025in">
        <style:tab-stops/>
      </style:paragraph-properties>
    </style:style>
    <style:style style:name="T29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Row300" style:family="table-row">
      <style:table-row-properties style:min-row-height="0.09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5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left="-0.025in">
        <style:tab-stops/>
      </style:paragraph-properties>
    </style:style>
    <style:style style:name="T30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10" style:parent-style-name="Обычный" style:family="paragraph">
      <style:paragraph-properties fo:margin-left="-0.025in">
        <style:tab-stops/>
      </style:paragraph-properties>
    </style:style>
    <style:style style:name="T31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text-properties style:font-name="Liberation Serif" style:font-name-complex="Liberation Serif"/>
    </style:style>
    <style:style style:name="TableRow315" style:family="table-row">
      <style:table-row-properties style:min-row-height="0.09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nsPlusNormal" style:family="paragraph">
      <style:paragraph-properties fo:margin-left="-0.0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1" style:parent-style-name="ConsPlusNormal" style:family="paragraph">
      <style:paragraph-properties fo:widows="2" fo:orphans="2" fo:margin-left="-0.025in" fo:text-indent="0in">
        <style:tab-stops/>
      </style:paragraph-properties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9" style:parent-style-name="ConsPlusNormal" style:family="paragraph">
      <style:paragraph-properties fo:widows="2" fo:orphans="2" fo:margin-left="-0.025in" fo:text-indent="0in">
        <style:tab-stops/>
      </style:paragraph-properties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3" style:parent-style-name="ConsPlusNormal" style:family="paragraph">
      <style:paragraph-properties fo:widows="2" fo:orphans="2" fo:margin-left="-0.02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36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text-properties style:font-name="Liberation Serif" style:font-name-complex="Liberation Serif"/>
    </style:style>
    <style:style style:name="TableRow344" style:family="table-row">
      <style:table-row-properties style:min-row-height="0.09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51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52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text-properties style:font-name="Liberation Serif" style:font-name-complex="Liberation Serif"/>
    </style:style>
    <style:style style:name="TableRow359" style:family="table-row">
      <style:table-row-properties style:min-row-height="0.874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366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7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/>
    </style:style>
    <style:style style:name="P371" style:parent-style-name="Обычный" style:family="paragraph">
      <style:text-properties style:font-name="Liberation Serif" style:font-name-complex="Liberation Serif"/>
    </style:style>
    <style:style style:name="TableRow372" style:family="table-row">
      <style:table-row-properties style:min-row-height="0.230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сновнойтекст" style:family="paragraph">
      <style:paragraph-properties fo:text-align="center" fo:line-height="0.193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сновнойтекст" style:family="paragraph">
      <style:paragraph-properties fo:text-align="center" fo:line-height="0.193in" fo:margin-right="0.0236in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79" style:family="table-row">
      <style:table-row-properties style:min-row-height="0.09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/>
    </style:style>
    <style:style style:name="T387" style:parent-style-name="Основнойшрифтабзаца" style:family="text">
      <style:text-properties style:font-weight-complex="bold"/>
    </style:style>
    <style:style style:name="P388" style:parent-style-name="Обычный" style:family="paragraph">
      <style:paragraph-properties style:text-autospace="none"/>
    </style:style>
    <style:style style:name="T389" style:parent-style-name="Основнойшрифтабзаца" style:family="text">
      <style:text-properties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min-row-height="0.09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ableRow403" style:family="table-row">
      <style:table-row-properties style:min-row-height="0.09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text-properties style:font-name="Liberation Serif" style:font-name-complex="Liberation Serif"/>
    </style:style>
    <style:style style:name="TableRow417" style:family="table-row">
      <style:table-row-properties style:min-row-height="0.09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 style:min-row-height="0.09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/>
    </style:style>
    <style:style style:name="T442" style:parent-style-name="Основнойшрифтабзаца" style:family="text">
      <style:text-properties style:font-weight-complex="bold"/>
    </style:style>
    <style:style style:name="P44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448" style:family="table-row">
      <style:table-row-properties style:min-row-height="0.09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/>
    </style:style>
    <style:style style:name="T455" style:parent-style-name="Основнойшрифтабзаца" style:family="text">
      <style:text-properties style:font-weight-complex="bold"/>
    </style:style>
    <style:style style:name="P456" style:parent-style-name="Обычный" style:family="paragraph">
      <style:paragraph-properties style:text-autospace="none"/>
    </style:style>
    <style:style style:name="T457" style:parent-style-name="Основнойшрифтабзаца" style:family="text">
      <style:text-properties style:font-weight-complex="bold"/>
    </style:style>
    <style:style style:name="P458" style:parent-style-name="Обычный" style:family="paragraph">
      <style:paragraph-properties style:text-autospace="none"/>
    </style:style>
    <style:style style:name="T459" style:parent-style-name="Основнойшрифтабзаца" style:family="text">
      <style:text-properties style:font-weight-complex="bold"/>
    </style:style>
    <style:style style:name="P46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6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6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6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6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Row468" style:family="table-row">
      <style:table-row-properties style:min-row-height="0.623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fo:margin-right="0.0236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7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7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Row477" style:family="table-row">
      <style:table-row-properties style:min-row-height="0.852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485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486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487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P48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min-row-height="0.179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50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1.0833in"/>
        </style:tab-stops>
      </style:paragraph-properties>
      <style:text-properties style:font-name="Liberation Serif" style:font-name-complex="Liberation Serif"/>
    </style:style>
    <style:style style:name="TableRow510" style:family="table-row">
      <style:table-row-properties style:min-row-height="0.083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51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518" style:parent-style-name="FontStyle31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P519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24" style:family="table-row">
      <style:table-row-properties style:min-row-height="0.1354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ConsPlusNormal" style:family="paragraph">
      <style:paragraph-properties fo:text-align="center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2" style:family="table-row">
      <style:table-row-properties style:min-row-height="1.127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/>
    </style:style>
    <style:style style:name="T54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46" style:parent-style-name="Обычный" style:family="paragraph">
      <style:paragraph-properties style:text-autospace="none"/>
    </style:style>
    <style:style style:name="T54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4" style:parent-style-name="Обычный" style:family="paragraph">
      <style:paragraph-properties style:text-autospace="none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ableRow556" style:family="table-row">
      <style:table-row-properties style:min-row-height="0.09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/>
    </style:style>
    <style:style style:name="T563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64" style:parent-style-name="Обычный" style:family="paragraph">
      <style:paragraph-properties style:text-autospace="none"/>
    </style:style>
    <style:style style:name="T56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3" style:family="table-row">
      <style:table-row-properties style:min-row-height="0.093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/>
    </style:style>
    <style:style style:name="T57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7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580" style:parent-style-name="Основнойшрифтабзаца" style:family="text">
      <style:text-properties style:font-name="Liberation Serif" style:font-name-complex="Liberation Serif" fo:letter-spacing="-0.0041in"/>
    </style:style>
    <style:style style:name="T58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/>
    </style:style>
    <style:style style:name="T58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58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86" style:parent-style-name="Обычный" style:family="paragraph">
      <style:paragraph-properties style:text-autospace="none"/>
    </style:style>
    <style:style style:name="T58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8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96" style:family="table-row">
      <style:table-row-properties style:min-row-height="0.159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onsPlusNormal" style:family="paragraph">
      <style:paragraph-properties fo:text-align="center"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complex="Liberation Serif"/>
    </style:style>
    <style:style style:name="T60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TableRow604" style:family="table-row">
      <style:table-row-properties style:min-row-height="1.2381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611" style:parent-style-name="ConsPlusNormal" style:family="paragraph">
      <style:paragraph-properties fo:line-height="95%"/>
    </style:style>
    <style:style style:name="T61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13" style:parent-style-name="ConsPlusNormal" style:family="paragraph">
      <style:paragraph-properties fo:line-height="95%"/>
    </style:style>
    <style:style style:name="T61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15" style:parent-style-name="ConsPlusNormal" style:family="paragraph">
      <style:paragraph-properties fo:line-height="95%"/>
    </style:style>
    <style:style style:name="T61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1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5" style:family="table-row">
      <style:table-row-properties style:min-row-height="0.163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3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3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3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3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64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647" style:family="table-row">
      <style:table-row-properties style:min-row-height="0.09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ConsPlusNormal" style:family="paragraph">
      <style:paragraph-properties fo:line-height="95%"/>
    </style:style>
    <style:style style:name="T66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68" style:parent-style-name="ConsPlusNormal" style:family="paragraph">
      <style:paragraph-properties fo:line-height="95%"/>
    </style:style>
    <style:style style:name="T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min-row-height="0.1861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75" style:parent-style-name="ConsPlusNormal" style:family="paragraph">
      <style:paragraph-properties fo:text-align="center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7" style:family="table-row">
      <style:table-row-properties style:min-row-height="0.093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text-autospace="none"/>
    </style:style>
    <style:style style:name="T68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68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8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68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style:text-autospace="none"/>
    </style:style>
    <style:style style:name="T697" style:parent-style-name="Основнойшрифтабзаца" style:family="text">
      <style:text-properties style:font-name="Liberation Serif" style:font-name-complex="Liberation Serif"/>
    </style:style>
    <style:style style:name="TableRow698" style:family="table-row">
      <style:table-row-properties style:min-row-height="0.5861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0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0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0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style:text-autospace="none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ableRow716" style:family="table-row">
      <style:table-row-properties style:min-row-height="0.8791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2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26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2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style:text-autospace="none"/>
    </style:style>
    <style:style style:name="T735" style:parent-style-name="Основнойшрифтабзаца" style:family="text">
      <style:text-properties style:font-name="Liberation Serif" style:font-name-complex="Liberation Serif"/>
    </style:style>
    <style:style style:name="TableRow736" style:family="table-row">
      <style:table-row-properties style:min-row-height="0.2527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4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45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74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53" style:parent-style-name="Обычный" style:family="paragraph">
      <style:paragraph-properties style:text-autospace="none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ableRow755" style:family="table-row">
      <style:table-row-properties style:min-row-height="0.8791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/>
    </style:style>
    <style:style style:name="T76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63" style:parent-style-name="Обычный" style:family="paragraph">
      <style:paragraph-properties style:text-autospace="none"/>
    </style:style>
    <style:style style:name="T76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65" style:parent-style-name="Обычный" style:family="paragraph">
      <style:paragraph-properties style:text-autospace="none"/>
    </style:style>
    <style:style style:name="T76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70" style:parent-style-name="Обычный" style:family="paragraph">
      <style:paragraph-properties style:text-autospace="none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ableRow772" style:family="table-row">
      <style:table-row-properties style:min-row-height="0.893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/>
    </style:style>
    <style:style style:name="T77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ConsPlusNormal" style:family="paragraph">
      <style:paragraph-properties fo:line-height="95%"/>
    </style:style>
    <style:style style:name="T78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783" style:parent-style-name="ConsPlusNormal" style:family="paragraph">
      <style:paragraph-properties fo:line-height="95%"/>
    </style:style>
    <style:style style:name="T78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92" style:family="table-row">
      <style:table-row-properties style:min-row-height="0.093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ConsPlusNormal" style:family="paragraph">
      <style:paragraph-properties fo:text-align="center"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797" style:family="table-row">
      <style:table-row-properties style:min-row-height="0.093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04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7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8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10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11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TableRow812" style:family="table-row">
      <style:table-row-properties style:min-row-height="0.1638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2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21" style:parent-style-name="Обычный" style:family="paragraph">
      <style:paragraph-properties fo:margin-right="0.0972in"/>
    </style:style>
    <style:style style:name="T822" style:parent-style-name="Основнойшрифтабзаца" style:family="text"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complex="Liberation Serif"/>
    </style:style>
    <style:style style:name="P825" style:parent-style-name="Обычный" style:family="paragraph">
      <style:text-properties style:font-name="Liberation Serif" style:font-name-complex="Liberation Serif"/>
    </style:style>
    <style:style style:name="P826" style:parent-style-name="Обычный" style:family="paragraph">
      <style:text-properties style:font-name="Liberation Serif" style:font-name-complex="Liberation Serif"/>
    </style:style>
    <style:style style:name="P827" style:parent-style-name="Обычный" style:family="paragraph">
      <style:text-properties style:font-name="Liberation Serif" style:font-name-complex="Liberation Serif"/>
    </style:style>
    <style:style style:name="P828" style:parent-style-name="Обычный" style:family="paragraph">
      <style:text-properties style:font-name="Liberation Serif" style:font-name-complex="Liberation Serif"/>
    </style:style>
    <style:style style:name="T829" style:parent-style-name="Основнойшрифтабзаца" style:family="text">
      <style:text-properties style:font-name="Liberation Serif" style:font-name-complex="Liberation Serif"/>
    </style:style>
    <style:style style:name="T830" style:parent-style-name="Основнойшрифтабзаца" style:family="text">
      <style:text-properties style:font-name="Liberation Serif" style:font-name-complex="Liberation Serif"/>
    </style:style>
    <style:style style:name="TableRow831" style:family="table-row">
      <style:table-row-properties style:min-row-height="0.093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38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ConsPlusNormal" style:family="paragraph">
      <style:paragraph-properties fo:margin-right="0.0972in"/>
      <style:text-properties style:font-name="Liberation Serif" style:font-name-complex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/>
    </style:style>
    <style:style style:name="TableRow842" style:family="table-row">
      <style:table-row-properties style:min-row-height="0.093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right="0.0972in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851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="Liberation Serif" style:font-name-complex="Liberation Serif"/>
    </style:style>
    <style:style style:name="P855" style:parent-style-name="Обычный" style:family="paragraph">
      <style:text-properties style:font-name="Liberation Serif" style:font-name-complex="Liberation Serif"/>
    </style:style>
    <style:style style:name="P856" style:parent-style-name="Обычный" style:family="paragraph">
      <style:text-properties style:font-name="Liberation Serif" style:font-name-complex="Liberation Serif"/>
    </style:style>
    <style:style style:name="P857" style:parent-style-name="Обычный" style:family="paragraph">
      <style:text-properties style:font-name="Liberation Serif" style:font-name-complex="Liberation Serif"/>
    </style:style>
    <style:style style:name="P858" style:parent-style-name="Обычный" style:family="paragraph">
      <style:text-properties style:font-name="Liberation Serif" style:font-name-complex="Liberation Serif"/>
    </style:style>
    <style:style style:name="T859" style:parent-style-name="Основнойшрифтабзаца" style:family="text">
      <style:text-properties style:font-name="Liberation Serif" style:font-name-complex="Liberation Serif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TableRow861" style:family="table-row">
      <style:table-row-properties style:min-row-height="0.093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right="0.0972in"/>
      <style:text-properties style:font-name="Liberation Serif"/>
    </style:style>
    <style:style style:name="P866" style:parent-style-name="Обычный" style:family="paragraph">
      <style:paragraph-properties fo:margin-right="0.0972in"/>
    </style:style>
    <style:style style:name="T867" style:parent-style-name="Основнойшрифтабзаца" style:family="text">
      <style:text-properties style:font-name="Liberation Serif"/>
    </style:style>
    <style:style style:name="T868" style:parent-style-name="Основнойшрифтабзаца" style:family="text">
      <style:text-properties style:font-name="Liberation Serif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/>
    </style:style>
    <style:style style:name="P871" style:parent-style-name="Обычный" style:family="paragraph">
      <style:text-properties style:font-name="Liberation Serif"/>
    </style:style>
    <style:style style:name="P872" style:parent-style-name="Обычный" style:family="paragraph">
      <style:text-properties style:font-name="Liberation Serif"/>
    </style:style>
    <style:style style:name="P873" style:parent-style-name="Обычный" style:family="paragraph">
      <style:text-properties style:font-name="Liberation Serif"/>
    </style:style>
    <style:style style:name="P874" style:parent-style-name="Обычный" style:family="paragraph">
      <style:text-properties style:font-name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style:font-name-complex="Liberation Serif"/>
    </style:style>
    <style:style style:name="P877" style:parent-style-name="Обычный" style:family="paragraph">
      <style:text-properties style:font-name="Liberation Serif" style:font-name-complex="Liberation Serif"/>
    </style:style>
    <style:style style:name="P878" style:parent-style-name="Обычный" style:family="paragraph">
      <style:text-properties style:font-name="Liberation Serif" style:font-name-complex="Liberation Serif"/>
    </style:style>
    <style:style style:name="P879" style:parent-style-name="Обычный" style:family="paragraph">
      <style:text-properties style:font-name="Liberation Serif" style:font-name-complex="Liberation Serif"/>
    </style:style>
    <style:style style:name="P880" style:parent-style-name="Обычный" style:family="paragraph">
      <style:text-properties style:font-name="Liberation Serif" style:font-name-complex="Liberation Serif"/>
    </style:style>
    <style:style style:name="T881" style:parent-style-name="Основнойшрифтабзаца" style:family="text">
      <style:text-properties style:font-name="Liberation Serif" style:font-name-complex="Liberation Serif"/>
    </style:style>
    <style:style style:name="TableRow882" style:family="table-row">
      <style:table-row-properties style:min-row-height="0.093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right="0.0972in"/>
    </style:style>
    <style:style style:name="T887" style:parent-style-name="Основнойшрифтабзаца" style:family="text">
      <style:text-properties style:font-name="Liberation Serif"/>
    </style:style>
    <style:style style:name="T888" style:parent-style-name="Основнойшрифтабзаца" style:family="text">
      <style:text-properties style:font-name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Liberation Serif"/>
    </style:style>
    <style:style style:name="P891" style:parent-style-name="Обычный" style:family="paragraph">
      <style:text-properties style:font-name="Liberation Serif"/>
    </style:style>
    <style:style style:name="P892" style:parent-style-name="Обычный" style:family="paragraph">
      <style:text-properties style:font-name="Liberation Serif"/>
    </style:style>
    <style:style style:name="P893" style:parent-style-name="Обычный" style:family="paragraph">
      <style:text-properties style:font-name="Liberation Serif"/>
    </style:style>
    <style:style style:name="P894" style:parent-style-name="Обычный" style:family="paragraph">
      <style:text-properties style:font-name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 style:font-name-complex="Liberation Serif"/>
    </style:style>
    <style:style style:name="P897" style:parent-style-name="Обычный" style:family="paragraph">
      <style:text-properties style:font-name="Liberation Serif" style:font-name-complex="Liberation Serif"/>
    </style:style>
    <style:style style:name="P898" style:parent-style-name="Обычный" style:family="paragraph">
      <style:text-properties style:font-name="Liberation Serif" style:font-name-complex="Liberation Serif"/>
    </style:style>
    <style:style style:name="P899" style:parent-style-name="Обычный" style:family="paragraph">
      <style:text-properties style:font-name="Liberation Serif" style:font-name-complex="Liberation Serif"/>
    </style:style>
    <style:style style:name="P900" style:parent-style-name="Обычный" style:family="paragraph">
      <style:text-properties style:font-name="Liberation Serif" style:font-name-complex="Liberation Serif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ableRow902" style:family="table-row">
      <style:table-row-properties style:min-row-height="0.09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907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text-properties style:font-name="Liberation Serif"/>
    </style:style>
    <style:style style:name="P910" style:parent-style-name="Обычный" style:family="paragraph">
      <style:text-properties style:font-name="Liberation Serif"/>
    </style:style>
    <style:style style:name="P911" style:parent-style-name="Обычный" style:family="paragraph">
      <style:text-properties style:font-name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Liberation Serif" style:font-name-complex="Liberation Serif"/>
    </style:style>
    <style:style style:name="P914" style:parent-style-name="Обычный" style:family="paragraph">
      <style:text-properties style:font-name="Liberation Serif" style:font-name-complex="Liberation Serif"/>
    </style:style>
    <style:style style:name="P915" style:parent-style-name="Обычный" style:family="paragraph">
      <style:text-properties style:font-name="Liberation Serif" style:font-name-complex="Liberation Serif"/>
    </style:style>
    <style:style style:name="P916" style:parent-style-name="Обычный" style:family="paragraph">
      <style:text-properties style:font-name="Liberation Serif" style:font-name-complex="Liberation Serif"/>
    </style:style>
    <style:style style:name="P917" style:parent-style-name="Обычный" style:family="paragraph">
      <style:text-properties style:font-name="Liberation Serif" style:font-name-complex="Liberation Serif"/>
    </style:style>
    <style:style style:name="T918" style:parent-style-name="Основнойшрифтабзаца" style:family="text">
      <style:text-properties style:font-name="Liberation Serif" style:font-name-complex="Liberation Serif"/>
    </style:style>
    <style:style style:name="TableRow919" style:family="table-row">
      <style:table-row-properties style:min-row-height="0.093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2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2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text-properties style:font-name="Liberation Serif" style:font-name-complex="Liberation Serif"/>
    </style:style>
    <style:style style:name="P930" style:parent-style-name="Обычный" style:family="paragraph">
      <style:text-properties style:font-name="Liberation Serif" style:font-name-complex="Liberation Serif"/>
    </style:style>
    <style:style style:name="P931" style:parent-style-name="Обычный" style:family="paragraph">
      <style:text-properties style:font-name="Liberation Serif" style:font-name-complex="Liberation Serif"/>
    </style:style>
    <style:style style:name="P932" style:parent-style-name="Обычный" style:family="paragraph">
      <style:text-properties style:font-name="Liberation Serif" style:font-name-complex="Liberation Serif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ableRow934" style:family="table-row">
      <style:table-row-properties style:min-row-height="0.093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Liberation Serif"/>
    </style:style>
    <style:style style:name="P941" style:parent-style-name="Обычный" style:family="paragraph">
      <style:text-properties style:font-name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text-properties style:font-name="Liberation Serif" style:font-name-complex="Liberation Serif"/>
    </style:style>
    <style:style style:name="P944" style:parent-style-name="Обычный" style:family="paragraph">
      <style:text-properties style:font-name="Liberation Serif" style:font-name-complex="Liberation Serif"/>
    </style:style>
    <style:style style:name="P945" style:parent-style-name="Обычный" style:family="paragraph">
      <style:text-properties style:font-name="Liberation Serif" style:font-name-complex="Liberation Serif"/>
    </style:style>
    <style:style style:name="P946" style:parent-style-name="Обычный" style:family="paragraph">
      <style:text-properties style:font-name="Liberation Serif" style:font-name-complex="Liberation Serif"/>
    </style:style>
    <style:style style:name="P947" style:parent-style-name="Обычный" style:family="paragraph">
      <style:text-properties style:font-name="Liberation Serif" style:font-name-complex="Liberation Serif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TableRow949" style:family="table-row">
      <style:table-row-properties style:min-row-height="0.093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right="-0.0791in"/>
    </style:style>
    <style:style style:name="T95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/>
    </style:style>
    <style:style style:name="T95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5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959" style:parent-style-name="Обычный" style:family="paragraph">
      <style:paragraph-properties fo:margin-right="-0.0791in"/>
      <style:text-properties style:font-name="Liberation Serif" style:font-name-complex="Liberation Serif" style:language-asian="en" style:country-asian="US"/>
    </style:style>
    <style:style style:name="P960" style:parent-style-name="Обычный" style:family="paragraph">
      <style:paragraph-properties fo:margin-right="-0.0791in"/>
    </style:style>
    <style:style style:name="T96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right="0.0972in"/>
      <style:text-properties style:font-name="Liberation Serif" style:font-name-complex="Liberation Serif"/>
    </style:style>
    <style:style style:name="P964" style:parent-style-name="Обычный" style:family="paragraph">
      <style:paragraph-properties fo:margin-right="0.0972in"/>
    </style:style>
    <style:style style:name="T96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fo:margin-right="0.0972in"/>
      <style:text-properties style:font-name="Liberation Serif" style:font-name-complex="Liberation Serif"/>
    </style:style>
    <style:style style:name="P9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71" style:family="table-row">
      <style:table-row-properties style:min-row-height="0.1791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ableRow977" style:family="table-row">
      <style:table-row-properties style:min-row-height="0.09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left="-0.025in">
        <style:tab-stops/>
      </style:paragraph-properties>
    </style:style>
    <style:style style:name="T98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85" style:parent-style-name="Обычный" style:family="paragraph">
      <style:paragraph-properties fo:margin-left="-0.025in">
        <style:tab-stops/>
      </style:paragraph-properties>
    </style:style>
    <style:style style:name="T98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87" style:parent-style-name="ConsPlusNormal" style:family="paragraph">
      <style:paragraph-properties fo:line-height="95%"/>
    </style:style>
    <style:style style:name="T988" style:parent-style-name="FontStyle31" style:family="text">
      <style:text-properties style:font-name="Liberation Serif" style:font-name-asian="Times New Roman" style:font-name-complex="Liberation Serif" fo:font-weight="normal" style:font-weight-asian="normal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991" style:parent-style-name="ConsPlusNormal" style:family="paragraph">
      <style:paragraph-properties fo:line-height="95%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5" style:family="table-row">
      <style:table-row-properties style:min-row-height="0.09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0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Row1005" style:family="table-row">
      <style:table-row-properties style:min-row-height="1.4777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1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1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P1014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18" style:family="table-row">
      <style:table-row-properties style:min-row-height="3.1076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right="-0.0812in"/>
      <style:text-properties style:font-name="Liberation Serif" style:font-name-complex="Liberation Serif"/>
    </style:style>
    <style:style style:name="P1025" style:parent-style-name="Обычный" style:family="paragraph">
      <style:paragraph-properties fo:margin-right="-0.0812in"/>
      <style:text-properties style:font-name="Liberation Serif"/>
    </style:style>
    <style:style style:name="P1026" style:parent-style-name="Обычный" style:family="paragraph">
      <style:paragraph-properties fo:margin-right="-0.0812in"/>
      <style:text-properties style:font-name="Liberation Serif"/>
    </style:style>
    <style:style style:name="P1027" style:parent-style-name="Обычный" style:family="paragraph">
      <style:paragraph-properties fo:margin-right="-0.0812in"/>
      <style:text-properties style:font-name="Liberation Serif"/>
    </style:style>
    <style:style style:name="P1028" style:parent-style-name="Обычный" style:family="paragraph">
      <style:paragraph-properties fo:margin-right="-0.0812in"/>
      <style:text-properties style:font-name="Liberation Serif"/>
    </style:style>
    <style:style style:name="P1029" style:parent-style-name="ConsPlusNormal" style:family="paragraph">
      <style:paragraph-properties fo:margin-right="-0.0812in"/>
      <style:text-properties style:font-name="Liberation Serif" fo:font-size="12pt" style:font-size-asian="12pt" style:font-size-complex="12pt"/>
    </style:style>
    <style:style style:name="P1030" style:parent-style-name="ConsPlusNormal" style:family="paragraph">
      <style:paragraph-properties fo:margin-right="-0.0812in"/>
    </style:style>
    <style:style style:name="T10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37" style:family="table-row">
      <style:table-row-properties style:min-row-height="0.093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2" style:family="table-row">
      <style:table-row-properties style:min-row-height="0.093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ableRow1058" style:family="table-row">
      <style:table-row-properties style:min-row-height="0.093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/>
    </style:style>
    <style:style style:name="T1065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066" style:parent-style-name="Обычный" style:family="paragraph">
      <style:paragraph-properties style:text-autospace="none"/>
    </style:style>
    <style:style style:name="T106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068" style:parent-style-name="Обычный" style:family="paragraph">
      <style:paragraph-properties style:text-autospace="none"/>
    </style:style>
    <style:style style:name="T106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070" style:parent-style-name="Обычный" style:family="paragraph">
      <style:paragraph-properties style:text-autospace="none"/>
    </style:style>
    <style:style style:name="T1071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4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8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79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80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81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108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Row1083" style:family="table-row">
      <style:table-row-properties style:min-row-height="0.093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/>
    </style:style>
    <style:style style:name="T108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08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09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091" style:parent-style-name="Основнойшрифтабзаца" style:family="text">
      <style:text-properties style:font-name="Liberation Serif" style:font-name-complex="Liberation Serif" style:font-style-complex="italic" style:text-position="super 66.6%"/>
    </style:style>
    <style:style style:name="T109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1093" style:parent-style-name="Обычный" style:family="paragraph">
      <style:paragraph-properties style:text-autospace="none"/>
    </style:style>
    <style:style style:name="T109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/>
    </style:style>
    <style:style style:name="T109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04" style:parent-style-name="Обычный" style:family="paragraph">
      <style:text-properties style:font-name="Liberation Serif" style:font-name-asian="Calibri" style:font-name-complex="Liberation Serif"/>
    </style:style>
    <style:style style:name="P11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06" style:family="table-row">
      <style:table-row-properties style:min-row-height="0.093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ConsPlusNormal" style:family="paragraph">
      <style:paragraph-properties fo:line-height="95%"/>
    </style:style>
    <style:style style:name="T111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115" style:parent-style-name="ConsPlusNormal" style:family="paragraph">
      <style:paragraph-properties fo:line-height="95%"/>
    </style:style>
    <style:style style:name="T1116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19" style:family="table-row">
      <style:table-row-properties style:min-row-height="0.093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/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ConsPlusNormal" style:family="paragraph">
      <style:paragraph-properties fo:line-height="95%"/>
    </style:style>
    <style:style style:name="T1127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128" style:parent-style-name="ConsPlusNormal" style:family="paragraph">
      <style:paragraph-properties fo:line-height="95%"/>
    </style:style>
    <style:style style:name="T1129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34" style:family="table-row">
      <style:table-row-properties style:min-row-height="0.093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45" style:family="table-row">
      <style:table-row-properties style:min-row-height="0.09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ConsPlusNormal" style:family="paragraph">
      <style:paragraph-properties fo:line-height="95%"/>
    </style:style>
    <style:style style:name="T115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153" style:parent-style-name="Обычный" style:family="paragraph">
      <style:paragraph-properties style:text-autospace="none"/>
    </style:style>
    <style:style style:name="T115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57" style:family="table-row">
      <style:table-row-properties style:min-row-height="0.093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ConsPlusNormal" style:family="paragraph">
      <style:paragraph-properties fo:text-align="center"/>
    </style:style>
    <style:style style:name="T1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1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1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166" style:parent-style-name="ConsPlusNormal" style:family="paragraph">
      <style:paragraph-properties fo:text-align="center"/>
    </style:style>
    <style:style style:name="T11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169" style:family="table-row">
      <style:table-row-properties style:min-row-height="0.093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text-autospace="none" style:vertical-align="auto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1179" style:parent-style-name="ConsPlusNormal" style:family="paragraph">
      <style:paragraph-properties fo:line-height="95%"/>
    </style:style>
    <style:style style:name="T1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84" style:family="table-row">
      <style:table-row-properties style:min-row-height="0.093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1193" style:parent-style-name="ConsPlusNormal" style:family="paragraph">
      <style:paragraph-properties fo:line-height="95%"/>
    </style:style>
    <style:style style:name="T1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98" style:family="table-row">
      <style:table-row-properties style:min-row-height="0.093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1208" style:parent-style-name="ConsPlusNormal" style:family="paragraph">
      <style:paragraph-properties fo:line-height="95%"/>
    </style:style>
    <style:style style:name="T1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2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13" style:family="table-row">
      <style:table-row-properties style:min-row-height="0.093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20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223" style:parent-style-name="ConsPlusNormal" style:family="paragraph">
      <style:paragraph-properties fo:line-height="95%"/>
    </style:style>
    <style:style style:name="T1224" style:parent-style-name="FontStyle3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6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1227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1228" style:parent-style-name="ConsPlusNormal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1229" style:parent-style-name="ConsPlusNormal" style:family="paragraph">
      <style:paragraph-properties fo:line-height="95%"/>
    </style:style>
    <style:style style:name="T1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 style:vertical-align="auto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34" style:parent-style-name="Основнойшрифтабзаца" style:family="text">
      <style:text-properties style:font-name="Liberation Serif" style:font-name-complex="Liberation Serif"/>
    </style:style>
    <style:style style:name="T1235" style:parent-style-name="Основнойшрифтабзаца" style:family="text">
      <style:text-properties style:font-name="Liberation Serif" style:font-name-complex="Liberation Serif"/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1237" style:parent-style-name="Основнойшрифтабзаца" style:family="text">
      <style:text-properties style:font-name="Liberation Serif" style:font-name-complex="Liberation Serif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P1239" style:parent-style-name="Обычный" style:family="paragraph">
      <style:paragraph-properties fo:break-before="page"/>
      <style:text-properties fo:hyphenate="true"/>
    </style:style>
    <style:style style:name="T12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241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2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3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4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5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6" style:parent-style-name="Обычный" style:family="paragraph">
      <style:paragraph-properties style:text-autospace="none" fo:text-align="center" fo:margin-left="0.4923in" fo:margin-right="0.3722in">
        <style:tab-stops/>
      </style:paragraph-properties>
    </style:style>
    <style:style style:name="P1247" style:parent-style-name="Обычный" style:family="paragraph">
      <style:paragraph-properties style:text-autospace="none" fo:text-align="center" fo:margin-left="0.4923in" fo:margin-right="0.372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48" style:parent-style-name="Обычный" style:family="paragraph">
      <style:paragraph-properties style:text-autospace="none" fo:text-align="center" fo:margin-left="0.4923in" fo:margin-right="0.372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49" style:parent-style-name="Обычный" style:family="paragraph">
      <style:paragraph-properties style:text-autospace="none" fo:text-align="center" fo:margin-left="0.4923in" fo:margin-right="0.372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50" style:parent-style-name="Обычный" style:family="paragraph">
      <style:paragraph-properties style:text-autospace="none" fo:text-align="center" fo:margin-left="0.4923in" fo:margin-right="0.372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51" style:parent-style-name="Обычный" style:family="paragraph">
      <style:paragraph-properties style:text-autospace="none" fo:text-align="center" fo:margin-left="0.4923in" fo:margin-right="0.372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52" style:parent-style-name="Обычный" style:family="paragraph">
      <style:paragraph-properties style:text-autospace="none" fo:text-align="center" fo:margin-left="0.4923in" fo:margin-right="0.175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53" style:parent-style-name="Обычный" style:family="paragraph">
      <style:paragraph-properties style:text-autospace="none" fo:text-align="center" fo:margin-left="0.4923in" fo:margin-right="0.1756in">
        <style:tab-stops/>
      </style:paragraph-properties>
    </style:style>
    <style:style style:name="T12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57" style:parent-style-name="Обычный" style:family="paragraph">
      <style:paragraph-properties style:text-autospace="none" fo:text-align="center" fo:margin-left="0.4923in" fo:margin-right="0.1756in">
        <style:tab-stops/>
      </style:paragraph-properties>
    </style:style>
    <style:style style:name="T12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61" style:parent-style-name="Обычный" style:family="paragraph">
      <style:paragraph-properties style:text-autospace="none" fo:text-align="center" fo:margin-left="0.4923in" fo:margin-right="0.3722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1263" style:family="table-column">
      <style:table-column-properties style:column-width="0.4923in" style:use-optimal-column-width="false"/>
    </style:style>
    <style:style style:name="TableColumn1264" style:family="table-column">
      <style:table-column-properties style:column-width="2.559in" style:use-optimal-column-width="false"/>
    </style:style>
    <style:style style:name="TableColumn1265" style:family="table-column">
      <style:table-column-properties style:column-width="1.7715in" style:use-optimal-column-width="false"/>
    </style:style>
    <style:style style:name="TableColumn1266" style:family="table-column">
      <style:table-column-properties style:column-width="0.7687in" style:use-optimal-column-width="false"/>
    </style:style>
    <style:style style:name="TableColumn1267" style:family="table-column">
      <style:table-column-properties style:column-width="0.9in" style:use-optimal-column-width="false"/>
    </style:style>
    <style:style style:name="TableColumn1268" style:family="table-column">
      <style:table-column-properties style:column-width="0.984in" style:use-optimal-column-width="false"/>
    </style:style>
    <style:style style:name="TableColumn1269" style:family="table-column">
      <style:table-column-properties style:column-width="0.984in" style:use-optimal-column-width="false"/>
    </style:style>
    <style:style style:name="TableColumn1270" style:family="table-column">
      <style:table-column-properties style:column-width="0.984in" style:use-optimal-column-width="false"/>
    </style:style>
    <style:style style:name="TableColumn1271" style:family="table-column">
      <style:table-column-properties style:column-width="0.8923in" style:use-optimal-column-width="false"/>
    </style:style>
    <style:style style:name="Table1262" style:family="table">
      <style:table-properties style:width="10.3361in" fo:margin-left="0.4888in" table:align="left"/>
    </style:style>
    <style:style style:name="TableRow1272" style:family="table-row">
      <style:table-row-properties style:min-row-height="0.5833in" style:use-optimal-row-height="false"/>
    </style:style>
    <style:style style:name="TableCell1273" style:family="table-cell">
      <style:table-cell-properties fo:border="0.0069in solid #000000" style:writing-mode="lr-tb" fo:padding-top="0in" fo:padding-left="0.052in" fo:padding-bottom="0in" fo:padding-right="0.052in"/>
    </style:style>
    <style:style style:name="P1274" style:parent-style-name="ConsPlusCell" style:family="paragraph">
      <style:paragraph-properties fo:text-align="center" fo:margin-left="-0.052in" fo:margin-right="-0.052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52in" fo:padding-bottom="0in" fo:padding-right="0.052in"/>
    </style:style>
    <style:style style:name="P1276" style:parent-style-name="ConsPlusCell" style:family="paragraph">
      <style:paragraph-properties fo:text-align="center"/>
      <style:text-properties style:font-name="Liberation Serif" fo:font-size="11pt" style:font-size-asian="11pt" style:font-size-complex="11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52in" fo:padding-bottom="0in" fo:padding-right="0.052in"/>
    </style:style>
    <style:style style:name="P1278" style:parent-style-name="ConsPlusCell" style:family="paragraph">
      <style:paragraph-properties fo:text-align="center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52in" fo:padding-bottom="0in" fo:padding-right="0.052in"/>
    </style:style>
    <style:style style:name="P1280" style:parent-style-name="ConsPlusCell" style:family="paragraph">
      <style:paragraph-properties fo:text-align="center"/>
      <style:text-properties style:font-name="Liberation Serif" fo:font-size="11pt" style:font-size-asian="11pt" style:font-size-complex="11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52in" fo:padding-bottom="0in" fo:padding-right="0.052in"/>
    </style:style>
    <style:style style:name="P1282" style:parent-style-name="ConsPlusCell" style:family="paragraph">
      <style:paragraph-properties fo:text-align="center" fo:margin-left="-0.1361in" fo:margin-right="-0.0694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283" style:parent-style-name="ConsPlusCell" style:family="paragraph">
      <style:paragraph-properties fo:text-align="center" fo:margin-left="-0.1361in" fo:margin-right="-0.0694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52in" fo:padding-bottom="0in" fo:padding-right="0.052in"/>
    </style:style>
    <style:style style:name="P1285" style:parent-style-name="ConsPlusCell" style:family="paragraph">
      <style:paragraph-properties fo:text-align="center" fo:margin-left="-0.0347in" fo:margin-right="-0.027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286" style:parent-style-name="ConsPlusCell" style:family="paragraph">
      <style:paragraph-properties fo:text-align="center" fo:margin-left="-0.0347in" fo:margin-right="-0.027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52in" fo:padding-bottom="0in" fo:padding-right="0.052in"/>
    </style:style>
    <style:style style:name="P1288" style:parent-style-name="ConsPlusCell" style:family="paragraph">
      <style:paragraph-properties fo:text-align="center" fo:margin-left="-0.077in" fo:margin-right="-0.0833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289" style:parent-style-name="ConsPlusCell" style:family="paragraph">
      <style:paragraph-properties fo:text-align="center" fo:margin-left="-0.077in" fo:margin-right="-0.0833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290" style:family="table-cell">
      <style:table-cell-properties fo:border="0.0069in solid #000000" style:writing-mode="lr-tb" fo:padding-top="0in" fo:padding-left="0.052in" fo:padding-bottom="0in" fo:padding-right="0.052in"/>
    </style:style>
    <style:style style:name="P1291" style:parent-style-name="ConsPlusCell" style:family="paragraph">
      <style:paragraph-properties fo:text-align="center" fo:margin-left="-0.077in" fo:margin-right="-0.0833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292" style:parent-style-name="ConsPlusCell" style:family="paragraph">
      <style:paragraph-properties fo:text-align="center" fo:margin-left="-0.077in" fo:margin-right="-0.0833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4" style:parent-style-name="ConsPlusCell" style:family="paragraph">
      <style:paragraph-properties fo:text-align="center" fo:margin-left="-0.077in" fo:margin-right="-0.0833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P1295" style:parent-style-name="ConsPlusCell" style:family="paragraph">
      <style:paragraph-properties fo:text-align="center" fo:margin-left="-0.077in" fo:margin-right="-0.0833in">
        <style:tab-stops/>
      </style:paragraph-properties>
      <style:text-properties style:font-name="Liberation Serif" fo:font-size="11pt" style:font-size-asian="11pt" style:font-size-complex="11pt" style:language-asian="ru" style:country-asian="RU"/>
    </style:style>
    <style:style style:name="S2" style:family="section">
      <style:section-properties fo:margin-left="0in" fo:margin-right="0in" style:writing-mode="lr-tb"/>
    </style:style>
    <style:style style:name="TableColumn1297" style:family="table-column">
      <style:table-column-properties style:column-width="0.4923in" style:use-optimal-column-width="false"/>
    </style:style>
    <style:style style:name="TableColumn1298" style:family="table-column">
      <style:table-column-properties style:column-width="2.559in" style:use-optimal-column-width="false"/>
    </style:style>
    <style:style style:name="TableColumn1299" style:family="table-column">
      <style:table-column-properties style:column-width="1.7715in" style:use-optimal-column-width="false"/>
    </style:style>
    <style:style style:name="TableColumn1300" style:family="table-column">
      <style:table-column-properties style:column-width="0.7687in" style:use-optimal-column-width="false"/>
    </style:style>
    <style:style style:name="TableColumn1301" style:family="table-column">
      <style:table-column-properties style:column-width="0.9in" style:use-optimal-column-width="false"/>
    </style:style>
    <style:style style:name="TableColumn1302" style:family="table-column">
      <style:table-column-properties style:column-width="0.984in" style:use-optimal-column-width="false"/>
    </style:style>
    <style:style style:name="TableColumn1303" style:family="table-column">
      <style:table-column-properties style:column-width="0.984in" style:use-optimal-column-width="false"/>
    </style:style>
    <style:style style:name="TableColumn1304" style:family="table-column">
      <style:table-column-properties style:column-width="0.984in" style:use-optimal-column-width="false"/>
    </style:style>
    <style:style style:name="TableColumn1305" style:family="table-column">
      <style:table-column-properties style:column-width="0.8923in" style:use-optimal-column-width="false"/>
    </style:style>
    <style:style style:name="Table1296" style:family="table">
      <style:table-properties style:width="10.3361in" fo:margin-left="0.4888in" table:align="left"/>
    </style:style>
    <style:style style:name="TableRow1306" style:family="table-row">
      <style:table-row-properties style:min-row-height="0.034in" style:use-optimal-row-height="false"/>
    </style:style>
    <style:style style:name="TableCell1307" style:family="table-cell">
      <style:table-cell-properties fo:border="0.0069in solid #000000" style:writing-mode="lr-tb" fo:padding-top="0in" fo:padding-left="0.052in" fo:padding-bottom="0in" fo:padding-right="0.052in"/>
    </style:style>
    <style:style style:name="P1308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52in" fo:padding-bottom="0in" fo:padding-right="0.052in"/>
    </style:style>
    <style:style style:name="P1310" style:parent-style-name="Обычный" style:family="paragraph">
      <style:paragraph-properties style:text-autospace="none" fo:text-align="center"/>
      <style:text-properties style:font-name="Liberation Serif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52in" fo:padding-bottom="0in" fo:padding-right="0.052in"/>
    </style:style>
    <style:style style:name="P1312" style:parent-style-name="Обычный" style:family="paragraph">
      <style:paragraph-properties fo:text-align="center" fo:margin-left="-0.025in">
        <style:tab-stops/>
      </style:paragraph-properties>
    </style:style>
    <style:style style:name="T1313" style:parent-style-name="FontStyle31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52in" fo:padding-bottom="0in" fo:padding-right="0.052in"/>
    </style:style>
    <style:style style:name="P1315" style:parent-style-name="Обычный" style:family="paragraph">
      <style:paragraph-properties fo:text-align="center"/>
      <style:text-properties style:font-name="Liberation Serif" style:font-weight-complex="bold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52in" fo:padding-bottom="0in" fo:padding-right="0.052in"/>
    </style:style>
    <style:style style:name="P131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52in" fo:padding-bottom="0in" fo:padding-right="0.052in"/>
    </style:style>
    <style:style style:name="P131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52in" fo:padding-bottom="0in" fo:padding-right="0.052in"/>
    </style:style>
    <style:style style:name="P132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52in" fo:padding-bottom="0in" fo:padding-right="0.052in"/>
    </style:style>
    <style:style style:name="P132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326" style:family="table-row">
      <style:table-row-properties style:min-row-height="0.1618in" style:use-optimal-row-height="false"/>
    </style:style>
    <style:style style:name="TableCell1327" style:family="table-cell">
      <style:table-cell-properties fo:border="0.0069in solid #000000" style:writing-mode="lr-tb" fo:padding-top="0in" fo:padding-left="0.052in" fo:padding-bottom="0in" fo:padding-right="0.052in"/>
    </style:style>
    <style:style style:name="P1328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52in" fo:padding-bottom="0in" fo:padding-right="0.052in"/>
    </style:style>
    <style:style style:name="P1330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33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33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52in" fo:padding-bottom="0in" fo:padding-right="0.052in"/>
    </style:style>
    <style:style style:name="P1334" style:parent-style-name="Обычный" style:family="paragraph">
      <style:paragraph-properties style:text-autospace="none"/>
    </style:style>
    <style:style style:name="T133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336" style:parent-style-name="Обычный" style:family="paragraph">
      <style:paragraph-properties style:text-autospace="none"/>
    </style:style>
    <style:style style:name="T133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338" style:parent-style-name="Обычный" style:family="paragraph">
      <style:paragraph-properties style:text-autospace="none"/>
    </style:style>
    <style:style style:name="T133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52in" fo:padding-bottom="0in" fo:padding-right="0.052in"/>
    </style:style>
    <style:style style:name="P1341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52in" fo:padding-bottom="0in" fo:padding-right="0.052in"/>
    </style:style>
    <style:style style:name="P134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52in" fo:padding-bottom="0in" fo:padding-right="0.052in"/>
    </style:style>
    <style:style style:name="P134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52in" fo:padding-bottom="0in" fo:padding-right="0.052in"/>
    </style:style>
    <style:style style:name="P134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52in" fo:padding-bottom="0in" fo:padding-right="0.052in"/>
    </style:style>
    <style:style style:name="P134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352" style:family="table-row">
      <style:table-row-properties style:min-row-height="0.5833in" style:use-optimal-row-height="false"/>
    </style:style>
    <style:style style:name="TableCell1353" style:family="table-cell">
      <style:table-cell-properties fo:border="0.0069in solid #000000" style:writing-mode="lr-tb" fo:padding-top="0in" fo:padding-left="0.052in" fo:padding-bottom="0in" fo:padding-right="0.052in"/>
    </style:style>
    <style:style style:name="P1354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52in" fo:padding-bottom="0in" fo:padding-right="0.052in"/>
    </style:style>
    <style:style style:name="P135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52in" fo:padding-bottom="0in" fo:padding-right="0.052in"/>
    </style:style>
    <style:style style:name="P1358" style:parent-style-name="Обычный" style:family="paragraph">
      <style:paragraph-properties style:text-autospace="none"/>
    </style:style>
    <style:style style:name="T135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360" style:parent-style-name="Обычный" style:family="paragraph">
      <style:paragraph-properties style:text-autospace="none"/>
    </style:style>
    <style:style style:name="T136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52in" fo:padding-bottom="0in" fo:padding-right="0.052in"/>
    </style:style>
    <style:style style:name="P1363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52in" fo:padding-bottom="0in" fo:padding-right="0.052in"/>
    </style:style>
    <style:style style:name="P136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52in" fo:padding-bottom="0in" fo:padding-right="0.052in"/>
    </style:style>
    <style:style style:name="P136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52in" fo:padding-bottom="0in" fo:padding-right="0.052in"/>
    </style:style>
    <style:style style:name="P136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52in" fo:padding-bottom="0in" fo:padding-right="0.052in"/>
    </style:style>
    <style:style style:name="P137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374" style:family="table-row">
      <style:table-row-properties style:min-row-height="0.2402in" style:use-optimal-row-height="false"/>
    </style:style>
    <style:style style:name="TableCell1375" style:family="table-cell">
      <style:table-cell-properties fo:border="0.0069in solid #000000" style:writing-mode="lr-tb" fo:padding-top="0in" fo:padding-left="0.052in" fo:padding-bottom="0in" fo:padding-right="0.052in"/>
    </style:style>
    <style:style style:name="P137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52in" fo:padding-bottom="0in" fo:padding-right="0.052in"/>
    </style:style>
    <style:style style:name="P1378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52in" fo:padding-bottom="0in" fo:padding-right="0.052in"/>
    </style:style>
    <style:style style:name="P1380" style:parent-style-name="Обычный" style:family="paragraph">
      <style:paragraph-properties style:text-autospace="none"/>
    </style:style>
    <style:style style:name="T138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382" style:parent-style-name="Обычный" style:family="paragraph">
      <style:paragraph-properties style:text-autospace="none"/>
    </style:style>
    <style:style style:name="T138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52in" fo:padding-bottom="0in" fo:padding-right="0.052in"/>
    </style:style>
    <style:style style:name="P1385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52in" fo:padding-bottom="0in" fo:padding-right="0.052in"/>
    </style:style>
    <style:style style:name="P138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52in" fo:padding-bottom="0in" fo:padding-right="0.052in"/>
    </style:style>
    <style:style style:name="P138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52in" fo:padding-bottom="0in" fo:padding-right="0.052in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52in" fo:padding-bottom="0in" fo:padding-right="0.052in"/>
    </style:style>
    <style:style style:name="P1393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5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Row1396" style:family="table-row">
      <style:table-row-properties style:min-row-height="0.4569in" style:use-optimal-row-height="false"/>
    </style:style>
    <style:style style:name="TableCell1397" style:family="table-cell">
      <style:table-cell-properties fo:border="0.0069in solid #000000" style:writing-mode="lr-tb" fo:padding-top="0in" fo:padding-left="0.052in" fo:padding-bottom="0in" fo:padding-right="0.052in"/>
    </style:style>
    <style:style style:name="P1398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52in" fo:padding-bottom="0in" fo:padding-right="0.052in"/>
    </style:style>
    <style:style style:name="P1400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52in" fo:padding-bottom="0in" fo:padding-right="0.052in"/>
    </style:style>
    <style:style style:name="P140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0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0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52in" fo:padding-bottom="0in" fo:padding-right="0.052in"/>
    </style:style>
    <style:style style:name="P1406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52in" fo:padding-bottom="0in" fo:padding-right="0.052in"/>
    </style:style>
    <style:style style:name="P140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52in" fo:padding-bottom="0in" fo:padding-right="0.052in"/>
    </style:style>
    <style:style style:name="P141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52in" fo:padding-bottom="0in" fo:padding-right="0.052in"/>
    </style:style>
    <style:style style:name="P141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52in" fo:padding-bottom="0in" fo:padding-right="0.052in"/>
    </style:style>
    <style:style style:name="P141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417" style:family="table-row">
      <style:table-row-properties style:min-row-height="1.8354in" style:use-optimal-row-height="false"/>
    </style:style>
    <style:style style:name="TableCell1418" style:family="table-cell">
      <style:table-cell-properties fo:border="0.0069in solid #000000" style:writing-mode="lr-tb" fo:padding-top="0in" fo:padding-left="0.052in" fo:padding-bottom="0in" fo:padding-right="0.052in"/>
    </style:style>
    <style:style style:name="P1419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52in" fo:padding-bottom="0in" fo:padding-right="0.052in"/>
    </style:style>
    <style:style style:name="P142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2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52in" fo:padding-bottom="0in" fo:padding-right="0.052in"/>
    </style:style>
    <style:style style:name="P142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2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26" style:parent-style-name="Обычный" style:family="paragraph">
      <style:paragraph-properties style:text-autospace="none" fo:margin-right="-0.0506in"/>
      <style:text-properties style:font-name="Liberation Serif" style:font-name-complex="Liberation Serif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52in" fo:padding-bottom="0in" fo:padding-right="0.052in"/>
    </style:style>
    <style:style style:name="P1428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52in" fo:padding-bottom="0in" fo:padding-right="0.052in"/>
    </style:style>
    <style:style style:name="P143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52in" fo:padding-bottom="0in" fo:padding-right="0.052in"/>
    </style:style>
    <style:style style:name="P1432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52in" fo:padding-bottom="0in" fo:padding-right="0.052in"/>
    </style:style>
    <style:style style:name="P143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52in" fo:padding-bottom="0in" fo:padding-right="0.052in"/>
    </style:style>
    <style:style style:name="P1436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8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439" style:family="table-row">
      <style:table-row-properties style:min-row-height="0.8013in" style:use-optimal-row-height="false"/>
    </style:style>
    <style:style style:name="TableCell1440" style:family="table-cell">
      <style:table-cell-properties fo:border="0.0069in solid #000000" style:writing-mode="lr-tb" fo:padding-top="0in" fo:padding-left="0.052in" fo:padding-bottom="0in" fo:padding-right="0.052in"/>
    </style:style>
    <style:style style:name="P1441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52in" fo:padding-bottom="0in" fo:padding-right="0.052in"/>
    </style:style>
    <style:style style:name="P144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52in" fo:padding-bottom="0in" fo:padding-right="0.052in"/>
    </style:style>
    <style:style style:name="P144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4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47" style:parent-style-name="Обычный" style:family="paragraph">
      <style:paragraph-properties style:text-autospace="none" fo:margin-right="-0.0506in"/>
      <style:text-properties style:font-name="Liberation Serif" style:font-name-complex="Liberation Serif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52in" fo:padding-bottom="0in" fo:padding-right="0.052in"/>
    </style:style>
    <style:style style:name="P1449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52in" fo:padding-bottom="0in" fo:padding-right="0.052in"/>
    </style:style>
    <style:style style:name="P145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52in" fo:padding-bottom="0in" fo:padding-right="0.052in"/>
    </style:style>
    <style:style style:name="P145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52in" fo:padding-bottom="0in" fo:padding-right="0.052in"/>
    </style:style>
    <style:style style:name="P1455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52in" fo:padding-bottom="0in" fo:padding-right="0.052in"/>
    </style:style>
    <style:style style:name="P1457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460" style:family="table-row">
      <style:table-row-properties style:min-row-height="0.2722in" style:use-optimal-row-height="false"/>
    </style:style>
    <style:style style:name="TableCell1461" style:family="table-cell">
      <style:table-cell-properties fo:border="0.0069in solid #000000" style:writing-mode="lr-tb" fo:padding-top="0in" fo:padding-left="0.052in" fo:padding-bottom="0in" fo:padding-right="0.052in"/>
    </style:style>
    <style:style style:name="P1462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52in" fo:padding-bottom="0in" fo:padding-right="0.052in"/>
    </style:style>
    <style:style style:name="P146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52in" fo:padding-bottom="0in" fo:padding-right="0.052in"/>
    </style:style>
    <style:style style:name="P146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52in" fo:padding-bottom="0in" fo:padding-right="0.052in"/>
    </style:style>
    <style:style style:name="P1468" style:parent-style-name="Обычный" style:family="paragraph">
      <style:paragraph-properties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52in" fo:padding-bottom="0in" fo:padding-right="0.052in"/>
    </style:style>
    <style:style style:name="P1470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52in" fo:padding-bottom="0in" fo:padding-right="0.052in"/>
    </style:style>
    <style:style style:name="P1472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52in" fo:padding-bottom="0in" fo:padding-right="0.052in"/>
    </style:style>
    <style:style style:name="P1474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52in" fo:padding-bottom="0in" fo:padding-right="0.052in"/>
    </style:style>
    <style:style style:name="P1476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479" style:family="table-row">
      <style:table-row-properties style:min-row-height="1.1909in" style:use-optimal-row-height="false"/>
    </style:style>
    <style:style style:name="TableCell1480" style:family="table-cell">
      <style:table-cell-properties fo:border="0.0069in solid #000000" style:writing-mode="lr-tb" fo:padding-top="0in" fo:padding-left="0.052in" fo:padding-bottom="0in" fo:padding-right="0.052in"/>
    </style:style>
    <style:style style:name="P1481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52in" fo:padding-bottom="0in" fo:padding-right="0.052in"/>
    </style:style>
    <style:style style:name="P148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8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52in" fo:padding-bottom="0in" fo:padding-right="0.052in"/>
    </style:style>
    <style:style style:name="P148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52in" fo:padding-bottom="0in" fo:padding-right="0.052in"/>
    </style:style>
    <style:style style:name="P1488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52in" fo:padding-bottom="0in" fo:padding-right="0.052in"/>
    </style:style>
    <style:style style:name="P1490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52in" fo:padding-bottom="0in" fo:padding-right="0.052in"/>
    </style:style>
    <style:style style:name="P1492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52in" fo:padding-bottom="0in" fo:padding-right="0.052in"/>
    </style:style>
    <style:style style:name="P1494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52in" fo:padding-bottom="0in" fo:padding-right="0.052in"/>
    </style:style>
    <style:style style:name="P1496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499" style:family="table-row">
      <style:table-row-properties style:min-row-height="0.2722in" style:use-optimal-row-height="false"/>
    </style:style>
    <style:style style:name="TableCell1500" style:family="table-cell">
      <style:table-cell-properties fo:border="0.0069in solid #000000" style:writing-mode="lr-tb" fo:padding-top="0in" fo:padding-left="0.052in" fo:padding-bottom="0in" fo:padding-right="0.052in"/>
    </style:style>
    <style:style style:name="P1501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52in" fo:padding-bottom="0in" fo:padding-right="0.052in"/>
    </style:style>
    <style:style style:name="P150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52in" fo:padding-bottom="0in" fo:padding-right="0.052in"/>
    </style:style>
    <style:style style:name="P150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50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52in" fo:padding-bottom="0in" fo:padding-right="0.052in"/>
    </style:style>
    <style:style style:name="P1508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52in" fo:padding-bottom="0in" fo:padding-right="0.052in"/>
    </style:style>
    <style:style style:name="P1510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52in" fo:padding-bottom="0in" fo:padding-right="0.052in"/>
    </style:style>
    <style:style style:name="P1512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52in" fo:padding-bottom="0in" fo:padding-right="0.052in"/>
    </style:style>
    <style:style style:name="P1514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52in" fo:padding-bottom="0in" fo:padding-right="0.052in"/>
    </style:style>
    <style:style style:name="P1516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8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fo:font-size="11pt" style:font-size-asian="11pt" style:font-size-complex="11pt"/>
    </style:style>
    <style:style style:name="TableRow1519" style:family="table-row">
      <style:table-row-properties style:min-row-height="0.9493in" style:use-optimal-row-height="false"/>
    </style:style>
    <style:style style:name="TableCell1520" style:family="table-cell">
      <style:table-cell-properties fo:border="0.0069in solid #000000" style:writing-mode="lr-tb" fo:padding-top="0in" fo:padding-left="0.052in" fo:padding-bottom="0in" fo:padding-right="0.052in"/>
    </style:style>
    <style:style style:name="P1521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52in" fo:padding-bottom="0in" fo:padding-right="0.052in"/>
    </style:style>
    <style:style style:name="P152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52in" fo:padding-bottom="0in" fo:padding-right="0.052in"/>
    </style:style>
    <style:style style:name="P152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52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52in" fo:padding-bottom="0in" fo:padding-right="0.052in"/>
    </style:style>
    <style:style style:name="P1528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52in" fo:padding-bottom="0in" fo:padding-right="0.052in"/>
    </style:style>
    <style:style style:name="P1530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52in" fo:padding-bottom="0in" fo:padding-right="0.052in"/>
    </style:style>
    <style:style style:name="P1532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52in" fo:padding-bottom="0in" fo:padding-right="0.052in"/>
    </style:style>
    <style:style style:name="P1534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52in" fo:padding-bottom="0in" fo:padding-right="0.052in"/>
    </style:style>
    <style:style style:name="P1536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539" style:family="table-row">
      <style:table-row-properties style:min-row-height="0.1222in" style:use-optimal-row-height="false"/>
    </style:style>
    <style:style style:name="TableCell1540" style:family="table-cell">
      <style:table-cell-properties fo:border="0.0069in solid #000000" style:writing-mode="lr-tb" fo:padding-top="0in" fo:padding-left="0.052in" fo:padding-bottom="0in" fo:padding-right="0.052in"/>
    </style:style>
    <style:style style:name="P1541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52in" fo:padding-bottom="0in" fo:padding-right="0.052in"/>
    </style:style>
    <style:style style:name="P154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52in" fo:padding-bottom="0in" fo:padding-right="0.052in"/>
    </style:style>
    <style:style style:name="P154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54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52in" fo:padding-bottom="0in" fo:padding-right="0.052in"/>
    </style:style>
    <style:style style:name="P1548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52in" fo:padding-bottom="0in" fo:padding-right="0.052in"/>
    </style:style>
    <style:style style:name="P155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52in" fo:padding-bottom="0in" fo:padding-right="0.052in"/>
    </style:style>
    <style:style style:name="P1552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52in" fo:padding-bottom="0in" fo:padding-right="0.052in"/>
    </style:style>
    <style:style style:name="P1554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52in" fo:padding-bottom="0in" fo:padding-right="0.052in"/>
    </style:style>
    <style:style style:name="P1556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559" style:family="table-row">
      <style:table-row-properties style:min-row-height="1.1458in" style:use-optimal-row-height="false"/>
    </style:style>
    <style:style style:name="TableCell1560" style:family="table-cell">
      <style:table-cell-properties fo:border="0.0069in solid #000000" style:writing-mode="lr-tb" fo:padding-top="0in" fo:padding-left="0.052in" fo:padding-bottom="0in" fo:padding-right="0.052in"/>
    </style:style>
    <style:style style:name="P1561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52in" fo:padding-bottom="0in" fo:padding-right="0.052in"/>
    </style:style>
    <style:style style:name="P156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52in" fo:padding-bottom="0in" fo:padding-right="0.052in"/>
    </style:style>
    <style:style style:name="P156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52in" fo:padding-bottom="0in" fo:padding-right="0.052in"/>
    </style:style>
    <style:style style:name="P1567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52in" fo:padding-bottom="0in" fo:padding-right="0.052in"/>
    </style:style>
    <style:style style:name="P1569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52in" fo:padding-bottom="0in" fo:padding-right="0.052in"/>
    </style:style>
    <style:style style:name="P1571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52in" fo:padding-bottom="0in" fo:padding-right="0.052in"/>
    </style:style>
    <style:style style:name="P1573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52in" fo:padding-bottom="0in" fo:padding-right="0.052in"/>
    </style:style>
    <style:style style:name="P1575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7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578" style:family="table-row">
      <style:table-row-properties style:min-row-height="0.5833in" style:use-optimal-row-height="false"/>
    </style:style>
    <style:style style:name="TableCell1579" style:family="table-cell">
      <style:table-cell-properties fo:border="0.0069in solid #000000" style:writing-mode="lr-tb" fo:padding-top="0in" fo:padding-left="0.052in" fo:padding-bottom="0in" fo:padding-right="0.052in"/>
    </style:style>
    <style:style style:name="P1580" style:parent-style-name="ConsPlusCell" style:family="paragraph">
      <style:paragraph-properties fo:text-align="center">
        <style:tab-stops>
          <style:tab-stop style:type="left" style:position="-0.052in"/>
          <style:tab-stop style:type="left" style:position="0.1451in"/>
        </style:tab-stops>
      </style:paragraph-properties>
      <style:text-properties style:font-name="Liberation Serif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52in" fo:padding-bottom="0in" fo:padding-right="0.052in"/>
    </style:style>
    <style:style style:name="P158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52in" fo:padding-bottom="0in" fo:padding-right="0.052in"/>
    </style:style>
    <style:style style:name="P158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52in" fo:padding-bottom="0in" fo:padding-right="0.052in"/>
    </style:style>
    <style:style style:name="P1586" style:parent-style-name="Обычный" style:family="paragraph">
      <style:paragraph-properties fo:text-align="center" fo:margin-left="-0.052in" fo:margin-right="-0.052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52in" fo:padding-bottom="0in" fo:padding-right="0.052in"/>
    </style:style>
    <style:style style:name="P1588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52in" fo:padding-bottom="0in" fo:padding-right="0.052in"/>
    </style:style>
    <style:style style:name="P1590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52in" fo:padding-bottom="0in" fo:padding-right="0.052in"/>
    </style:style>
    <style:style style:name="P1592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52in" fo:padding-bottom="0in" fo:padding-right="0.052in"/>
    </style:style>
    <style:style style:name="P1594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6" style:parent-style-name="ConsPlusCell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597" style:parent-style-name="Style20" style:family="paragraph">
      <style:paragraph-properties fo:text-align="start" fo:line-height="100%" fo:margin-right="-0.0215in" fo:text-indent="0in"/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Поле 3" text:anchor-type="paragraph" svg:x="0in" svg:y="0.06072in" svg:width="4.10347in" svg:height="1.51181in" style:rel-width="scale" style:rel-height="scale"><draw:text-box><text:p text:style-name="P5">Утвержден приказом Министерства образования и молодежной политики Свердловской области от 16.03.2021 № 266-Д<text:s/></text:p><text:p text:style-name="P6">с изменениями от 21.05.2021 № 510-Д,<text:s/></text:p><text:p text:style-name="P7">от 01.09.2021 № 852-Д (нов.ред.),<text:s/></text:p><text:p text:style-name="P8">от 07.06.2023 № 699-Д (нов.ред.)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ПЛАН</text:span></text:p>
      <text:p text:style-name="P21"><text:span text:style-name="T22">работы Министерства образования и молодежной политики Свердловской области</text:span></text:p>
      <text:p text:style-name="P23"><text:span text:style-name="T24">по противодействию коррупции на 2021–2024 годы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Номер строки</text:span></text:p>
          </table:table-cell>
          <table:table-cell table:style-name="TableCell36">
            <text:p text:style-name="P37"><text:span text:style-name="T38">Наименование мероприятия</text:span></text:p>
          </table:table-cell>
          <table:table-cell table:style-name="TableCell39">
            <text:p text:style-name="P40">Ответственный исполнитель</text:p>
          </table:table-cell>
          <table:table-cell table:style-name="TableCell41">
            <text:p text:style-name="P42"><text:span text:style-name="T43">Срок исполнения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P63"><text:span text:style-name="T64">Раздел 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Мониторинг изменения антикоррупционного законодательства Российской Федерации</text:p>
          </table:table-cell>
          <table:table-cell table:style-name="TableCell70">
            <text:p text:style-name="P71">отдел правового обеспечения системы образования,<text:s/></text:p>
            <text:p text:style-name="Обычный"><text:span text:style-name="T72">отдел<text:s/></text:span><text:span text:style-name="T73">государственной<text:s/></text:span></text:p>
            <text:p text:style-name="Обычный"><text:span text:style-name="T74">службы и кадров</text:span></text:p>
          </table:table-cell>
          <table:table-cell table:style-name="TableCell75">
            <text:p text:style-name="P76">ежегодно,<text:s/></text:p>
            <text:p text:style-name="P77">до 1 октября<text:s/></text:p>
            <text:p text:style-name="P78">отчетного года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Приведение нормативных правовых актов Министерства образования и молодежной политики Свердловской области<text:s/></text:p>
            <text:p text:style-name="P84">(далее – Министерство) в сфере противодействия коррупции<text:s/><text:line-break/>в соответствие<text:s/>с федеральным законодательством</text:p>
          </table:table-cell>
          <table:table-cell table:style-name="TableCell85">
            <text:p text:style-name="Обычный"><text:span text:style-name="T86">отдел государственной<text:s/></text:span></text:p>
            <text:p text:style-name="Обычный"><text:span text:style-name="T87">службы и кадров,</text:span></text:p>
            <text:p text:style-name="P88">отдел правового обеспечения системы образования</text:p>
            <text:p text:style-name="Обычный"/>
          </table:table-cell>
          <table:table-cell table:style-name="TableCell89">
            <text:p text:style-name="P90">один раз<text:s/></text:p>
            <text:p text:style-name="P91">в полугодие,<text:s/></text:p>
            <text:p text:style-name="P92">до 25 июля<text:s/></text:p>
            <text:p text:style-name="P93">отчетного года<text:s/></text:p>
            <text:p text:style-name="P94">и до 20 января года, следующего<text:s/></text:p>
            <text:p text:style-name="P95">за отчетным годом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 table:number-columns-spanned="3">
            <text:p text:style-name="P100">Раздел 2. Повышение<text:s/>результативности антикоррупционной экспертизы нормативных правовых актов<text:s/></text:p>
            <text:p text:style-name="P101"><text:span text:style-name="T102">и проектов нормативных правовых актов Министерства</text:span></text:p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Проведение при осуществлении внутренней антикоррупционной экспертизы нормативных правовых актов и проектов нормативных правовых<text:s/>актов Министерства антикоррупционной экспертизы нормативных правовых актов и проектов нормативных правовых актов Министерства с учетом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<text:s/><text:line-break/>от 26.02.2010 № 96 «Об антикоррупционной экспертизе нормативных правовых актов и проектов нормативных правовых актов», и мониторинга правоприменительной практики</text:p>
          </table:table-cell>
          <table:table-cell table:style-name="TableCell108">
            <text:p text:style-name="P109">отдел правового обеспечения системы<text:s/>образования</text:p>
          </table:table-cell>
          <table:table-cell table:style-name="TableCell110">
            <text:p text:style-name="ConsPlusNormal"><text:span text:style-name="T111">e</text:span><text:span text:style-name="T112">жегодно,</text:span></text:p>
            <text:p text:style-name="P113">до 20 января года, следующего<text:s/><text:line-break/>за отчетным годом</text:p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Направление проектов нормативных правовых актов Министерства в прокуратуру Свердловской области и в случае необходимости оказания методической помощи – в Главное управление<text:s/>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, а также направление нормативных правовых актов Министерства 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</text:p>
          </table:table-cell>
          <table:table-cell table:style-name="TableCell120">
            <text:p text:style-name="P121">отдел правового обеспечения системы образования (свод), начальник управления надзора и контроля в сфере образования (далее – начальник управления),<text:s/></text:p>
            <text:p text:style-name="P122"><text:span text:style-name="T123">начальники отделов<text:s/></text:span><text:span text:style-name="T124">–<text:s/></text:span><text:span text:style-name="T125">разработчики нормативных правовых актов (в соответствии с правовыми актами Министерства)</text:span></text:p>
          </table:table-cell>
          <table:table-cell table:style-name="TableCell126">
            <text:p text:style-name="P127">ежегодно,</text:p>
            <text:p text:style-name="P128">до 20 января года, следующего<text:s/><text:line-break/>за отчетным годом</text:p>
            <text:p text:style-name="P129"/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Обобщение практики выявления<text:s/>коррупциогенных факторов в результате проведения антикоррупционной экспертизы в соответствии с Планом мониторинга состояния и эффективности противодействия коррупции (антикоррупционного мониторинга) в Свердловской области, утвержденным Указом Губернатора Свердловской области от 03.11.2010 № 971-УГ «О мониторинге состояния и эффективности противодействия коррупции (антикоррупционном мониторинге) в Свердловской области»</text:p>
            <text:p text:style-name="P135">(далее – План регионального антикоррупционного мониторинга)</text:p>
          </table:table-cell>
          <table:table-cell table:style-name="TableCell136">
            <text:p text:style-name="P137"><text:span text:style-name="T138">отдел правового обеспечения си</text:span><text:span text:style-name="T139">стемы образования</text:span></text:p>
          </table:table-cell>
          <table:table-cell table:style-name="TableCell140">
            <text:p text:style-name="P141">ежегодно,</text:p>
            <text:p text:style-name="P142">до 20 января года, следующего<text:s/><text:line-break/>за отчетным годом</text:p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Размещение проектов нормативных правовых актов Министерства в подразделах «Антикоррупционная экспертиза» разделов, посвященных вопросам противодействия коррупции, на официальном<text:s/><text:soft-page-break/>сайте Министерства в информационно-телекоммуникационной сети «Интернет» (далее – сеть «Интернет»)</text:p>
          </table:table-cell>
          <table:table-cell table:style-name="TableCell149">
            <text:p text:style-name="P150">отдел правового обеспечения системы образования (свод),<text:s/></text:p>
            <text:soft-page-break/>
            <text:p text:style-name="P151">отдел управления проектной деятельностью и цифрового развития образования (в части размещения на<text:s/>сайте),<text:s/></text:p>
            <text:p text:style-name="P152"><text:span text:style-name="T153">начальник управления и начальники отделов<text:s/></text:span><text:span text:style-name="T154">–</text:span><text:span text:style-name="T155">разработчики нормативных правовых актов (в соответствии с правовыми актами Министерства)<text:s/></text:span></text:p>
          </table:table-cell>
          <table:table-cell table:style-name="TableCell156">
            <text:p text:style-name="P157">ежегодно,</text:p>
            <text:p text:style-name="P158">до 20 января года, следующего<text:s/><text:line-break/><text:soft-page-break/>за отчетным годом</text:p>
          </table:table-cell>
        </table:table-row>
        <text:soft-page-break/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Обеспечение взаимодействия с независимыми экспертами, аккредитованными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и в Свердловской области по месту жительства и (или) по месту пребывания (далее – независимые эксперты), в целях активизации проведения ими независимой антикоррупционной экспертизы нормативных правовых актов Министерства и их проектов</text:p>
          </table:table-cell>
          <table:table-cell table:style-name="TableCell164">
            <text:p text:style-name="P165"><text:span text:style-name="T166">отдел правового обеспечения системы образования (свод), начальник управления и начальн</text:span><text:span text:style-name="T167">ики отделов<text:s/></text:span><text:span text:style-name="T168">–</text:span><text:span text:style-name="T169">разработчики нормативных правовых актов (в соответствии с правовыми актами Министерства)</text:span></text:p>
          </table:table-cell>
          <table:table-cell table:style-name="TableCell170">
            <text:p text:style-name="P171">ежегодно,</text:p>
            <text:p text:style-name="P172">до 20 января года, следующего<text:s/><text:line-break/>за отчетным годом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Размещение заключений независимых экспертов по итогам проведения антикоррупционной<text:s/>экспертизы в подразделах «Антикоррупционная экспертиза» разделов, посвященных вопросам противодействия коррупции, на официальном сайте Министерства в сети «Интернет»<text:s/></text:p>
            <text:p text:style-name="P178"/>
          </table:table-cell>
          <table:table-cell table:style-name="TableCell179">
            <text:p text:style-name="P180">отдел правового обеспечения системы образования (свод),<text:s/></text:p>
            <text:p text:style-name="P181">отдел управления проектной<text:s/>деятельностью и цифрового развития образования (в части размещения на сайте),<text:s/></text:p>
            <text:p text:style-name="P182"><text:span text:style-name="T183">начальник управления и начальники<text:s/></text:span><text:span text:style-name="T184">–</text:span><text:span text:style-name="T185"><text:s/>разработчики нормативных правовых актов <text:s text:c="13"/>(в соответствии с правовыми актами Министерства)</text:span></text:p>
          </table:table-cell>
          <table:table-cell table:style-name="TableCell186">
            <text:p text:style-name="P187">ежегодно,</text:p>
            <text:p text:style-name="P188">до 20 января года, следующего<text:s/>за отчетным годом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Принятие мер по повышению качества проведения антикоррупционной экспертизы нормативных правовых актов Министерства и проектов нормативных правовых актов Министерства</text:p>
          </table:table-cell>
          <table:table-cell table:style-name="TableCell194">
            <text:p text:style-name="P195">отдел правового обеспечения системы образования</text:p>
          </table:table-cell>
          <table:table-cell table:style-name="TableCell196">
            <text:p text:style-name="P197">один раз<text:s/></text:p>
            <text:p text:style-name="P198">в<text:s/>полугодие,<text:s/></text:p>
            <text:p text:style-name="P199">до 25 июля отчетного года и до 20 января года,<text:s/><text:soft-page-break/>следующего<text:s/></text:p>
            <text:p text:style-name="P200">за отчетным годом</text:p>
          </table:table-cell>
        </table:table-row>
        <text:soft-page-break/>
        <table:table-row table:style-name="TableRow201">
          <table:table-cell table:style-name="TableCell202">
            <text:p text:style-name="P203">12.</text:p>
          </table:table-cell>
          <table:table-cell table:style-name="TableCell204" table:number-columns-spanned="3">
            <text:p text:style-name="P205"><text:span text:style-name="T206">Раздел 3.<text:s/></text:span><text:span text:style-name="T207">Совершенствование деятельности отдела государственной службы и кадров по обеспечению соблюдения государственными гражданскими служащими Министерства огр</text:span><text:span text:style-name="T208">аничений и запретов, требований о предотвращении и урегулировании конфликта интересов, исполнению обязанностей, установленных в целях противодействия коррупции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Осуществление контроля за соблюдением лицами, замещающими должности государственной<text:s/>гражданской службы Свердловской области в Министерстве, обязанности представлять сведения о доходах, расходах, об имуществе и обязательствах имущественного характера (далее – сведения о доходах)</text:p>
          </table:table-cell>
          <table:table-cell table:style-name="TableCell214">
            <text:p text:style-name="P215"><text:span text:style-name="T216">отдел государственной<text:s/></text:span></text:p>
            <text:p text:style-name="P217"><text:span text:style-name="T218">службы и кадров</text:span></text:p>
          </table:table-cell>
          <table:table-cell table:style-name="TableCell219">
            <text:p text:style-name="P220">один раз<text:s/></text:p>
            <text:p text:style-name="P221">в полугодие,<text:s/></text:p>
            <text:p text:style-name="P222">до 10 июля<text:s/></text:p>
            <text:p text:style-name="P223">отчетного года<text:s/></text:p>
            <text:p text:style-name="P224">и до 13 января года, следующего<text:s/></text:p>
            <text:p text:style-name="P225">за отчетным годом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Обеспечение соблюдения требований законодательства Российской Федерации о контроле за расходами лиц, замещающих должности, осуществление служебных обязанностей<text:s/>(полномочий) по которым влечет за собой обязанность представлять сведения о доходах, а также контроля за расходами их супруг (супругов) и несовершеннолетних детей</text:p>
          </table:table-cell>
          <table:table-cell table:style-name="TableCell231">
            <text:p text:style-name="P232"><text:span text:style-name="T233">отдел государственной<text:s/></text:span></text:p>
            <text:p text:style-name="P234"><text:span text:style-name="T235">службы и кадров</text:span></text:p>
          </table:table-cell>
          <table:table-cell table:style-name="TableCell236">
            <text:p text:style-name="P237">один раз<text:s/></text:p>
            <text:p text:style-name="P238">в полугодие,<text:s/></text:p>
            <text:p text:style-name="P239">до 10 июля<text:s/></text:p>
            <text:p text:style-name="P240">отчетного года<text:s/></text:p>
            <text:p text:style-name="P241">и<text:s/>до 13 января года, следующего<text:s/></text:p>
            <text:p text:style-name="P242">за отчетным годом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ConsPlusNormal"><text:span text:style-name="T247">Осуществление контроля за соблюдением руководителями подведомственных Министерству государственных организаций Свердловской области (далее – подведомственные организации) обязанности представлять<text:s/></text:span><text:span text:style-name="T248">сведения о доходах, об имуществе и обязательствах имущественного характера</text:span></text:p>
          </table:table-cell>
          <table:table-cell table:style-name="TableCell249">
            <text:p text:style-name="P250"><text:span text:style-name="T251">отдел государственной<text:s/></text:span></text:p>
            <text:p text:style-name="P252"><text:span text:style-name="T253">службы и кадров</text:span></text:p>
          </table:table-cell>
          <table:table-cell table:style-name="TableCell254">
            <text:p text:style-name="P255">ежегодно,<text:s/></text:p>
            <text:p text:style-name="P256">до 20 января года, следующего<text:s/></text:p>
            <text:p text:style-name="Обычный"><text:span text:style-name="T257">за отчетным годом</text:span>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Обеспечение эффективного функционирования Комиссии по соблюдению требований к<text:s/>служебному поведению государственных гражданских служащих Министерства и урегулированию конфликта интересов (далее – Комиссия по служебному поведению)</text:p>
          </table:table-cell>
          <table:table-cell table:style-name="TableCell263">
            <text:p text:style-name="P264"><text:span text:style-name="T265">отдел государственной<text:s/></text:span></text:p>
            <text:p text:style-name="P266"><text:span text:style-name="T267">службы и кадров</text:span></text:p>
          </table:table-cell>
          <table:table-cell table:style-name="TableCell268">
            <text:p text:style-name="P269">ежеквартально:</text:p>
            <text:p text:style-name="P270">за I квартал<text:s/></text:p>
            <text:p text:style-name="P271">отчетного года –<text:s/></text:p>
            <text:p text:style-name="P272">до 25 апреля<text:s/></text:p>
            <text:p text:style-name="P273">отчетного года;</text:p>
            <text:p text:style-name="P274">за II квартал<text:s/></text:p>
            <text:p text:style-name="P275">отчетного года –<text:s/></text:p>
            <text:p text:style-name="P276">до 25 июля<text:s/></text:p>
            <text:p text:style-name="P277">отчетного года;</text:p>
            <text:soft-page-break/>
            <text:p text:style-name="P278">за III квартал<text:s/></text:p>
            <text:p text:style-name="P279">отчетного года –<text:s/></text:p>
            <text:p text:style-name="P280">до 15 октября отчетного года;</text:p>
            <text:p text:style-name="P281">за отчетный год –<text:s/></text:p>
            <text:p text:style-name="P282">до 20 января года, следующего<text:s/><text:line-break/>за отчетным годом</text:p>
          </table:table-cell>
        </table:table-row>
        <text:soft-page-break/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Актуализация перечней должностей,<text:s/>замещение которых налагает обязанность представлять сведения о доходах, с учетом письма Министерства труда и социальной защиты Российской Федерации (далее – Минтруд России) от 21.05.2020 № 18-2/10/В-3888</text:p>
          </table:table-cell>
          <table:table-cell table:style-name="TableCell288">
            <text:p text:style-name="P289"><text:span text:style-name="T290">отдел государственной<text:s/></text:span></text:p>
            <text:p text:style-name="P291"><text:span text:style-name="T292">службы и кадров</text:span></text:p>
          </table:table-cell>
          <table:table-cell table:style-name="TableCell293">
            <text:p text:style-name="P294">один раз<text:s/></text:p>
            <text:p text:style-name="P295">в полугодие,<text:s/></text:p>
            <text:p text:style-name="P296">до 25 июля<text:s/></text:p>
            <text:p text:style-name="P297">отчетного года<text:s/></text:p>
            <text:p text:style-name="P298">и до 20 января года, следующего<text:s/></text:p>
            <text:p text:style-name="P299">за отчетным годом</text:p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Обеспечение исполнения государственными гражданскими служащими Министерства (далее – гражданские служащие) обязанности по уведомлению представителя нанимателя<text:s/></text:p>
            <text:p text:style-name="P305">обо всех случаях обращения к ним каких-либо лиц в целях склонения<text:s/></text:p>
            <text:p text:style-name="P306">их к совершению коррупционных правонарушений</text:p>
          </table:table-cell>
          <table:table-cell table:style-name="TableCell307">
            <text:p text:style-name="P308"><text:span text:style-name="T309">отдел государственной<text:s/></text:span></text:p>
            <text:p text:style-name="P310"><text:span text:style-name="T311">службы и кадров</text:span></text:p>
          </table:table-cell>
          <table:table-cell table:style-name="TableCell312">
            <text:p text:style-name="P313">ежеквартально,</text:p>
            <text:p text:style-name="P314">до 1 числа месяца, следующего<text:s/><text:line-break/>за отчетным кварталом</text:p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Разъяснение гражданам,<text:s/>поступающим на государственную гражданскую службу Свердловской области, государственным служащим и руководителям подведомственных организаций положений антикоррупционного законодательства Российской Федерации, в том числе:<text:s/></text:p>
            <text:list text:style-name="LFO1" text:continue-numbering="true">
              <text:list-item>
                <text:p text:style-name="P320">запретов и ограничений,<text:s/>требований о предотвращении и урегулировании конфликта интересов, обязанностей, установленных в целях противодействия коррупции;</text:p>
              </text:list-item>
              <text:list-item>
                <text:p text:style-name="P321"><text:span text:style-name="T322">рекомендаций по соблюдению государственными служащими<text:s/></text:span><text:span text:style-name="T323"><text:line-break/></text:span><text:span text:style-name="T324">и муниципальными служащими норм этики в целях<text:s/></text:span><text:span text:style-name="T325">противодействия коррупции,</text:span><text:span text:style-name="T326"><text:s/>направленных письмом Минтруда России<text:s/></text:span><text:span text:style-name="T327">от 11.10.2017 № 18-4/10/В-7931</text:span><text:span text:style-name="T328">;</text:span></text:p>
              </text:list-item>
              <text:list-item>
                <text:p text:style-name="P329"><text:span text:style-name="T330">противодействия коррупции, направленных письмом Минтруда России<text:s/></text:span><text:span text:style-name="T331">от 11.10.2017 № 18-4/10/В-7931</text:span><text:span text:style-name="T332">;</text:span></text:p>
              </text:list-item>
              <text:list-item>
                <text:p text:style-name="P333">ответственности за коррупционные правонарушения (в том числе в виде увольнения в связи с утратой доверия)</text:p>
              </text:list-item>
            </text:list>
          </table:table-cell>
          <table:table-cell table:style-name="TableCell334">
            <text:p text:style-name="Обычный"><text:span text:style-name="T335">отдел государственной<text:s/></text:span></text:p>
            <text:p text:style-name="Обычный"><text:span text:style-name="T336">службы и кадров</text:span></text:p>
          </table:table-cell>
          <table:table-cell table:style-name="TableCell337">
            <text:p text:style-name="P338">один раз<text:s/></text:p>
            <text:p text:style-name="P339">в полугодие,<text:s/></text:p>
            <text:p text:style-name="P340">до 25 июля<text:s/></text:p>
            <text:p text:style-name="P341">отчетного года<text:s/></text:p>
            <text:p text:style-name="P342">и до 20 января года, следующего<text:s/></text:p>
            <text:p text:style-name="P343">за отчетным годом</text:p>
          </table:table-cell>
        </table:table-row>
        <text:soft-page-break/>
        <table:table-row table:style-name="TableRow344">
          <table:table-cell table:style-name="TableCell345">
            <text:p text:style-name="P346">20.</text:p>
          </table:table-cell>
          <table:table-cell table:style-name="TableCell347">
            <text:p text:style-name="P348">Мониторинг соблюдения лицами, замещавшими в Министерстве должности государственной<text:s/>гражданской службы (далее – бывший государственный служащий), ограничений при заключении ими в течение двух лет после увольнения с государственной гражданской службы Свердловской области трудового договора и (или) гражданского правового договора<text:s/></text:p>
          </table:table-cell>
          <table:table-cell table:style-name="TableCell349">
            <text:p text:style-name="Обычный"><text:span text:style-name="T350">отдел<text:s/></text:span><text:span text:style-name="T351">государственной<text:s/></text:span></text:p>
            <text:p text:style-name="Обычный"><text:span text:style-name="T352">службы и кадров</text:span></text:p>
          </table:table-cell>
          <table:table-cell table:style-name="TableCell353">
            <text:p text:style-name="P354">один раз<text:s/></text:p>
            <text:p text:style-name="P355">в полугодие,</text:p>
            <text:p text:style-name="P356">до 1 июня<text:s/></text:p>
            <text:p text:style-name="P357">отчетного года<text:s/></text:p>
            <text:p text:style-name="P358">и до 1 декабря отчетного года</text:p>
          </table:table-cell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Обобщение информации о соблюдении государственными гражданскими служащими и руководителями подведомственных организаций ограничений и запретов, требований о предотвращении и урегулировании конфликта интересов и об исполнении иных обязанностей, установленных в целях противодействия коррупции</text:p>
          </table:table-cell>
          <table:table-cell table:style-name="TableCell364">
            <text:p text:style-name="Обычный"><text:span text:style-name="T365">отдел государственной<text:s/></text:span></text:p>
            <text:p text:style-name="Обычный"><text:span text:style-name="T366">службы и кадров</text:span></text:p>
          </table:table-cell>
          <table:table-cell table:style-name="TableCell367">
            <text:p text:style-name="P368">ежегодно,<text:s/></text:p>
            <text:p text:style-name="P369">до 20 января года, следующего<text:s/></text:p>
            <text:p text:style-name="P370">за отчетным</text:p>
            <text:p text:style-name="P371"/>
          </table:table-cell>
        </table:table-row>
        <table:table-row table:style-name="TableRow372">
          <table:table-cell table:style-name="TableCell373">
            <text:p text:style-name="P374">22.</text:p>
          </table:table-cell>
          <table:table-cell table:style-name="TableCell375" table:number-columns-spanned="3">
            <text:p text:style-name="P376"><text:span text:style-name="T377">Раздел 4.<text:s/></text:span><text:span text:style-name="T378">Противодействие коррупции в бюджетной сфере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<text:span text:style-name="T384">Обобщение результатов внутреннего финансового контроля и внутреннего финансового аудита</text:span></text:p>
          </table:table-cell>
          <table:table-cell table:style-name="TableCell385">
            <text:p text:style-name="P386"><text:span text:style-name="T387">отдел финансово-юридического<text:s/></text:span></text:p>
            <text:p text:style-name="P388"><text:span text:style-name="T389">контроля и реализации проектов государственно-частного партнерства</text:span></text:p>
          </table:table-cell>
          <table:table-cell table:style-name="TableCell390">
            <text:p text:style-name="P391">один раз<text:s/></text:p>
            <text:p text:style-name="P392">в<text:s/>полугодие,</text:p>
            <text:p text:style-name="P393">до 25 июля<text:s/></text:p>
            <text:p text:style-name="P394">отчетного года<text:s/></text:p>
            <text:p text:style-name="P395">и до 25 января года, следующего за отчетным годом<text:s/></text:p>
          </table:table-cell>
        </table:table-row>
        <table:table-row table:style-name="TableRow396">
          <table:table-cell table:style-name="TableCell397">
            <text:p text:style-name="P398">24.</text:p>
          </table:table-cell>
          <table:table-cell table:style-name="TableCell399" table:number-columns-spanned="3">
            <text:p text:style-name="P400">Раздел 5. Совершенствование противодействия коррупции в сфере закупок товаров, работ, услуг<text:s/></text:p>
            <text:p text:style-name="P401"><text:span text:style-name="T402">для обеспечения государственных и муниципальных нужд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5.</text:p>
          </table:table-cell>
          <table:table-cell table:style-name="TableCell406">
            <text:p text:style-name="P407">Проведение<text:s/>правовой, организационной, профилактической и аналитической работы, направленной на выявление личной заинтересованности государственных служащих и работников подведомственных организаций при осуществлении закупок товаров, работ, услуг (далее – закупки), которая приводит или может привести к конфликту интересов, с учетом методических рекомендаций, направленных письмом Минтруда России от 21.05.2020<text:s/></text:p>
            <text:p text:style-name="P408">№ 18-2/10/П-4672</text:p>
          </table:table-cell>
          <table:table-cell table:style-name="TableCell409">
            <text:p text:style-name="Обычный"><text:span text:style-name="T410">отдел правового обеспечения системы образования</text:span></text:p>
          </table:table-cell>
          <table:table-cell table:style-name="TableCell411">
            <text:p text:style-name="P412">один раз<text:s/></text:p>
            <text:p text:style-name="P413">в полугодие,</text:p>
            <text:p text:style-name="P414">до 25 июля<text:s/></text:p>
            <text:p text:style-name="P415">отчетного<text:s/>года<text:s/></text:p>
            <text:p text:style-name="P416">и до 20 января года, следующего за отчетным годом</text:p>
          </table:table-cell>
        </table:table-row>
        <text:soft-page-break/>
        <table:table-row table:style-name="TableRow417">
          <table:table-cell table:style-name="TableCell418">
            <text:p text:style-name="P419">26.</text:p>
          </table:table-cell>
          <table:table-cell table:style-name="TableCell420">
            <text:p text:style-name="ConsPlusNormal"><text:span text:style-name="T421">Обобщение практики выявления личной заинтересованности государственных служащих, работников подведомственных организаций, которая приводит или может привести к конфликту интересов, при осуществле</text:span><text:span text:style-name="T422">нии закупок в соответствии с Федеральным законом от 5 апреля 2013 года № 44-ФЗ «О<text:s/></text:span><text:span text:style-name="T423">контрактной системе в сфере закупок товаров, работ, услуг для государственных и муниципальных нужд»</text:span><text:span text:style-name="T424"><text:s/>(далее – Закон № 44-ФЗ) или Федеральным законом от 18 июля 2011 года № 223</text:span><text:span text:style-name="T425">-ФЗ «О закупках товаров, работ, услуг отдельными видами юридических лиц» (далее – Закон 223-ФЗ)</text:span></text:p>
          </table:table-cell>
          <table:table-cell table:style-name="TableCell426">
            <text:p text:style-name="Обычный"><text:span text:style-name="T427">отдел правового обеспечения системы образования</text:span></text:p>
          </table:table-cell>
          <table:table-cell table:style-name="TableCell428">
            <text:p text:style-name="P429">один раз<text:s/></text:p>
            <text:p text:style-name="P430">в полугодие,</text:p>
            <text:p text:style-name="P431">до 25 июля<text:s/></text:p>
            <text:p text:style-name="P432">отчетного года<text:s/></text:p>
            <text:p text:style-name="P433">и до 20 января года, следующего<text:s/></text:p>
            <text:p text:style-name="P434">за отчетным годом</text:p>
          </table:table-cell>
        </table:table-row>
        <table:table-row table:style-name="TableRow435">
          <table:table-cell table:style-name="TableCell436">
            <text:p text:style-name="P437">27.</text:p>
          </table:table-cell>
          <table:table-cell table:style-name="TableCell438">
            <text:p text:style-name="P439">Обобщение информации о расходовании средств областного бюджета при осуществлении закупок<text:s/></text:p>
          </table:table-cell>
          <table:table-cell table:style-name="TableCell440">
            <text:p text:style-name="P441"><text:span text:style-name="T442">отдел правового обеспечения системы образования</text:span></text:p>
            <text:p text:style-name="P443"/>
          </table:table-cell>
          <table:table-cell table:style-name="TableCell444">
            <text:p text:style-name="P445">ежегодно,<text:s/></text:p>
            <text:p text:style-name="P446">до 30 апреля года, следующего<text:s/></text:p>
            <text:p text:style-name="P447">за отчетным</text:p>
          </table:table-cell>
        </table:table-row>
        <table:table-row table:style-name="TableRow448">
          <table:table-cell table:style-name="TableCell449">
            <text:p text:style-name="P450">28.</text:p>
          </table:table-cell>
          <table:table-cell table:style-name="TableCell451">
            <text:p text:style-name="P452">Проведение перекрестного анализа сведений, содержащихся в<text:s/>профилях лиц, участвующих в осуществлении закупок, и профилях участников закупок и (или) определенных по их результатам поставщиков (подрядчиков, исполнителей), в том числе субподрядчиков, соисполнителей, в целях выявления личной заинтересованности государственных служащих (о результатах информируется Департамент противодействия коррупции Свердловской области)</text:p>
          </table:table-cell>
          <table:table-cell table:style-name="TableCell453">
            <text:p text:style-name="P454"><text:span text:style-name="T455">отдел правового обеспечения системы образования,</text:span></text:p>
            <text:p text:style-name="P456"><text:span text:style-name="T457">отдел государственной<text:s/></text:span></text:p>
            <text:p text:style-name="P458"><text:span text:style-name="T459">службы и кадров</text:span></text:p>
            <text:p text:style-name="P460"/>
          </table:table-cell>
          <table:table-cell table:style-name="TableCell461">
            <text:p text:style-name="P462">ежеквартально:</text:p>
            <text:p text:style-name="P463">за I квартал отчетного года – до 25 апреля отчетного года;</text:p>
            <text:p text:style-name="P464">за II квартал отчетного года – до 25 июля отчетного года;</text:p>
            <text:p text:style-name="P465">за III квартал отчетного года – до 15 октября отчетного года;</text:p>
            <text:p text:style-name="P466">за отчетный год –<text:s/></text:p>
            <text:p text:style-name="P467">до 20 января года, следующего<text:s/><text:line-break/>за отчетным годом</text:p>
          </table:table-cell>
        </table:table-row>
        <table:table-row table:style-name="TableRow468">
          <table:table-cell table:style-name="TableCell469">
            <text:p text:style-name="P470">29.</text:p>
          </table:table-cell>
          <table:table-cell table:style-name="TableCell471" table:number-columns-spanned="3">
            <text:p text:style-name="P472"><text:span text:style-name="T473">Раздел<text:s/></text:span><text:span text:style-name="T474">6. Внедрение в деятельность Министерства<text:s/></text:span><text:span text:style-name="T475">инновационных технологий, повышающих объективность и обеспечивающих прозрачность при принятии нормативных правовых актов и управленческих решений, а также обеспечивающих межведомственное электронное взаимодействие органов государственной власти Свердловско</text:span><text:span text:style-name="T476">й области и их взаимодействие с гражданами и организациями в рамках оказания государственных услуг</text:span></text:p>
          </table:table-cell>
          <table:covered-table-cell/>
          <table:covered-table-cell/>
        </table:table-row>
        <text:soft-page-break/>
        <table:table-row table:style-name="TableRow477">
          <table:table-cell table:style-name="TableCell478">
            <text:p text:style-name="P479">30.</text:p>
          </table:table-cell>
          <table:table-cell table:style-name="TableCell480">
            <text:p text:style-name="P481"><text:span text:style-name="T482">Наполнение раздела «Антикоррупционный модуль» автоматизированной системы управления деятельностью исполнительных органов государственной власти</text:span></text:p>
          </table:table-cell>
          <table:table-cell table:style-name="TableCell483">
            <text:p text:style-name="Обычный"><text:span text:style-name="T484">отдел<text:s/></text:span><text:span text:style-name="T485">государственной<text:s/></text:span></text:p>
            <text:p text:style-name="Обычный"><text:span text:style-name="T486">службы и кадров,</text:span></text:p>
            <text:p text:style-name="Обычный"><text:span text:style-name="T487">отдел правового обеспечения системы образования</text:span></text:p>
            <text:p text:style-name="P488"/>
          </table:table-cell>
          <table:table-cell table:style-name="TableCell489">
            <text:p text:style-name="P490">ежеквартально:</text:p>
            <text:p text:style-name="P491">за I квартал отчетного года – до 25 апреля отчетного года;</text:p>
            <text:p text:style-name="P492">за II квартал отчетного года – до 25 июля отчетного года;</text:p>
            <text:p text:style-name="P493">за III квартал отчетного года – до 15<text:s/>октября отчетного года;</text:p>
            <text:p text:style-name="P494">за отчетный год –<text:s/></text:p>
            <text:p text:style-name="ConsPlusNormal"><text:span text:style-name="T495">до 20 января года, следующего<text:s/></text:span><text:span text:style-name="T496"><text:line-break/></text:span><text:span text:style-name="T497">за отчетным годом</text:span></text:p>
          </table:table-cell>
        </table:table-row>
        <table:table-row table:style-name="TableRow498">
          <table:table-cell table:style-name="TableCell499">
            <text:p text:style-name="P500">31.</text:p>
          </table:table-cell>
          <table:table-cell table:style-name="TableCell501">
            <text:p text:style-name="P502">Обобщение информации о деятельности Министерства по предоставлению государственных услуг в части соблюдения законодательства Российской Федерации о<text:s/>противодействии коррупции</text:p>
          </table:table-cell>
          <table:table-cell table:style-name="TableCell503">
            <text:p text:style-name="P504"><text:span text:style-name="T505">отдел управления проектной деятельностью и цифрового развития образования</text:span></text:p>
          </table:table-cell>
          <table:table-cell table:style-name="TableCell506">
            <text:p text:style-name="P507">ежегодно,</text:p>
            <text:p text:style-name="P508">до 1 марта года, следующего<text:s/></text:p>
            <text:p text:style-name="P509">за отчетным годом</text:p>
          </table:table-cell>
        </table:table-row>
        <table:table-row table:style-name="TableRow510">
          <table:table-cell table:style-name="TableCell511">
            <text:p text:style-name="P512">32.</text:p>
          </table:table-cell>
          <table:table-cell table:style-name="TableCell513">
            <text:p text:style-name="P514">Информирование об изменении адреса официального сайта Министерства в сети «Интернет» для<text:s/>организации внесения соответствующих изменений в раздел «Независимая антикоррупционная экспертиза» единого регионального интернет-портала для размещения проектов нормативных правовых актов Министерства в целях их общественного обсуждения и проведения независимой антикоррупционной экспертизы</text:p>
          </table:table-cell>
          <table:table-cell table:style-name="TableCell515">
            <text:p text:style-name="P516"><text:span text:style-name="T517">отдел управления проектной деятельностью и цифрового развития образования,</text:span></text:p>
            <text:p text:style-name="Обычный"><text:span text:style-name="T518">отдел правового обеспечения системы образования</text:span></text:p>
            <text:p text:style-name="P519"/>
          </table:table-cell>
          <table:table-cell table:style-name="TableCell520">
            <text:p text:style-name="P521">в течение 3 рабочих дней, следующих<text:s/></text:p>
            <text:p text:style-name="P522">за днем изменения адреса официального сайта Министерства<text:s/></text:p>
            <text:p text:style-name="P523">в<text:s/>сети «Интернет»</text:p>
          </table:table-cell>
        </table:table-row>
        <table:table-row table:style-name="TableRow524">
          <table:table-cell table:style-name="TableCell525">
            <text:p text:style-name="P526">33.</text:p>
          </table:table-cell>
          <table:table-cell table:style-name="TableCell527" table:number-columns-spanned="3">
            <text:p text:style-name="P528"><text:span text:style-name="T529">Раздел<text:s/></text:span><text:span text:style-name="T530">7.<text:s/></text:span><text:span text:style-name="T531">Совершенствование работы по предупреждению коррупции в подведомственных организациях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34.</text:p>
          </table:table-cell>
          <table:table-cell table:style-name="TableCell535">
            <text:p text:style-name="P536"><text:span text:style-name="T537">Организация совещаний (консультаций) с руководителями, заместителями руководителей и должностными лицами, ответственными за<text:s/></text:span><text:span text:style-name="T538">профилактику коррупционных и иных правонарушений в подведомственных организациях, по вопросам реализации требований, предусмотренных<text:s/></text:span><text:a xlink:href="consultantplus://offline/ref=C68472E88D44CF3DDB97ABCAFFA568F6C76554022F92588EE6DCE7B468493295EB17EAEFdAM1H" office:target-frame-name="_top" xlink:show="replace"><text:span text:style-name="T539">статьей 13</text:span></text:a><text:span text:style-name="T540"><text:s/>Федерального закона от 25 декабря 2008 года № 273</text:span><text:span text:style-name="T541">‑ФЗ «О противодействии коррупции</text:span><text:span text:style-name="T542">»</text:span></text:p>
          </table:table-cell>
          <table:table-cell table:style-name="TableCell543">
            <text:p text:style-name="P544"><text:span text:style-name="T545">отдел государственной<text:s/></text:span></text:p>
            <text:p text:style-name="P546"><text:span text:style-name="T547">службы и кадров</text:span></text:p>
          </table:table-cell>
          <table:table-cell table:style-name="TableCell548">
            <text:p text:style-name="P549">один раз<text:s/></text:p>
            <text:p text:style-name="P550">в полугодие,<text:s/></text:p>
            <text:p text:style-name="P551">до 25 июля<text:s/></text:p>
            <text:p text:style-name="P552">отчетного года<text:s/></text:p>
            <text:p text:style-name="P553">и до 20 января года, следующего<text:s/></text:p>
            <text:p text:style-name="P554"><text:span text:style-name="T555">за отчетным годом</text:span></text:p>
          </table:table-cell>
        </table:table-row>
        <text:soft-page-break/>
        <table:table-row table:style-name="TableRow556">
          <table:table-cell table:style-name="TableCell557">
            <text:p text:style-name="P558">35.</text:p>
          </table:table-cell>
          <table:table-cell table:style-name="TableCell559">
            <text:p text:style-name="P560">Методическое<text:s/>обеспечение деятельности по предупреждению коррупции в подведомственных организациях<text:s/></text:p>
          </table:table-cell>
          <table:table-cell table:style-name="TableCell561">
            <text:p text:style-name="P562"><text:span text:style-name="T563">отдел государственной<text:s/></text:span></text:p>
            <text:p text:style-name="P564"><text:span text:style-name="T565">службы и кадров</text:span></text:p>
          </table:table-cell>
          <table:table-cell table:style-name="TableCell566">
            <text:p text:style-name="P567">один раз<text:s/></text:p>
            <text:p text:style-name="P568">в полугодие,<text:s/></text:p>
            <text:p text:style-name="P569">до 25 июля<text:s/></text:p>
            <text:p text:style-name="P570">отчетного года<text:s/></text:p>
            <text:p text:style-name="P571">и до 20 января года, следующего<text:s/></text:p>
            <text:p text:style-name="P572">за отчетным годом</text:p>
          </table:table-cell>
        </table:table-row>
        <table:table-row table:style-name="TableRow573">
          <table:table-cell table:style-name="TableCell574">
            <text:p text:style-name="P575">36.</text:p>
          </table:table-cell>
          <table:table-cell table:style-name="TableCell576">
            <text:p text:style-name="P577"><text:span text:style-name="T578">Мониторинг<text:s/></text:span><text:span text:style-name="T579">эффективности реализации мер по предупреждению коррупции, предусмотренных планами мероприятий по предупреждению коррупции в подведомственных организациях,<text:s/></text:span><text:span text:style-name="T580">принятие дополнительных мер по предупреждению коррупции в<text:s/></text:span><text:span text:style-name="T581">подведомственных организациях</text:span></text:p>
          </table:table-cell>
          <table:table-cell table:style-name="TableCell582">
            <text:p text:style-name="P583"><text:span text:style-name="T584">отдел государ</text:span><text:span text:style-name="T585">ственной<text:s/></text:span></text:p>
            <text:p text:style-name="P586"><text:span text:style-name="T587">службы и кадров</text:span></text:p>
            <text:p text:style-name="P588"/>
          </table:table-cell>
          <table:table-cell table:style-name="TableCell589">
            <text:p text:style-name="P590">один раз<text:s/></text:p>
            <text:p text:style-name="P591">в полугодие,<text:s/></text:p>
            <text:p text:style-name="P592">до 25 июля<text:s/></text:p>
            <text:p text:style-name="P593">отчетного года<text:s/></text:p>
            <text:p text:style-name="P594">и до 20 января года, следующего<text:s/></text:p>
            <text:p text:style-name="P595">за отчетным годом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 table:number-columns-spanned="3">
            <text:p text:style-name="P600"><text:span text:style-name="T601">Раздел<text:s/></text:span><text:span text:style-name="T602">8.<text:s/></text:span><text:span text:style-name="T603">Совершенствование работы с обращениями граждан и организаций по фактам коррупции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38.</text:p>
          </table:table-cell>
          <table:table-cell table:style-name="TableCell607">
            <text:p text:style-name="P608">Обеспечение возможности<text:s/>оперативного представления гражданами и организациями информации о фактах коррупции в действиях (бездействии) государственных гражданских служащих Министерства и работников подведомственных организаций посредством функционирования «телефона доверия» по вопросам противодействия коррупции, приема электронных сообщений на официальный сайт Министерства и иных способов обратной связи</text:p>
          </table:table-cell>
          <table:table-cell table:style-name="TableCell609">
            <text:p text:style-name="P610">организационно-аналитический отдел,<text:s/></text:p>
            <text:p text:style-name="P611"><text:span text:style-name="T612">отдел государственной<text:s/></text:span></text:p>
            <text:p text:style-name="P613"><text:span text:style-name="T614">службы и кадров,<text:s/></text:span></text:p>
            <text:p text:style-name="P615"><text:span text:style-name="T616">отдел управления проектной деятельностью и цифрового</text:span><text:span text:style-name="T617"><text:s/>развития образования</text:span></text:p>
          </table:table-cell>
          <table:table-cell table:style-name="TableCell618">
            <text:p text:style-name="P619">один раз<text:s/></text:p>
            <text:p text:style-name="P620">в полугодие,<text:s/></text:p>
            <text:p text:style-name="P621">до 25 июля<text:s/></text:p>
            <text:p text:style-name="P622">отчетного года<text:s/></text:p>
            <text:p text:style-name="P623">и до 20 января года, следующего<text:s/></text:p>
            <text:p text:style-name="ConsPlusNormal"><text:span text:style-name="T624">за отчетным годом</text:span></text:p>
          </table:table-cell>
        </table:table-row>
        <table:table-row table:style-name="TableRow625">
          <table:table-cell table:style-name="TableCell626">
            <text:p text:style-name="P627">39.</text:p>
          </table:table-cell>
          <table:table-cell table:style-name="TableCell628">
            <text:p text:style-name="ConsPlusNormal"><text:span text:style-name="T629">Ведение<text:s/></text:span><text:span text:style-name="T630">реестра поступивших обращений граждан по фактам коррупции с приложением копий обращений, ответов заявителям, писем о<text:s/></text:span><text:span text:style-name="T631">переадресации обращений по компетенции в Министерство и поступивших ответов об их рассмотрении</text:span></text:p>
          </table:table-cell>
          <table:table-cell table:style-name="TableCell632">
            <text:p text:style-name="P633">организационно-аналитический отдел</text:p>
          </table:table-cell>
          <table:table-cell table:style-name="TableCell634">
            <text:p text:style-name="P635">ежеквартально:<text:s/></text:p>
            <text:p text:style-name="P636">за I квартал –<text:s/></text:p>
            <text:p text:style-name="P637">до 25 апреля<text:s/></text:p>
            <text:p text:style-name="P638">отчетного года;<text:s/></text:p>
            <text:p text:style-name="P639">за II квартал –<text:s/></text:p>
            <text:p text:style-name="P640">до 25 июля<text:s/></text:p>
            <text:p text:style-name="P641">отчетного года;<text:s/></text:p>
            <text:p text:style-name="P642">за III квартал –<text:s/></text:p>
            <text:p text:style-name="P643">до 15 октября<text:s/></text:p>
            <text:p text:style-name="P644">отчетного года;<text:s/></text:p>
            <text:p text:style-name="P645">за год – до 20 января года, следующего<text:s/></text:p>
            <text:soft-page-break/>
            <text:p text:style-name="P646">за отчетным</text:p>
          </table:table-cell>
        </table:table-row>
        <text:soft-page-break/>
        <table:table-row table:style-name="TableRow647">
          <table:table-cell table:style-name="TableCell648">
            <text:p text:style-name="P649">40.</text:p>
          </table:table-cell>
          <table:table-cell table:style-name="TableCell650">
            <text:p text:style-name="ConsPlusNormal"><text:span text:style-name="T651">Ежеквартальное включение сведений о результатах работы по рассмотрению обращений граждан по фактам коррупции в ежеквартальные обзоры обращений граждан, размещаемые на</text:span><text:span text:style-name="T652"><text:s/>официальном сайте Министерства в сети «Интернет»<text:s/></text:span></text:p>
            <text:p text:style-name="ConsPlusNormal"><text:span text:style-name="T653">в соответствии с под</text:span><text:a xlink:href="consultantplus://offline/ref=C68472E88D44CF3DDB97ABCAFFA568F6C765540B2192588EE6DCE7B468493295EB17EAE7A1B81FACd4MCH" office:target-frame-name="_top" xlink:show="replace"><text:span text:style-name="T654">пунктом «в» пункта 9 части 1 статьи 13</text:span></text:a><text:span text:style-name="T655"><text:s/>Федерального з</text:span><text:span text:style-name="T656">акона от 9 февраля 2009 года № 8</text:span><text:span text:style-name="T657">‑ФЗ<text:s/></text:span></text:p>
            <text:p text:style-name="ConsPlusNormal"><text:span text:style-name="T658">«Об обеспечении 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659">
            <text:p text:style-name="P660"><text:span text:style-name="T661">организационно-аналитический отдел</text:span></text:p>
          </table:table-cell>
          <table:table-cell table:style-name="TableCell662">
            <text:p text:style-name="P663">один раз<text:s/></text:p>
            <text:p text:style-name="P664">в полугодие,<text:s/></text:p>
            <text:p text:style-name="P665">до 25 июля<text:s/></text:p>
            <text:p text:style-name="P666">отчетного года<text:s/></text:p>
            <text:p text:style-name="P667">и до 20 января года,<text:s/>следующего<text:s/></text:p>
            <text:p text:style-name="P668"><text:span text:style-name="T669">за отчетным годом</text:span></text:p>
          </table:table-cell>
        </table:table-row>
        <table:table-row table:style-name="TableRow670">
          <table:table-cell table:style-name="TableCell671">
            <text:p text:style-name="P672">41.</text:p>
          </table:table-cell>
          <table:table-cell table:style-name="TableCell673" table:number-columns-spanned="3">
            <text:p text:style-name="P674">Раздел 9. Совершенствование деятельности государственных органов Свердловской области<text:s/></text:p>
            <text:p text:style-name="P675"><text:span text:style-name="T676">по информированию граждан в сфере противодействия коррупции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42.</text:p>
          </table:table-cell>
          <table:table-cell table:style-name="TableCell680">
            <text:p text:style-name="P681"><text:span text:style-name="T682">Информирование граждан о работе Комиссии<text:s/></text:span><text:span text:style-name="T683">по урегулированию конфликта<text:s/></text:span><text:span text:style-name="T684">интересов</text:span></text:p>
          </table:table-cell>
          <table:table-cell table:style-name="TableCell685">
            <text:p text:style-name="P686"><text:span text:style-name="T687">отдел государственной<text:s/></text:span></text:p>
            <text:p text:style-name="P688"><text:span text:style-name="T689">службы и кадров</text:span></text:p>
          </table:table-cell>
          <table:table-cell table:style-name="TableCell690">
            <text:p text:style-name="P691">один раз<text:s/></text:p>
            <text:p text:style-name="P692">в полугодие,<text:s/></text:p>
            <text:p text:style-name="P693">до 25 июля<text:s/></text:p>
            <text:p text:style-name="P694">отчетного года<text:s/></text:p>
            <text:p text:style-name="P695">и до 20 января года, следующего<text:s/></text:p>
            <text:p text:style-name="P696"><text:span text:style-name="T697">за отчетным годом</text:span></text:p>
          </table:table-cell>
        </table:table-row>
        <table:table-row table:style-name="TableRow698">
          <table:table-cell table:style-name="TableCell699">
            <text:p text:style-name="P700">43.</text:p>
          </table:table-cell>
          <table:table-cell table:style-name="TableCell701">
            <text:p text:style-name="P702">Информирование граждан о нормативном правовом обеспечении работы по противодействию коррупции и<text:s/>ответственности за совершение коррупционных правонарушений<text:s/></text:p>
          </table:table-cell>
          <table:table-cell table:style-name="TableCell703">
            <text:p text:style-name="P704"><text:span text:style-name="T705">отдел государственной<text:s/></text:span></text:p>
            <text:p text:style-name="P706"><text:span text:style-name="T707">службы и кадров</text:span></text:p>
          </table:table-cell>
          <table:table-cell table:style-name="TableCell708">
            <text:p text:style-name="P709">один раз<text:s/></text:p>
            <text:p text:style-name="P710">в полугодие,<text:s/></text:p>
            <text:p text:style-name="P711">до 25 июля<text:s/></text:p>
            <text:p text:style-name="P712">отчетного года<text:s/></text:p>
            <text:p text:style-name="P713">и до 20 января года, следующего<text:s/></text:p>
            <text:p text:style-name="P714"><text:span text:style-name="T715">за отчетным годом</text:span></text:p>
          </table:table-cell>
        </table:table-row>
        <table:table-row table:style-name="TableRow716">
          <table:table-cell table:style-name="TableCell717">
            <text:p text:style-name="P718">44.</text:p>
          </table:table-cell>
          <table:table-cell table:style-name="TableCell719">
            <text:p text:style-name="P720"><text:span text:style-name="T721">Информирование граждан о принимаемых мерах по<text:s/></text:span><text:span text:style-name="T722">совершенствованию управления кадровым составом и повышению качества его формирования, совершенствованию системы профессионального развития государственных служащих</text:span></text:p>
          </table:table-cell>
          <table:table-cell table:style-name="TableCell723">
            <text:p text:style-name="P724"><text:span text:style-name="T725">отдел государственной<text:s/></text:span></text:p>
            <text:p text:style-name="P726"><text:span text:style-name="T727">службы и кадров</text:span></text:p>
          </table:table-cell>
          <table:table-cell table:style-name="TableCell728">
            <text:p text:style-name="P729">один раз<text:s/></text:p>
            <text:p text:style-name="P730">в полугодие,<text:s/></text:p>
            <text:p text:style-name="P731">до 25 июля<text:s/></text:p>
            <text:p text:style-name="P732">отчетного года<text:s/></text:p>
            <text:p text:style-name="P733">и<text:s/>до 20 января года, следующего<text:s/></text:p>
            <text:p text:style-name="P734"><text:span text:style-name="T735">за отчетным годом</text:span></text:p>
          </table:table-cell>
        </table:table-row>
        <text:soft-page-break/>
        <table:table-row table:style-name="TableRow736">
          <table:table-cell table:style-name="TableCell737">
            <text:p text:style-name="P738">45.</text:p>
          </table:table-cell>
          <table:table-cell table:style-name="TableCell739">
            <text:p text:style-name="P740"><text:span text:style-name="T741">Информирование граждан о применяемых информационных сервисах (цифровых технологиях), исключающих коррупционное поведение государственных служащих</text:span></text:p>
          </table:table-cell>
          <table:table-cell table:style-name="TableCell742">
            <text:p text:style-name="P743"><text:span text:style-name="T744">отдел государственной<text:s/></text:span></text:p>
            <text:p text:style-name="P745"><text:span text:style-name="T746">службы и кадров</text:span></text:p>
          </table:table-cell>
          <table:table-cell table:style-name="TableCell747">
            <text:p text:style-name="P748">один раз<text:s/></text:p>
            <text:p text:style-name="P749">в<text:s/>полугодие,<text:s/></text:p>
            <text:p text:style-name="P750">до 25 июля<text:s/></text:p>
            <text:p text:style-name="P751">отчетного года<text:s/></text:p>
            <text:p text:style-name="P752">и до 20 января года, следующего<text:s/></text:p>
            <text:p text:style-name="P753"><text:span text:style-name="T754">за отчетным годом</text:span></text:p>
          </table:table-cell>
        </table:table-row>
        <table:table-row table:style-name="TableRow755">
          <table:table-cell table:style-name="TableCell756">
            <text:p text:style-name="P757">46.</text:p>
          </table:table-cell>
          <table:table-cell table:style-name="TableCell758">
            <text:p text:style-name="P759">Размещение на официальном сайте Министерства сведений о доходах, представленных государственными служащими, а также руководителями подведомственных организаций,<text:s/>в соответствии с требованиями законодательства Российской Федерации на официальном сайте Министерства в сети «Интернет»</text:p>
          </table:table-cell>
          <table:table-cell table:style-name="TableCell760">
            <text:p text:style-name="P761"><text:span text:style-name="T762">отдел государственной<text:s/></text:span></text:p>
            <text:p text:style-name="P763"><text:span text:style-name="T764">службы и кадров,<text:s/></text:span></text:p>
            <text:p text:style-name="P765"><text:span text:style-name="T766">отдел управления проектной деятельностью и цифрового развития образования</text:span></text:p>
          </table:table-cell>
          <table:table-cell table:style-name="TableCell767">
            <text:p text:style-name="P768">ежегодно,<text:s/></text:p>
            <text:p text:style-name="P769">до 15 июня<text:s/></text:p>
            <text:p text:style-name="P770"><text:span text:style-name="T771">отчетного года</text:span></text:p>
          </table:table-cell>
        </table:table-row>
        <table:table-row table:style-name="TableRow772">
          <table:table-cell table:style-name="TableCell773">
            <text:p text:style-name="P774">47.</text:p>
          </table:table-cell>
          <table:table-cell table:style-name="TableCell775">
            <text:p text:style-name="P776"><text:span text:style-name="T777">Актуализация информации по вопросам противодействия коррупции на информационном стенде Министерства,<text:s/></text:span><text:span text:style-name="T778">в том числе контактных данных лиц, ответственных за организацию в Министерстве работы по противодействию коррупции, номеров<text:s/></text:span><text:span text:style-name="T779">«телефонов доверия» по вопросам противодействия коррупции и иных сведений о способах направления сообщений о фактах коррупции в Министерстве</text:span></text:p>
          </table:table-cell>
          <table:table-cell table:style-name="TableCell780">
            <text:p text:style-name="P781"><text:span text:style-name="T782">отдел государственной</text:span></text:p>
            <text:p text:style-name="P783"><text:span text:style-name="T784">службы и кадров</text:span></text:p>
          </table:table-cell>
          <table:table-cell table:style-name="TableCell785">
            <text:p text:style-name="P786">один раз<text:s/></text:p>
            <text:p text:style-name="P787">в полугодие,<text:s/></text:p>
            <text:p text:style-name="P788">до 25 июля<text:s/></text:p>
            <text:p text:style-name="P789">отчетного года<text:s/></text:p>
            <text:p text:style-name="P790">и до 20 января года,<text:s/>следующего<text:s/></text:p>
            <text:p text:style-name="P791">за отчетным годом</text:p>
          </table:table-cell>
        </table:table-row>
        <table:table-row table:style-name="TableRow792">
          <table:table-cell table:style-name="TableCell793">
            <text:p text:style-name="P794">48.</text:p>
          </table:table-cell>
          <table:table-cell table:style-name="TableCell795" table:number-columns-spanned="3">
            <text:p text:style-name="P796">Раздел 10. Антикоррупционное просвещение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49.</text:p>
          </table:table-cell>
          <table:table-cell table:style-name="TableCell800">
            <text:p text:style-name="P801">Совершенствование имеющихся или разработка новых методических, информационных и разъяснительных материалов об антикоррупционных стандартах поведения для государственных<text:s/>служащих, а также работников подведомственных организаций, на которых распространяются антикоррупционные стандарты поведения</text:p>
          </table:table-cell>
          <table:table-cell table:style-name="TableCell802">
            <text:p text:style-name="P803">отдел государственной<text:s/></text:p>
            <text:p text:style-name="P804">службы и кадров</text:p>
            <text:p text:style-name="Обычный"/>
          </table:table-cell>
          <table:table-cell table:style-name="TableCell805">
            <text:p text:style-name="P806">один раз<text:s/></text:p>
            <text:p text:style-name="P807">в полугодие,<text:s/></text:p>
            <text:p text:style-name="P808">до 25 июля<text:s/></text:p>
            <text:p text:style-name="P809">отчетного года<text:s/></text:p>
            <text:p text:style-name="P810">и до 20 января года, следующего<text:s/></text:p>
            <text:p text:style-name="P811">за<text:s/>отчетным годом</text:p>
          </table:table-cell>
        </table:table-row>
        <table:table-row table:style-name="TableRow812">
          <table:table-cell table:style-name="TableCell813">
            <text:p text:style-name="P814">50.</text:p>
          </table:table-cell>
          <table:table-cell table:style-name="TableCell815">
            <text:p text:style-name="Обычный"><text:span text:style-name="T816">Разработка и (или)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а «Противодействие коррупции» на официальном сайте Министерства в ин</text:span><text:span text:style-name="T817">формационно-телекоммуникационной сети «Интернет»</text:span></text:p>
          </table:table-cell>
          <table:table-cell table:style-name="TableCell818">
            <text:p text:style-name="P819">отдел государственной<text:s/></text:p>
            <text:p text:style-name="P820">службы и кадров,</text:p>
            <text:p text:style-name="P821"><text:span text:style-name="T822">отдел управления проектной деятельностью и цифрового развития образования</text:span></text:p>
          </table:table-cell>
          <table:table-cell table:style-name="TableCell823">
            <text:p text:style-name="P824">один раз<text:s/></text:p>
            <text:p text:style-name="P825">в полугодие,<text:s/></text:p>
            <text:p text:style-name="P826">до 25 июля<text:s/></text:p>
            <text:p text:style-name="P827">отчетного года<text:s/></text:p>
            <text:p text:style-name="P828">и до 20 января года, следующего<text:s/></text:p>
            <text:soft-page-break/>
            <text:p text:style-name="Обычный"><text:span text:style-name="T829">за<text:s/></text:span><text:span text:style-name="T830">отчетным годом</text:span></text:p>
          </table:table-cell>
        </table:table-row>
        <text:soft-page-break/>
        <table:table-row table:style-name="TableRow831">
          <table:table-cell table:style-name="TableCell832">
            <text:p text:style-name="P833">51.</text:p>
          </table:table-cell>
          <table:table-cell table:style-name="TableCell834">
            <text:p text:style-name="P835">Размещение просветительских материалов на информационном стенде «Противодействие коррупции» в здании Министерства</text:p>
          </table:table-cell>
          <table:table-cell table:style-name="TableCell836">
            <text:p text:style-name="P837">отдел государственной<text:s/></text:p>
            <text:p text:style-name="P838">службы и кадров</text:p>
          </table:table-cell>
          <table:table-cell table:style-name="TableCell839">
            <text:p text:style-name="P840">в течение<text:s/></text:p>
            <text:p text:style-name="Обычный"><text:span text:style-name="T841">2021–2024 годов</text:span></text:p>
          </table:table-cell>
        </table:table-row>
        <table:table-row table:style-name="TableRow842">
          <table:table-cell table:style-name="TableCell843">
            <text:p text:style-name="P844">52.</text:p>
          </table:table-cell>
          <table:table-cell table:style-name="TableCell845">
            <text:p text:style-name="P846"><text:span text:style-name="T847">Популяризация раздела «Противодействие коррупции»<text:s/></text:span><text:span text:style-name="T848">на официальном сайте Министерства в сети «Интернет»</text:span></text:p>
          </table:table-cell>
          <table:table-cell table:style-name="TableCell849">
            <text:p text:style-name="P850">отдел государственной<text:s/></text:p>
            <text:p text:style-name="P851">службы и кадров,</text:p>
            <text:p text:style-name="Обычный"><text:span text:style-name="T852">отдел управления проектной деятельностью и цифрового развития образования</text:span></text:p>
          </table:table-cell>
          <table:table-cell table:style-name="TableCell853">
            <text:p text:style-name="P854">один раз<text:s/></text:p>
            <text:p text:style-name="P855">в полугодие,<text:s/></text:p>
            <text:p text:style-name="P856">до 25 июля<text:s/></text:p>
            <text:p text:style-name="P857">отчетного года<text:s/></text:p>
            <text:p text:style-name="P858">и до 20 января года, следующего<text:s/></text:p>
            <text:p text:style-name="Обычный"><text:span text:style-name="T859">за от</text:span><text:span text:style-name="T860">четным годом</text:span></text:p>
          </table:table-cell>
        </table:table-row>
        <table:table-row table:style-name="TableRow861">
          <table:table-cell table:style-name="TableCell862">
            <text:p text:style-name="P863">53.</text:p>
          </table:table-cell>
          <table:table-cell table:style-name="TableCell864">
            <text:p text:style-name="P865">Организация и проведение мероприятий (участие в мероприятиях)<text:s/></text:p>
            <text:p text:style-name="P866"><text:span text:style-name="T867">с привлечением специалистов в сфере рекламы, средств массовой информации и общественных связей по созданию и распространению информации, направленной на формирование в<text:s/></text:span><text:span text:style-name="T868">обществе неприятия всех форм коррупции</text:span></text:p>
          </table:table-cell>
          <table:table-cell table:style-name="TableCell869">
            <text:p text:style-name="P870">департамент молодежной политики,</text:p>
            <text:p text:style-name="P871">отдел общего образования, отдел дополнительного образования, летнего отдыха и сопровождения одаренных детей,</text:p>
            <text:p text:style-name="P872">отдел профессионального образования, отдел высшего образования и развития педагогических кадров,</text:p>
            <text:p text:style-name="P873">отдел государственной<text:s/></text:p>
            <text:p text:style-name="P874">службы и кадров</text:p>
          </table:table-cell>
          <table:table-cell table:style-name="TableCell875">
            <text:p text:style-name="P876">один раз<text:s/></text:p>
            <text:p text:style-name="P877">в полугодие,<text:s/></text:p>
            <text:p text:style-name="P878">до 25 июля<text:s/></text:p>
            <text:p text:style-name="P879">отчетного года<text:s/></text:p>
            <text:p text:style-name="P880">и до 20 января года, следующего<text:s/></text:p>
            <text:p text:style-name="Обычный"><text:span text:style-name="T881">за отчетным годом</text:span></text:p>
          </table:table-cell>
        </table:table-row>
        <table:table-row table:style-name="TableRow882">
          <table:table-cell table:style-name="TableCell883">
            <text:p text:style-name="P884">54.</text:p>
          </table:table-cell>
          <table:table-cell table:style-name="TableCell885">
            <text:p text:style-name="P886"><text:span text:style-name="T887">Проведение культурно-просветительских мероприятий либо участие в таких мероприятиях,<text:s/></text:span><text:span text:style-name="T888">способствующих формированию в обществе неприятия всех форм коррупции, с привлечением специалистов в области рекламы, средств массовой информации и общественных связей</text:span></text:p>
          </table:table-cell>
          <table:table-cell table:style-name="TableCell889">
            <text:p text:style-name="P890">департамент молодежной политики,<text:s/></text:p>
            <text:p text:style-name="P891">отдел общего образования, отдел дополнительного образования, летнего отдыха и сопровождения одаренных детей,</text:p>
            <text:p text:style-name="P892">отдел профессионального образования, отдел высшего<text:s/><text:soft-page-break/>образования и развития педагогических кадров,</text:p>
            <text:p text:style-name="P893">отдел государственной<text:s/></text:p>
            <text:p text:style-name="P894">службы и кадров</text:p>
          </table:table-cell>
          <table:table-cell table:style-name="TableCell895">
            <text:p text:style-name="P896">один раз<text:s/></text:p>
            <text:p text:style-name="P897">в полугодие,<text:s/></text:p>
            <text:p text:style-name="P898">до 25 июля<text:s/></text:p>
            <text:p text:style-name="P899">отчетного года<text:s/></text:p>
            <text:p text:style-name="P900">и до 20 января<text:s/>года, следующего<text:s/></text:p>
            <text:p text:style-name="Обычный"><text:span text:style-name="T901">за отчетным годом</text:span></text:p>
          </table:table-cell>
        </table:table-row>
        <text:soft-page-break/>
        <table:table-row table:style-name="TableRow902">
          <table:table-cell table:style-name="TableCell903">
            <text:p text:style-name="P904">55.</text:p>
          </table:table-cell>
          <table:table-cell table:style-name="TableCell905">
            <text:p text:style-name="P906">Проведение в образовательных организациях просветительских и воспитательных мероприятий, направленных на создание<text:s/></text:p>
            <text:p text:style-name="P907">в обществе атмосферы нетерпимости к коррупционным проявлениям</text:p>
          </table:table-cell>
          <table:table-cell table:style-name="TableCell908">
            <text:p text:style-name="P909">отдел патриотических проектов и<text:s/>программ департамента молодежной политики,</text:p>
            <text:p text:style-name="P910">отдел общего образования и отдел дополнительного образования, летнего отдыха и сопровождения одаренных детей,</text:p>
            <text:p text:style-name="P911">отдел профессионального образования</text:p>
          </table:table-cell>
          <table:table-cell table:style-name="TableCell912">
            <text:p text:style-name="P913">один раз<text:s/></text:p>
            <text:p text:style-name="P914">в полугодие,<text:s/></text:p>
            <text:p text:style-name="P915">до 25 июля<text:s/></text:p>
            <text:p text:style-name="P916">отчетного года<text:s/></text:p>
            <text:p text:style-name="P917">и до 20 января<text:s/>года, следующего<text:s/></text:p>
            <text:p text:style-name="Обычный"><text:span text:style-name="T918">за отчетным годом</text:span></text:p>
          </table:table-cell>
        </table:table-row>
        <table:table-row table:style-name="TableRow919">
          <table:table-cell table:style-name="TableCell920">
            <text:p text:style-name="P921">56.</text:p>
          </table:table-cell>
          <table:table-cell table:style-name="TableCell922">
            <text:p text:style-name="P923">Обеспечение информационной открытости образовательной деятельности образовательных организаций в части антикоррупционного просвещения обучающихся</text:p>
          </table:table-cell>
          <table:table-cell table:style-name="TableCell924">
            <text:p text:style-name="Обычный"><text:span text:style-name="T925">отдел управления проектной деятельностью и цифрового развития образов</text:span><text:span text:style-name="T926">ания,</text:span></text:p>
            <text:p text:style-name="Обычный"><text:span text:style-name="T927">отдел контроля и надзора управления надзора и контроля в сфере образования</text:span></text:p>
          </table:table-cell>
          <table:table-cell table:style-name="TableCell928">
            <text:p text:style-name="P929">один раз в полугодие,<text:s/></text:p>
            <text:p text:style-name="P930">до 25 июля<text:s/></text:p>
            <text:p text:style-name="P931">отчетного года<text:s/></text:p>
            <text:p text:style-name="P932">и до 20 января года, следующего<text:s/></text:p>
            <text:p text:style-name="Обычный"><text:span text:style-name="T933">за отчетным годом</text:span></text:p>
          </table:table-cell>
        </table:table-row>
        <table:table-row table:style-name="TableRow934">
          <table:table-cell table:style-name="TableCell935">
            <text:p text:style-name="P936">57.</text:p>
          </table:table-cell>
          <table:table-cell table:style-name="TableCell937">
            <text:p text:style-name="P938">Организация проведения конкурса социальной рекламы на<text:s/>антикоррупционную тематику среди обучающихся организаций, осуществляющих образовательную деятельность</text:p>
          </table:table-cell>
          <table:table-cell table:style-name="TableCell939">
            <text:p text:style-name="P940">отдел патриотических проектов и программ департамента молодежной политики,</text:p>
            <text:p text:style-name="P941">отдел общего образования и отдел дополнительного образования, летнего отдыха и<text:s/>сопровождения одаренных детей, отдел профессионального образования<text:s/></text:p>
          </table:table-cell>
          <table:table-cell table:style-name="TableCell942">
            <text:p text:style-name="P943">один раз<text:s/></text:p>
            <text:p text:style-name="P944">в полугодие,<text:s/></text:p>
            <text:p text:style-name="P945">до 25 июля<text:s/></text:p>
            <text:p text:style-name="P946">отчетного года<text:s/></text:p>
            <text:p text:style-name="P947">и до 20 января года, следующего<text:s/></text:p>
            <text:p text:style-name="Обычный"><text:span text:style-name="T948">за отчетным годом</text:span></text:p>
          </table:table-cell>
        </table:table-row>
        <table:table-row table:style-name="TableRow949">
          <table:table-cell table:style-name="TableCell950">
            <text:p text:style-name="P951">58.</text:p>
          </table:table-cell>
          <table:table-cell table:style-name="TableCell952">
            <text:p text:style-name="P953"><text:span text:style-name="T954">Участие руководителей<text:s/></text:span><text:span text:style-name="T955">подведомственных организаций<text:s/></text:span><text:span text:style-name="T956">в семинарах по вопросу<text:s/></text:span><text:span text:style-name="T957">«Организация работы по профилактике и противодействию коррупции в образовательных организациях», организованных<text:s/></text:span><text:soft-page-break/><text:span text:style-name="T958">государственным автономным образовательным учреждением дополнительного профессионального образования Свердловской</text:span></text:p>
            <text:p text:style-name="P959">области «Институт развития образования» (далее – ГАПОУ<text:s/></text:p>
            <text:p text:style-name="P960"><text:span text:style-name="T961">ДПО СО «ИРО»)</text:span></text:p>
          </table:table-cell>
          <table:table-cell table:style-name="TableCell962">
            <text:p text:style-name="P963">отдел государственной службы и кадров,<text:s/></text:p>
            <text:p text:style-name="P964"><text:span text:style-name="T965">ГАПОУ ДПО СО</text:span><text:span text:style-name="T966"><text:s/>«</text:span><text:span text:style-name="T967">ИРО»</text:span></text:p>
          </table:table-cell>
          <table:table-cell table:style-name="TableCell968">
            <text:p text:style-name="P969">в течение<text:s/></text:p>
            <text:p text:style-name="P970">2021–2024 годов</text:p>
          </table:table-cell>
        </table:table-row>
        <table:table-row table:style-name="TableRow971">
          <table:table-cell table:style-name="TableCell972">
            <text:p text:style-name="P973">59.</text:p>
          </table:table-cell>
          <table:table-cell table:style-name="TableCell974" table:number-columns-spanned="3">
            <text:p text:style-name="P975"><text:span text:style-name="T976">Раздел 11. Обеспечение участия институтов гражданского общества в противодействии коррупции</text:span>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60.</text:p>
          </table:table-cell>
          <table:table-cell table:style-name="TableCell980">
            <text:p text:style-name="P981">Рассмотрение на Общественном<text:s/>совете при Министерстве итогов выполнения настоящего плана за год в целях оценки эффективности настоящего плана с позиции интересов гражданского общества</text:p>
          </table:table-cell>
          <table:table-cell table:style-name="TableCell982">
            <text:p text:style-name="P983"><text:span text:style-name="T984">отдел государственной<text:s/></text:span></text:p>
            <text:p text:style-name="P985"><text:span text:style-name="T986">службы и кадров,<text:s/></text:span></text:p>
            <text:p text:style-name="P987"><text:span text:style-name="T988">организационно-аналитический отдел</text:span></text:p>
          </table:table-cell>
          <table:table-cell table:style-name="TableCell989">
            <text:p text:style-name="P990">ежегодно,<text:s/></text:p>
            <text:p text:style-name="P991"><text:span text:style-name="T992">до<text:s/></text:span><text:span text:style-name="T993">25 июля год</text:span><text:span text:style-name="T994">а, следующего за отчетным годом</text:span></text:p>
          </table:table-cell>
        </table:table-row>
        <table:table-row table:style-name="TableRow995">
          <table:table-cell table:style-name="TableCell996">
            <text:p text:style-name="P997">61.</text:p>
          </table:table-cell>
          <table:table-cell table:style-name="TableCell998">
            <text:p text:style-name="P999">Развитие института общественных наблюдателей за процедурой проведения единого государственного экзамена</text:p>
          </table:table-cell>
          <table:table-cell table:style-name="TableCell1000">
            <text:p text:style-name="P1001">отдел итоговой аттестации и оценки качества образования</text:p>
          </table:table-cell>
          <table:table-cell table:style-name="TableCell1002">
            <text:p text:style-name="P1003">ежегодно,<text:s/></text:p>
            <text:p text:style-name="P1004">до 28 декабря</text:p>
          </table:table-cell>
        </table:table-row>
        <table:table-row table:style-name="TableRow1005">
          <table:table-cell table:style-name="TableCell1006">
            <text:p text:style-name="P1007">62.</text:p>
          </table:table-cell>
          <table:table-cell table:style-name="TableCell1008">
            <text:p text:style-name="P1009">Подготовка доклада «Об<text:s/>участии институтов гражданского общества в противодействии коррупции»</text:p>
          </table:table-cell>
          <table:table-cell table:style-name="TableCell1010">
            <text:p text:style-name="P1011">департамент молодежной политики,<text:s/></text:p>
            <text:p text:style-name="P1012">отдел обеспечения деятельности подведомственных организаций и развития негосударственного сектора в системе образования,</text:p>
            <text:p text:style-name="P1013">отдел государственной<text:s/></text:p>
            <text:p text:style-name="P1014">службы и<text:s/>кадров</text:p>
          </table:table-cell>
          <table:table-cell table:style-name="TableCell1015">
            <text:p text:style-name="P1016">ежегодно,</text:p>
            <text:p text:style-name="P1017">до 25 февраля отчетного года</text:p>
          </table:table-cell>
        </table:table-row>
        <text:soft-page-break/>
        <table:table-row table:style-name="TableRow1018">
          <table:table-cell table:style-name="TableCell1019">
            <text:p text:style-name="P1020">63.</text:p>
          </table:table-cell>
          <table:table-cell table:style-name="TableCell1021">
            <text:p text:style-name="P1022">Организация и проведение Антикоррупционного форума</text:p>
          </table:table-cell>
          <table:table-cell table:style-name="TableCell1023">
            <text:p text:style-name="P1024">департамент молодежной политики,<text:s/></text:p>
            <text:p text:style-name="P1025">отдел общего образования,<text:s/></text:p>
            <text:p text:style-name="P1026">отдел дополнительного образования, летнего отдыха и сопровождения одаренных детей,</text:p>
            <text:p text:style-name="P1027">отдел<text:s/>профессионального образования, отдел высшего образования и развития педагогических кадров,</text:p>
            <text:p text:style-name="P1028">отдел обеспечения деятельности подведомственных организаций и развития негосударственного сектора в системе образования,</text:p>
            <text:p text:style-name="P1029">отдел государственной<text:s/></text:p>
            <text:p text:style-name="P1030"><text:span text:style-name="T1031">службы и кадров</text:span></text:p>
          </table:table-cell>
          <table:table-cell table:style-name="TableCell1032">
            <text:p text:style-name="P1033">ежегодно,</text:p>
            <text:p text:style-name="P1034">с 1 ноября<text:s/></text:p>
            <text:p text:style-name="P1035">по 9 декабря<text:s/></text:p>
            <text:p text:style-name="P1036">отчетного года</text:p>
          </table:table-cell>
        </table:table-row>
        <table:table-row table:style-name="TableRow1037">
          <table:table-cell table:style-name="TableCell1038">
            <text:p text:style-name="P1039">64.</text:p>
          </table:table-cell>
          <table:table-cell table:style-name="TableCell1040">
            <text:p text:style-name="P1041">Проведение круглых столов, семинаров, совещаний с участием представителей субъектов общественного контроля, образованных при исполнительных органах государственной власти Свердловской области и Законодательном Собрании Свердловской области по вопросам противодействия коррупции</text:p>
          </table:table-cell>
          <table:table-cell table:style-name="TableCell1042">
            <text:p text:style-name="P1043">департамент молодежной политики,</text:p>
            <text:p text:style-name="Обычный"><text:span text:style-name="T1044">отдел обеспечения деятельности подведомственных организаций и развития негосударственного сектора в системе образования</text:span></text:p>
          </table:table-cell>
          <table:table-cell table:style-name="TableCell1045">
            <text:p text:style-name="P1046">один раз<text:s/></text:p>
            <text:p text:style-name="P1047">в полугодие,<text:s/></text:p>
            <text:p text:style-name="P1048">до 25 июля<text:s/></text:p>
            <text:p text:style-name="P1049">отчетного года<text:s/></text:p>
            <text:p text:style-name="P1050">и до 20 января года, следующего<text:s/></text:p>
            <text:p text:style-name="ConsPlusNormal"><text:span text:style-name="T1051">за отчетным годом<text:s/></text:span></text:p>
          </table:table-cell>
        </table:table-row>
        <table:table-row table:style-name="TableRow1052">
          <table:table-cell table:style-name="TableCell1053">
            <text:p text:style-name="P1054">65.</text:p>
          </table:table-cell>
          <table:table-cell table:style-name="TableCell1055" table:number-columns-spanned="3">
            <text:p text:style-name="P1056"><text:span text:style-name="T1057">Раздел 12. Повышение эффективности антикоррупционной деятельности Министерства</text:span>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66.</text:p>
          </table:table-cell>
          <table:table-cell table:style-name="TableCell1061">
            <text:p text:style-name="P1062">Мониторинг хода реализации мероприятий по противодействию коррупции (федеральный<text:s/>антикоррупционный мониторинг) в Свердловской области</text:p>
          </table:table-cell>
          <table:table-cell table:style-name="TableCell1063">
            <text:p text:style-name="P1064"><text:span text:style-name="T1065">отдел государственной<text:s/></text:span></text:p>
            <text:p text:style-name="P1066"><text:span text:style-name="T1067">службы и кадров,<text:s/></text:span></text:p>
            <text:p text:style-name="P1068"><text:span text:style-name="T1069">отдел правового обеспечения системы образования,<text:s/></text:span></text:p>
            <text:p text:style-name="P1070"><text:span text:style-name="T1071">организационно-аналитический отдел</text:span></text:p>
          </table:table-cell>
          <table:table-cell table:style-name="TableCell1072">
            <text:p text:style-name="P1073">ежеквартально:<text:s/></text:p>
            <text:p text:style-name="P1074">за I квартал –<text:s/></text:p>
            <text:p text:style-name="P1075">до 25 апреля<text:s/></text:p>
            <text:p text:style-name="P1076">отчетного года;<text:s/></text:p>
            <text:p text:style-name="P1077">за II квартал<text:s/>–<text:s/></text:p>
            <text:p text:style-name="P1078">до 25 июля<text:s/></text:p>
            <text:p text:style-name="P1079">отчетного года;<text:s/></text:p>
            <text:p text:style-name="P1080">за III квартал –<text:s/></text:p>
            <text:p text:style-name="P1081">до 15 октября отчетного<text:s/><text:soft-page-break/>года;<text:s/></text:p>
            <text:p text:style-name="P1082">за год – до 20 января года, следующего за отчетным</text:p>
          </table:table-cell>
        </table:table-row>
        <text:soft-page-break/>
        <table:table-row table:style-name="TableRow1083">
          <table:table-cell table:style-name="TableCell1084">
            <text:p text:style-name="P1085">67.</text:p>
          </table:table-cell>
          <table:table-cell table:style-name="TableCell1086">
            <text:p text:style-name="P1087"><text:span text:style-name="T1088">Рассмотрение не реже 1 раза в квартал вопросов по правоприменительной практике по результатам вступивших в законную<text:s/></text:span><text:span text:style-name="T1089">силу решений судов, арбитражных судов о признании недействительными ненормативных правовых актов, незаконными решений и действий (бездействия) Министерства и должностных лиц Министерства в целях выработки и принятия мер по предупреждению и устранению причи</text:span><text:span text:style-name="T1090">н выявленных нарушений в соответствии с пунктом 2</text:span><text:span text:style-name="T1091">1</text:span><text:span text:style-name="T1092"><text:s/>статьи 6 Федерального закона от 25 декабря 2008 года<text:s/></text:span></text:p>
            <text:p text:style-name="P1093"><text:span text:style-name="T1094">№ 273-ФЗ «О противодействии коррупции»</text:span></text:p>
          </table:table-cell>
          <table:table-cell table:style-name="TableCell1095">
            <text:p text:style-name="P1096"><text:span text:style-name="T1097">отдел правового обеспечения системы образования</text:span></text:p>
          </table:table-cell>
          <table:table-cell table:style-name="TableCell1098">
            <text:p text:style-name="P1099">один раз<text:s/></text:p>
            <text:p text:style-name="P1100">в полугодие,<text:s/></text:p>
            <text:p text:style-name="P1101">до 25 июля<text:s/></text:p>
            <text:p text:style-name="P1102">отчетного года<text:s/></text:p>
            <text:p text:style-name="P1103">и до 20<text:s/>января года, следующего<text:s/></text:p>
            <text:p text:style-name="P1104">за отчетным годом<text:s/></text:p>
            <text:p text:style-name="P1105"/>
          </table:table-cell>
        </table:table-row>
        <table:table-row table:style-name="TableRow1106">
          <table:table-cell table:style-name="TableCell1107">
            <text:p text:style-name="P1108">68.</text:p>
          </table:table-cell>
          <table:table-cell table:style-name="TableCell1109">
            <text:p text:style-name="P1110">Анализ выявленных органами прокуратуры Свердловской области нарушений законодательства Российской Федерации о противодействии коррупции и о государственной гражданской службе<text:s/></text:p>
            <text:p text:style-name="P1111">в Министерстве и подведомственных организациях<text:s/></text:p>
          </table:table-cell>
          <table:table-cell table:style-name="TableCell1112">
            <text:p text:style-name="P1113"><text:span text:style-name="T1114">отдел государственной<text:s/></text:span></text:p>
            <text:p text:style-name="P1115"><text:span text:style-name="T1116">службы и кадров</text:span></text:p>
          </table:table-cell>
          <table:table-cell table:style-name="TableCell1117">
            <text:p text:style-name="P1118">по мере поступления актов прокурорского реагирования</text:p>
          </table:table-cell>
        </table:table-row>
        <table:table-row table:style-name="TableRow1119">
          <table:table-cell table:style-name="TableCell1120">
            <text:p text:style-name="P1121">69.</text:p>
          </table:table-cell>
          <table:table-cell table:style-name="TableCell1122">
            <text:p text:style-name="P1123"><text:span text:style-name="T1124">Анализ выполнения настоящего плана и целевых показателей реализации указанных планов</text:span></text:p>
          </table:table-cell>
          <table:table-cell table:style-name="TableCell1125">
            <text:p text:style-name="P1126"><text:span text:style-name="T1127">отдел государственной<text:s/></text:span></text:p>
            <text:p text:style-name="P1128"><text:span text:style-name="T1129">службы и кадров<text:s/></text:span></text:p>
          </table:table-cell>
          <table:table-cell table:style-name="TableCell1130">
            <text:p text:style-name="P1131">один раз<text:s/></text:p>
            <text:p text:style-name="P1132">в<text:s/>полугодие,</text:p>
            <text:p text:style-name="P1133">до 25 июля отчетного года; и до 20 января года, следующего за отчетным годом</text:p>
          </table:table-cell>
        </table:table-row>
        <table:table-row table:style-name="TableRow1134">
          <table:table-cell table:style-name="TableCell1135">
            <text:p text:style-name="P1136">70.</text:p>
          </table:table-cell>
          <table:table-cell table:style-name="TableCell1137">
            <text:p text:style-name="P1138">Обеспечение открытости и доступности информации о результатах выполнения Плана работы Министерства по противодействию коррупции на 2021–2024 годы</text:p>
          </table:table-cell>
          <table:table-cell table:style-name="TableCell1139">
            <text:p text:style-name="P1140">отдел<text:s/>государственной<text:s/></text:p>
            <text:p text:style-name="P1141">службы и кадров,<text:s/></text:p>
            <text:p text:style-name="P1142">отдел управления проектной деятельностью и цифрового развития образования (в части размещения на сайте)</text:p>
          </table:table-cell>
          <table:table-cell table:style-name="TableCell1143">
            <text:p text:style-name="P1144">до 1 февраля года, следующего за отчетным годом</text:p>
          </table:table-cell>
        </table:table-row>
        <table:table-row table:style-name="TableRow1145">
          <table:table-cell table:style-name="TableCell1146">
            <text:p text:style-name="P1147">71.</text:p>
          </table:table-cell>
          <table:table-cell table:style-name="TableCell1148">
            <text:p text:style-name="P1149">Организация проведения антикоррупционных мероприятий<text:s/>Министерства с участием представителей субъектов предпринимательской деятельности, добросовестно занимающихся вопросами противодействия коррупции</text:p>
          </table:table-cell>
          <table:table-cell table:style-name="TableCell1150">
            <text:p text:style-name="P1151"><text:span text:style-name="T1152">отдел государственной<text:s/></text:span></text:p>
            <text:p text:style-name="P1153"><text:span text:style-name="T1154">службы и кадров</text:span></text:p>
          </table:table-cell>
          <table:table-cell table:style-name="TableCell1155">
            <text:p text:style-name="P1156">до 1 февраля 2024 года</text:p>
          </table:table-cell>
        </table:table-row>
        <table:table-row table:style-name="TableRow1157">
          <table:table-cell table:style-name="TableCell1158">
            <text:p text:style-name="P1159">72.</text:p>
          </table:table-cell>
          <table:table-cell table:style-name="TableCell1160" table:number-columns-spanned="3">
            <text:p text:style-name="P1161"><text:span text:style-name="T1162">Раздел 13. Исполнение<text:s/></text:span><text:span text:style-name="T1163">мероприятий<text:s/></text:span><text:span text:style-name="T1164">Национального плана противодействия коррупции на 2021–2024 годы, утвержденного Указом<text:s/></text:span><text:soft-page-break/><text:span text:style-name="T1165">Президента Российской Федерации от 16 августа 2021 года № 478 «О Национальном плане противодействия коррупции<text:s/></text:span></text:p>
            <text:p text:style-name="P1166"><text:span text:style-name="T1167">на 2021–2024 годы», и поручений Президента Российской Федер</text:span><text:span text:style-name="T1168">ации по вопросам противодействия коррупции</text:span></text:p>
          </table:table-cell>
          <table:covered-table-cell/>
          <table:covered-table-cell/>
        </table:table-row>
        <text:soft-page-break/>
        <table:table-row table:style-name="TableRow1169">
          <table:table-cell table:style-name="TableCell1170">
            <text:p text:style-name="P1171">73.</text:p>
          </table:table-cell>
          <table:table-cell table:style-name="TableCell1172">
            <text:p text:style-name="P1173"><text:span text:style-name="T1174">Проведение мероприятий по профессиональному развитию в сфере противодействия коррупции для государственных служащих, в должностные обязанности которых входит противодействие коррупции, включая обучение указан</text:span><text:span text:style-name="T1175">ных</text:span><text:s/><text:span text:style-name="T1176">государственных служащих по дополнительным профессиональным программам в сфере противодействия коррупции</text:span></text:p>
          </table:table-cell>
          <table:table-cell table:style-name="TableCell1177">
            <text:p text:style-name="P1178">отдел государственной<text:s/></text:p>
            <text:p text:style-name="P1179"><text:span text:style-name="T1180">службы и кадров</text:span></text:p>
          </table:table-cell>
          <table:table-cell table:style-name="TableCell1181">
            <text:p text:style-name="P1182">ежеквартально:<text:line-break/>за I квартал отчетного года – до 25 апреля отчетного года;<text:line-break/>за II квартал отчетного года – до<text:s/>25 июля отчетного года;<text:line-break/>за III квартал отчетного года – до 15 октября отчетного года;<text:line-break/>за отчетный год –<text:s/></text:p>
            <text:p text:style-name="P1183">до 20 января года, следующего за отчетным годом</text:p>
          </table:table-cell>
        </table:table-row>
        <table:table-row table:style-name="TableRow1184">
          <table:table-cell table:style-name="TableCell1185">
            <text:p text:style-name="P1186">74.</text:p>
          </table:table-cell>
          <table:table-cell table:style-name="TableCell1187">
            <text:p text:style-name="P1188"><text:span text:style-name="T1189">Проведение мероприятий по профессиональному развитию в сфере противодействия коррупции для лиц,<text:s/></text:span><text:span text:style-name="T1190">впервые поступивших на государственную гражданскую службу Свердловской области</text:span></text:p>
          </table:table-cell>
          <table:table-cell table:style-name="TableCell1191">
            <text:p text:style-name="P1192">отдел государственной<text:s/></text:p>
            <text:p text:style-name="P1193"><text:span text:style-name="T1194">службы и кадров</text:span></text:p>
          </table:table-cell>
          <table:table-cell table:style-name="TableCell1195">
            <text:p text:style-name="P1196">ежеквартально:<text:line-break/>за I квартал отчетного года – до 25 апреля отчетного года;<text:line-break/>за II квартал отчетного года – до 25 июля отчетного года;<text:line-break/>за III<text:s/>квартал отчетного года – до 15 октября отчетного года;<text:line-break/>за отчетный год –<text:s/></text:p>
            <text:p text:style-name="P1197">до 20 января года, следующего<text:s/><text:line-break/>за отчетным годом</text:p>
          </table:table-cell>
        </table:table-row>
        <table:table-row table:style-name="TableRow1198">
          <table:table-cell table:style-name="TableCell1199">
            <text:p text:style-name="P1200">75.</text:p>
          </table:table-cell>
          <table:table-cell table:style-name="TableCell1201">
            <text:p text:style-name="P1202"><text:span text:style-name="T1203">Проведение мероприятий по профессиональному развитию в сфере противодействия коррупции для государственных служащих, в должност</text:span><text:span text:style-name="T1204">ные обязанности которых входит участие в проведении<text:s/></text:span><text:soft-page-break/><text:span text:style-name="T1205">закупок товаров, работ, услуг для обеспечения нужд, включая обучение указанных государственных служащих по дополнительным профессиональным программам в сфере противодействия коррупции</text:span></text:p>
          </table:table-cell>
          <table:table-cell table:style-name="TableCell1206">
            <text:p text:style-name="P1207">отдел государственной<text:s/></text:p>
            <text:p text:style-name="P1208"><text:span text:style-name="T1209">службы и кадров</text:span></text:p>
          </table:table-cell>
          <table:table-cell table:style-name="TableCell1210">
            <text:p text:style-name="P1211">ежеквартально:<text:line-break/>за I квартал отчетного года – до 25 апреля<text:s/><text:soft-page-break/>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<text:s/></text:p>
            <text:p text:style-name="P1212">до 20 января года,<text:s/>следующего<text:s/><text:line-break/>за отчетным годом</text:p>
          </table:table-cell>
        </table:table-row>
        <text:soft-page-break/>
        <table:table-row table:style-name="TableRow1213">
          <table:table-cell table:style-name="TableCell1214">
            <text:p text:style-name="P1215">76.</text:p>
          </table:table-cell>
          <table:table-cell table:style-name="TableCell1216">
            <text:p text:style-name="P1217"><text:span text:style-name="T1218">Принятие мер по противодействию нецелевому использованию средств областного бюджета, выделяемых на проведение противоэпидемических мероприятий, в том числе на профилактику распространения новой коронавирусной инфекции (20</text:span><text:span text:style-name="T1219">19-nCoV), а также на реализацию на территории Свердловской области национальных проектов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</text:span><text:span text:style-name="T1220"><text:s/>в иной форме должностными лицами органов государственной власти Свердловской области</text:span></text:p>
          </table:table-cell>
          <table:table-cell table:style-name="TableCell1221">
            <text:p text:style-name="Обычный"><text:span text:style-name="T1222">отдел финансово-юридического<text:s/></text:span></text:p>
            <text:p text:style-name="P1223"><text:span text:style-name="T1224">контроля и реализации проектов государственно-частного партнерства</text:span><text:span text:style-name="T1225">,</text:span></text:p>
            <text:p text:style-name="P1226">отдел государственной<text:s/></text:p>
            <text:p text:style-name="P1227">службы и кадров,</text:p>
            <text:p text:style-name="P1228">отдел правового обеспечения<text:s/>системы образования,</text:p>
            <text:p text:style-name="P1229"><text:span text:style-name="T1230">бюджетный отдел</text:span></text:p>
          </table:table-cell>
          <table:table-cell table:style-name="TableCell1231">
            <text:p text:style-name="P1232"><text:span text:style-name="T1233">ежегодно,<text:s/></text:span><text:span text:style-name="T1234">до 1 февраля года, следующего<text:s/></text:span><text:span text:style-name="T1235"><text:line-break/></text:span><text:span text:style-name="T1236">за отчетным, итоговый доклад – до 1 ноября<text:s/></text:span><text:span text:style-name="T1237"><text:line-break/></text:span><text:span text:style-name="T1238">2024 года</text:span></text:p>
          </table:table-cell>
        </table:table-row>
      </table:table>
      <text:soft-page-break/>
      <text:p text:style-name="P1239"><text:span text:style-name="T1240"><draw:frame draw:z-index="251659776" draw:id="id1" draw:style-name="a1" draw:name="Поле 3" text:anchor-type="paragraph" svg:x="6.53425in" svg:y="-0.20328in" svg:width="4.11944in" svg:height="1.46389in" style:rel-width="scale" style:rel-height="scale"><draw:text-box><text:p text:style-name="P1241">Утвержден приказом Министерства образования и молодежной политики Свердловской области от 16.03.2021 № 266-Д<text:s/></text:p><text:p text:style-name="P1242">с изменениями от 21.05.2021 № 510-Д,<text:s/></text:p><text:p text:style-name="P1243">от 01.09.2021 № 852-Д (нов.ред.),<text:s/></text:p><text:p text:style-name="P1244">от 07.06.2023 № 699-Д (нов.ред.)</text:p><text:p text:style-name="P1245"/></draw:text-box><svg:title/><svg:desc/></draw:frame></text:span></text:p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ПЕРЕЧЕНЬ</text:p>
      <text:p text:style-name="P1253"><text:span text:style-name="T1254">целевых показателей<text:s/></text:span><text:span text:style-name="T1255">реализации Плана<text:s/></text:span><text:span text:style-name="T1256">Министерства образования и молодежной политики<text:s/></text:span></text:p>
      <text:p text:style-name="P1257"><text:span text:style-name="T1258">Свердловской области по противодействию коррупции на 2021</text:span><text:span text:style-name="T1259">–</text:span><text:span text:style-name="T1260">2024 годы</text:span></text:p>
      <text:p text:style-name="P1261"/>
      <text:section text:name="Sect1" text:style-name="S1">
        <table:table table:style-name="Table1262">
          <table:table-columns>
            <table:table-column table:style-name="TableColumn1263"/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  <table:table-column table:style-name="TableColumn1269"/>
            <table:table-column table:style-name="TableColumn1270"/>
            <table:table-column table:style-name="TableColumn1271"/>
          </table:table-columns>
          <table:table-row table:style-name="TableRow1272">
            <table:table-cell table:style-name="TableCell1273">
              <text:p text:style-name="P1274">Номер строки</text:p>
            </table:table-cell>
            <table:table-cell table:style-name="TableCell1275">
              <text:p text:style-name="P1276">Наименование целевого показателя</text:p>
            </table:table-cell>
            <table:table-cell table:style-name="TableCell1277">
              <text:p text:style-name="P1278">Ответственное структурное<text:s/>подразделение</text:p>
            </table:table-cell>
            <table:table-cell table:style-name="TableCell1279">
              <text:p text:style-name="P1280">Единица измере-ния</text:p>
            </table:table-cell>
            <table:table-cell table:style-name="TableCell1281">
              <text:p text:style-name="P1282">Значение целевого показателя</text:p>
              <text:p text:style-name="P1283">за 2020 год</text:p>
            </table:table-cell>
            <table:table-cell table:style-name="TableCell1284">
              <text:p text:style-name="P1285">Планируемый целевой показатель</text:p>
              <text:p text:style-name="P1286">на 2021 год</text:p>
            </table:table-cell>
            <table:table-cell table:style-name="TableCell1287">
              <text:p text:style-name="P1288">Планируемый целевой показатель</text:p>
              <text:p text:style-name="P1289">на 2022 год</text:p>
            </table:table-cell>
            <table:table-cell table:style-name="TableCell1290">
              <text:p text:style-name="P1291">Планируемый целевой показатель</text:p>
              <text:p text:style-name="P1292">на 2023 год</text:p>
            </table:table-cell>
            <table:table-cell table:style-name="TableCell1293">
              <text:p text:style-name="P1294">Планируемый целевой показатель</text:p>
              <text:p text:style-name="P1295">на 2024 год</text:p>
            </table:table-cell>
          </table:table-row>
        </table:table>
      </text:section>
      <text:section text:name="Sect2" text:style-name="S2">
        <table:table table:style-name="Table1296">
          <table:table-columns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</table:table-columns>
          <table:table-header-rows>
            <table:table-row table:style-name="TableRow1306">
              <table:table-cell table:style-name="TableCell1307">
                <text:p text:style-name="P1308">1</text:p>
              </table:table-cell>
              <table:table-cell table:style-name="TableCell1309">
                <text:p text:style-name="P1310">2</text:p>
              </table:table-cell>
              <table:table-cell table:style-name="TableCell1311">
                <text:p text:style-name="P1312"><text:span text:style-name="T1313">3</text:span></text:p>
              </table:table-cell>
              <table:table-cell table:style-name="TableCell1314">
                <text:p text:style-name="P1315">4</text:p>
              </table:table-cell>
              <table:table-cell table:style-name="TableCell1316">
                <text:p text:style-name="P1317">5</text:p>
              </table:table-cell>
              <table:table-cell table:style-name="TableCell1318">
                <text:p text:style-name="P1319">6</text:p>
              </table:table-cell>
              <table:table-cell table:style-name="TableCell1320">
                <text:p text:style-name="P1321">7</text:p>
              </table:table-cell>
              <table:table-cell table:style-name="TableCell1322">
                <text:p text:style-name="P1323">8</text:p>
              </table:table-cell>
              <table:table-cell table:style-name="TableCell1324">
                <text:p text:style-name="P1325">9</text:p>
              </table:table-cell>
            </table:table-row>
          </table:table-header-rows>
          <table:table-row table:style-name="TableRow1326">
            <table:table-cell table:style-name="TableCell1327">
              <text:p text:style-name="P1328">1.</text:p>
            </table:table-cell>
            <table:table-cell table:style-name="TableCell1329">
              <text:p text:style-name="P1330">Доля заседаний Комиссии по соблюдению требований к служебному поведению государственных гражданских<text:s/></text:p>
              <text:p text:style-name="P1331">служащих Министерства образования и молодежной<text:s/></text:p>
              <text:p text:style-name="P1332">политики Свердловской области и урегулированию конфликта интересов (далее – Комиссия<text:s/>по служебному поведению), информация в отношении которых размещена на официальном сайте Министерства образования и молодежной политики Свердловской области (далее – Министерство), от общего количества проведенных заседаний Комиссии по служебному поведению</text:p>
            </table:table-cell>
            <table:table-cell table:style-name="TableCell1333">
              <text:p text:style-name="P1334"><text:span text:style-name="T1335">отдел государственной<text:s/></text:span></text:p>
              <text:p text:style-name="P1336"><text:span text:style-name="T1337">службы и кадров,</text:span></text:p>
              <text:p text:style-name="P1338"><text:span text:style-name="T1339">отдел управления проектной деятельностью и цифрового развития образования</text:span></text:p>
            </table:table-cell>
            <table:table-cell table:style-name="TableCell1340">
              <text:p text:style-name="P1341">процентов</text:p>
            </table:table-cell>
            <table:table-cell table:style-name="TableCell1342">
              <text:p text:style-name="P1343">100</text:p>
            </table:table-cell>
            <table:table-cell table:style-name="TableCell1344">
              <text:p text:style-name="P1345">100</text:p>
            </table:table-cell>
            <table:table-cell table:style-name="TableCell1346">
              <text:p text:style-name="P1347">100</text:p>
            </table:table-cell>
            <table:table-cell table:style-name="TableCell1348">
              <text:p text:style-name="P1349">100</text:p>
            </table:table-cell>
            <table:table-cell table:style-name="TableCell1350">
              <text:p text:style-name="P1351">100</text:p>
            </table:table-cell>
          </table:table-row>
          <text:soft-page-break/>
          <table:table-row table:style-name="TableRow1352">
            <table:table-cell table:style-name="TableCell1353">
              <text:p text:style-name="P1354">2.</text:p>
            </table:table-cell>
            <table:table-cell table:style-name="TableCell1355">
              <text:p text:style-name="P1356">Доля государственных гражданских служащих Министерства, представивших сведения о доходах, расходах,<text:s/>об имуществе и обязательствах имущественного характера, от общего количества государственных гражданских служащих Министерства, замещающих на 31 декабря года, предшествующего отчетному, должности, осуществление полномочий по которым влечет за собой обязанность представлять такие сведения</text:p>
            </table:table-cell>
            <table:table-cell table:style-name="TableCell1357">
              <text:p text:style-name="P1358"><text:span text:style-name="T1359">отдел государственной<text:s/></text:span></text:p>
              <text:p text:style-name="P1360"><text:span text:style-name="T1361">службы и кадров<text:s/></text:span></text:p>
            </table:table-cell>
            <table:table-cell table:style-name="TableCell1362">
              <text:p text:style-name="P1363">процентов</text:p>
            </table:table-cell>
            <table:table-cell table:style-name="TableCell1364">
              <text:p text:style-name="P1365">100</text:p>
            </table:table-cell>
            <table:table-cell table:style-name="TableCell1366">
              <text:p text:style-name="P1367">100</text:p>
            </table:table-cell>
            <table:table-cell table:style-name="TableCell1368">
              <text:p text:style-name="P1369">100</text:p>
            </table:table-cell>
            <table:table-cell table:style-name="TableCell1370">
              <text:p text:style-name="P1371">100</text:p>
            </table:table-cell>
            <table:table-cell table:style-name="TableCell1372">
              <text:p text:style-name="P1373">100</text:p>
            </table:table-cell>
          </table:table-row>
          <table:table-row table:style-name="TableRow1374">
            <table:table-cell table:style-name="TableCell1375">
              <text:p text:style-name="P1376">3.</text:p>
            </table:table-cell>
            <table:table-cell table:style-name="TableCell1377">
              <text:p text:style-name="P1378">Доля руководителей подведомственных Министерству государственных организаций Свердловской области (далее – подведомственные организации),<text:s/>представивших сведения о доходах, об имуществе и обязательствах имущественного характера, от общего количества руководителей подведомственных организаций</text:p>
            </table:table-cell>
            <table:table-cell table:style-name="TableCell1379">
              <text:p text:style-name="P1380"><text:span text:style-name="T1381">отдел государственной<text:s/></text:span></text:p>
              <text:p text:style-name="P1382"><text:span text:style-name="T1383">службы и кадров</text:span></text:p>
            </table:table-cell>
            <table:table-cell table:style-name="TableCell1384">
              <text:p text:style-name="P1385">процентов</text:p>
            </table:table-cell>
            <table:table-cell table:style-name="TableCell1386">
              <text:p text:style-name="P1387">100</text:p>
            </table:table-cell>
            <table:table-cell table:style-name="TableCell1388">
              <text:p text:style-name="P1389">100</text:p>
            </table:table-cell>
            <table:table-cell table:style-name="TableCell1390">
              <text:p text:style-name="P1391">100</text:p>
            </table:table-cell>
            <table:table-cell table:style-name="TableCell1392">
              <text:p text:style-name="P1393">100</text:p>
            </table:table-cell>
            <table:table-cell table:style-name="TableCell1394">
              <text:p text:style-name="P1395">100</text:p>
            </table:table-cell>
          </table:table-row>
          <table:table-row table:style-name="TableRow1396">
            <table:table-cell table:style-name="TableCell1397">
              <text:p text:style-name="P1398">4.</text:p>
            </table:table-cell>
            <table:table-cell table:style-name="TableCell1399">
              <text:p text:style-name="P1400">Доля лиц, в отношении которых<text:s/>опубликованы представленные ими сведения о доходах, расходах, об имуществе и обязательствах имущественного характера, от 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p>
            </table:table-cell>
            <table:table-cell table:style-name="TableCell1401">
              <text:p text:style-name="P1402">отдел государственной<text:s/></text:p>
              <text:p text:style-name="P1403">службы и кадров,</text:p>
              <text:p text:style-name="P1404">отдел управления проектной деятельностью и цифрового развития образования<text:s/></text:p>
            </table:table-cell>
            <table:table-cell table:style-name="TableCell1405">
              <text:p text:style-name="P1406">процентов</text:p>
            </table:table-cell>
            <table:table-cell table:style-name="TableCell1407">
              <text:p text:style-name="P1408">100</text:p>
            </table:table-cell>
            <table:table-cell table:style-name="TableCell1409">
              <text:p text:style-name="P1410">100</text:p>
            </table:table-cell>
            <table:table-cell table:style-name="TableCell1411">
              <text:p text:style-name="P1412">100</text:p>
            </table:table-cell>
            <table:table-cell table:style-name="TableCell1413">
              <text:p text:style-name="P1414">100</text:p>
            </table:table-cell>
            <table:table-cell table:style-name="TableCell1415">
              <text:p text:style-name="P1416">100</text:p>
            </table:table-cell>
          </table:table-row>
          <text:soft-page-break/>
          <table:table-row table:style-name="TableRow1417">
            <table:table-cell table:style-name="TableCell1418">
              <text:p text:style-name="P1419">5.</text:p>
            </table:table-cell>
            <table:table-cell table:style-name="TableCell1420">
              <text:p text:style-name="P1421">Доля руководителей подведомственных организаций,<text:s/></text:p>
              <text:p text:style-name="P1422">в отношении которых опубликованы<text:s/>сведения о доходах, об имуществе и обязательствах имущественного характера, от общего количества руководителей подведомственных организаций, представивших сведения о доходах, об имуществе и обязательствах имущественного характера</text:p>
            </table:table-cell>
            <table:table-cell table:style-name="TableCell1423">
              <text:p text:style-name="P1424">отдел государственной<text:s/></text:p>
              <text:p text:style-name="P1425">службы и кадров,</text:p>
              <text:p text:style-name="P1426">отдел управления проектной деятельностью и цифрового развития образования</text:p>
            </table:table-cell>
            <table:table-cell table:style-name="TableCell1427">
              <text:p text:style-name="P1428">процентов</text:p>
            </table:table-cell>
            <table:table-cell table:style-name="TableCell1429">
              <text:p text:style-name="P1430">100</text:p>
            </table:table-cell>
            <table:table-cell table:style-name="TableCell1431">
              <text:p text:style-name="P1432">100</text:p>
            </table:table-cell>
            <table:table-cell table:style-name="TableCell1433">
              <text:p text:style-name="P1434">100</text:p>
            </table:table-cell>
            <table:table-cell table:style-name="TableCell1435">
              <text:p text:style-name="P1436">100</text:p>
            </table:table-cell>
            <table:table-cell table:style-name="TableCell1437">
              <text:p text:style-name="P1438">100</text:p>
            </table:table-cell>
          </table:table-row>
          <table:table-row table:style-name="TableRow1439">
            <table:table-cell table:style-name="TableCell1440">
              <text:p text:style-name="P1441">6.</text:p>
            </table:table-cell>
            <table:table-cell table:style-name="TableCell1442">
              <text:p text:style-name="P1443">Увеличение количества информационных материалов об антикоррупционной деятельности Министерства, размещаемых на официальном сайте и<text:s/>стенде Министерства</text:p>
            </table:table-cell>
            <table:table-cell table:style-name="TableCell1444">
              <text:p text:style-name="P1445">отдел государственной<text:s/></text:p>
              <text:p text:style-name="P1446">службы и кадров,</text:p>
              <text:p text:style-name="P1447">отдел управления проектной деятельностью и цифрового развития образования<text:s/></text:p>
            </table:table-cell>
            <table:table-cell table:style-name="TableCell1448">
              <text:p text:style-name="P1449">процентов</text:p>
            </table:table-cell>
            <table:table-cell table:style-name="TableCell1450">
              <text:p text:style-name="P1451">100</text:p>
            </table:table-cell>
            <table:table-cell table:style-name="TableCell1452">
              <text:p text:style-name="P1453">100</text:p>
            </table:table-cell>
            <table:table-cell table:style-name="TableCell1454">
              <text:p text:style-name="P1455">100</text:p>
            </table:table-cell>
            <table:table-cell table:style-name="TableCell1456">
              <text:p text:style-name="P1457">100</text:p>
            </table:table-cell>
            <table:table-cell table:style-name="TableCell1458">
              <text:p text:style-name="P1459">100</text:p>
            </table:table-cell>
          </table:table-row>
          <table:table-row table:style-name="TableRow1460">
            <table:table-cell table:style-name="TableCell1461">
              <text:p text:style-name="P1462">7.</text:p>
            </table:table-cell>
            <table:table-cell table:style-name="TableCell1463">
              <text:p text:style-name="P1464">Доля обращений граждан (сообщений) о фактах коррупции или коррупционных проявлениях от<text:s/>общего количества обращений</text:p>
            </table:table-cell>
            <table:table-cell table:style-name="TableCell1465">
              <text:p text:style-name="P1466">организационно-аналитический отдел<text:s/></text:p>
            </table:table-cell>
            <table:table-cell table:style-name="TableCell1467">
              <text:p text:style-name="P1468"><text:s/>единиц</text:p>
            </table:table-cell>
            <table:table-cell table:style-name="TableCell1469">
              <text:p text:style-name="P1470">0,4</text:p>
            </table:table-cell>
            <table:table-cell table:style-name="TableCell1471">
              <text:p text:style-name="P1472">0,4</text:p>
            </table:table-cell>
            <table:table-cell table:style-name="TableCell1473">
              <text:p text:style-name="P1474">0,3</text:p>
            </table:table-cell>
            <table:table-cell table:style-name="TableCell1475">
              <text:p text:style-name="P1476">0,4</text:p>
            </table:table-cell>
            <table:table-cell table:style-name="TableCell1477">
              <text:p text:style-name="P1478">0,4</text:p>
            </table:table-cell>
          </table:table-row>
          <table:table-row table:style-name="TableRow1479">
            <table:table-cell table:style-name="TableCell1480">
              <text:p text:style-name="P1481">8.</text:p>
            </table:table-cell>
            <table:table-cell table:style-name="TableCell1482">
              <text:p text:style-name="P1483">Доля обращений о фактах коррупции или коррупционных проявлениях, переданных на рассмотрение в органы внутренних дел и органы прокуратуры, от общего количества<text:s/>обращений (сообщений)<text:s/></text:p>
              <text:p text:style-name="P1484">о коррупционных проявлениях</text:p>
            </table:table-cell>
            <table:table-cell table:style-name="TableCell1485">
              <text:p text:style-name="P1486">организационно-аналитический отдел<text:s/></text:p>
            </table:table-cell>
            <table:table-cell table:style-name="TableCell1487">
              <text:p text:style-name="P1488">процентов</text:p>
            </table:table-cell>
            <table:table-cell table:style-name="TableCell1489">
              <text:p text:style-name="P1490">50</text:p>
            </table:table-cell>
            <table:table-cell table:style-name="TableCell1491">
              <text:p text:style-name="P1492">50</text:p>
            </table:table-cell>
            <table:table-cell table:style-name="TableCell1493">
              <text:p text:style-name="P1494">60</text:p>
            </table:table-cell>
            <table:table-cell table:style-name="TableCell1495">
              <text:p text:style-name="P1496">30</text:p>
            </table:table-cell>
            <table:table-cell table:style-name="TableCell1497">
              <text:p text:style-name="P1498">30</text:p>
            </table:table-cell>
          </table:table-row>
          <table:table-row table:style-name="TableRow1499">
            <table:table-cell table:style-name="TableCell1500">
              <text:p text:style-name="P1501">9.</text:p>
            </table:table-cell>
            <table:table-cell table:style-name="TableCell1502">
              <text:p text:style-name="P1503">Доля материалов внутренних проверок расходования средств областного бюджета, направленных в прокуратуру Свердловской области в целях<text:s/>изучения на предмет выявления коррупционных преступлений, от общего количества материалов проведенных проверок</text:p>
            </table:table-cell>
            <table:table-cell table:style-name="TableCell1504">
              <text:p text:style-name="P1505">отдел финансово-юридического<text:s/></text:p>
              <text:p text:style-name="P1506">контроля и реализации проектов государственно-частного партнерства</text:p>
            </table:table-cell>
            <table:table-cell table:style-name="TableCell1507">
              <text:p text:style-name="P1508">процентов</text:p>
            </table:table-cell>
            <table:table-cell table:style-name="TableCell1509">
              <text:p text:style-name="P1510">0,02</text:p>
            </table:table-cell>
            <table:table-cell table:style-name="TableCell1511">
              <text:p text:style-name="P1512">0,03</text:p>
            </table:table-cell>
            <table:table-cell table:style-name="TableCell1513">
              <text:p text:style-name="P1514">0,03</text:p>
            </table:table-cell>
            <table:table-cell table:style-name="TableCell1515">
              <text:p text:style-name="P1516">2</text:p>
            </table:table-cell>
            <table:table-cell table:style-name="TableCell1517">
              <text:p text:style-name="P1518">2</text:p>
            </table:table-cell>
          </table:table-row>
          <text:soft-page-break/>
          <table:table-row table:style-name="TableRow1519">
            <table:table-cell table:style-name="TableCell1520">
              <text:p text:style-name="P1521">10.</text:p>
            </table:table-cell>
            <table:table-cell table:style-name="TableCell1522">
              <text:p text:style-name="P1523">Доля<text:s/>выявленных фактов нарушений в использовании средств областного бюджета, за которые виновные лица привлечены к ответственности, от общего количества выявленных фактов нарушений<text:s/></text:p>
            </table:table-cell>
            <table:table-cell table:style-name="TableCell1524">
              <text:p text:style-name="P1525">отдел финансово-юридического<text:s/></text:p>
              <text:p text:style-name="P1526">контроля и реализации проектов государственно-частного партнерства</text:p>
            </table:table-cell>
            <table:table-cell table:style-name="TableCell1527">
              <text:p text:style-name="P1528">процентов</text:p>
            </table:table-cell>
            <table:table-cell table:style-name="TableCell1529">
              <text:p text:style-name="P1530">18,5</text:p>
            </table:table-cell>
            <table:table-cell table:style-name="TableCell1531">
              <text:p text:style-name="P1532">18,5</text:p>
            </table:table-cell>
            <table:table-cell table:style-name="TableCell1533">
              <text:p text:style-name="P1534">18,5</text:p>
            </table:table-cell>
            <table:table-cell table:style-name="TableCell1535">
              <text:p text:style-name="P1536">5</text:p>
            </table:table-cell>
            <table:table-cell table:style-name="TableCell1537">
              <text:p text:style-name="P1538">5</text:p>
            </table:table-cell>
          </table:table-row>
          <table:table-row table:style-name="TableRow1539">
            <table:table-cell table:style-name="TableCell1540">
              <text:p text:style-name="P1541">11.</text:p>
            </table:table-cell>
            <table:table-cell table:style-name="TableCell1542">
              <text:p text:style-name="P1543">Доля выявленных фактов возникновения конфликта интересов и иных коррупционно опасных ситуаций у руководителей государственных организаций, их заместителей, главных бухгалтеров от общего количества<text:s/>выявленных фактов нарушений количества выявленных фактов нарушений</text:p>
            </table:table-cell>
            <table:table-cell table:style-name="TableCell1544">
              <text:p text:style-name="P1545">отдел финансово-юридического<text:s/></text:p>
              <text:p text:style-name="P1546">контроля и реализации проектов государственно-частного партнерства</text:p>
            </table:table-cell>
            <table:table-cell table:style-name="TableCell1547">
              <text:p text:style-name="P1548">процентов</text:p>
            </table:table-cell>
            <table:table-cell table:style-name="TableCell1549">
              <text:p text:style-name="P1550">-</text:p>
            </table:table-cell>
            <table:table-cell table:style-name="TableCell1551">
              <text:p text:style-name="P1552">-</text:p>
            </table:table-cell>
            <table:table-cell table:style-name="TableCell1553">
              <text:p text:style-name="P1554">-</text:p>
            </table:table-cell>
            <table:table-cell table:style-name="TableCell1555">
              <text:p text:style-name="P1556">3</text:p>
            </table:table-cell>
            <table:table-cell table:style-name="TableCell1557">
              <text:p text:style-name="P1558">3</text:p>
            </table:table-cell>
          </table:table-row>
          <table:table-row table:style-name="TableRow1559">
            <table:table-cell table:style-name="TableCell1560">
              <text:p text:style-name="P1561">12.</text:p>
            </table:table-cell>
            <table:table-cell table:style-name="TableCell1562">
              <text:p text:style-name="P1563">Соотношение между количеством выявленных коррупциогенных факторов<text:s/>и количеством проектов нормативных правовых актов Министерства, в отношении которых проведена антикоррупционная экспертиза</text:p>
            </table:table-cell>
            <table:table-cell table:style-name="TableCell1564">
              <text:p text:style-name="P1565">отдел правового обеспечения системы образования<text:s/></text:p>
            </table:table-cell>
            <table:table-cell table:style-name="TableCell1566">
              <text:p text:style-name="P1567">процентов</text:p>
            </table:table-cell>
            <table:table-cell table:style-name="TableCell1568">
              <text:p text:style-name="P1569">2,5</text:p>
            </table:table-cell>
            <table:table-cell table:style-name="TableCell1570">
              <text:p text:style-name="P1571">2,5</text:p>
            </table:table-cell>
            <table:table-cell table:style-name="TableCell1572">
              <text:p text:style-name="P1573">2,5</text:p>
            </table:table-cell>
            <table:table-cell table:style-name="TableCell1574">
              <text:p text:style-name="P1575">2,5</text:p>
            </table:table-cell>
            <table:table-cell table:style-name="TableCell1576">
              <text:p text:style-name="P1577">2,5</text:p>
            </table:table-cell>
          </table:table-row>
          <table:table-row table:style-name="TableRow1578">
            <table:table-cell table:style-name="TableCell1579">
              <text:p text:style-name="P1580">13.</text:p>
            </table:table-cell>
            <table:table-cell table:style-name="TableCell1581">
              <text:p text:style-name="P1582">Соотношение количества общественных наблюдателей<text:s/>к количеству пунктов проведения единого государственного экзамена</text:p>
            </table:table-cell>
            <table:table-cell table:style-name="TableCell1583">
              <text:p text:style-name="P1584">отдел итоговой аттестации и оценки качества образования<text:s/></text:p>
            </table:table-cell>
            <table:table-cell table:style-name="TableCell1585">
              <text:p text:style-name="P1586">процентов</text:p>
            </table:table-cell>
            <table:table-cell table:style-name="TableCell1587">
              <text:p text:style-name="P1588">12/1</text:p>
            </table:table-cell>
            <table:table-cell table:style-name="TableCell1589">
              <text:p text:style-name="P1590">12/1</text:p>
            </table:table-cell>
            <table:table-cell table:style-name="TableCell1591">
              <text:p text:style-name="P1592">12/1</text:p>
            </table:table-cell>
            <table:table-cell table:style-name="TableCell1593">
              <text:p text:style-name="P1594">12/1</text:p>
            </table:table-cell>
            <table:table-cell table:style-name="TableCell1595">
              <text:p text:style-name="P1596">12/1</text:p>
            </table:table-cell>
          </table:table-row>
        </table:table>
        <text:p text:style-name="P15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 fo:margin-left="0.4923in" fo:margin-right="0.077in">
        <style:tab-stops>
          <style:tab-stop style:type="center" style:position="2.7555in"/>
          <style:tab-stop style:type="right" style:position="6.0041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аратаева Елена Владимировна</dc:creator>
    <meta:creation-date>2023-07-13T04:06:00Z</meta:creation-date>
    <dc:date>2023-07-13T04:06:00Z</dc:date>
    <meta:print-date>2023-06-02T11:00:00Z</meta:print-date>
    <meta:template xlink:href="Normal" xlink:type="simple"/>
    <meta:editing-cycles>2</meta:editing-cycles>
    <meta:editing-duration>PT60S</meta:editing-duration>
    <meta:document-statistic meta:page-count="22" meta:paragraph-count="75" meta:word-count="5638" meta:character-count="37701" meta:row-count="267" meta:non-whitespace-character-count="32138"/>
  </office:meta>
</office:document-meta>
</file>