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left="0.0986in" fo:margin-right="-0.4152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ConsTitle" style:family="paragraph">
      <style:paragraph-properties fo:text-align="center" fo:margin-left="0.0986in" fo:margin-right="-0.41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5" style:family="table-column">
      <style:table-column-properties style:column-width="10.4347in"/>
    </style:style>
    <style:style style:name="Table4" style:family="table">
      <style:table-properties style:width="10.4347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text-align="center" fo:margin-left="0.0986in" fo:margin-right="-0.4152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left="0.0986in" fo:margin-right="-0.4152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margin-left="0.0986in" fo:margin-right="-0.4152in">
        <style:tab-stops/>
      </style:paragraph-properties>
    </style:style>
    <style:style style:name="T13" style:parent-style-name="Основнойшрифтабзаца" style:family="text">
      <style:text-properties style:font-name="Liberation Serif" style:font-name-complex="Liberation Serif"/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margin-left="-0.0513in" fo:margin-right="-0.09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center" fo:margin-left="-0.05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center" fo:margin-left="-0.05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center" fo:margin-left="-0.05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center" fo:margin-left="-0.0513in">
        <style:tab-stops/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left="0.0986in" fo:margin-right="-0.4152in">
        <style:tab-stops/>
      </style:paragraph-properties>
    </style:style>
    <style:style style:name="T25" style:parent-style-name="Основнойшрифтабзаца" style:family="text">
      <style:text-properties style:font-name="Liberation Serif" style:font-name-complex="Liberation Serif"/>
    </style:style>
    <style:style style:name="T26" style:parent-style-name="Основнойшрифтабзаца" style:family="text">
      <style:text-properties style:font-name="Liberation Serif" style:font-name-complex="Liberation Serif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left="-0.05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center" fo:margin-left="-0.051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left="-0.0513in">
        <style:tab-stops/>
      </style:paragraph-properties>
      <style:text-properties style:font-name="Liberation Serif" style:font-name-complex="Liberation Serif"/>
    </style:style>
    <style:style style:name="P34" style:parent-style-name="Style20" style:family="paragraph">
      <style:paragraph-properties fo:text-align="center" fo:line-height="100%" fo:margin-left="0.0986in" fo:margin-right="-0.4152in" fo:text-indent="0in">
        <style:tab-stops/>
      </style:paragraph-properties>
      <style:text-properties style:font-name="Liberation Serif" fo:font-size="14pt" style:font-size-asian="14pt" style:font-size-complex="14pt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493in" style:use-optimal-column-width="false"/>
    </style:style>
    <style:style style:name="TableColumn38" style:family="table-column">
      <style:table-column-properties style:column-width="3.1694in" style:use-optimal-column-width="false"/>
    </style:style>
    <style:style style:name="TableColumn39" style:family="table-column">
      <style:table-column-properties style:column-width="1.4756in" style:use-optimal-column-width="false"/>
    </style:style>
    <style:style style:name="TableColumn40" style:family="table-column">
      <style:table-column-properties style:column-width="3.2486in" style:use-optimal-column-width="false"/>
    </style:style>
    <style:style style:name="TableColumn41" style:family="table-column">
      <style:table-column-properties style:column-width="1.477in" style:use-optimal-column-width="false"/>
    </style:style>
    <style:style style:name="Table35" style:family="table">
      <style:table-properties style:width="10.3562in" fo:margin-left="0.07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left="-0.0888in" fo:margin-right="-0.075in">
        <style:tab-stops/>
      </style:paragraph-properties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45" style:parent-style-name="Обычный" style:family="paragraph">
      <style:paragraph-properties fo:text-align="center" fo:margin-left="-0.0888in" fo:margin-right="-0.075in">
        <style:tab-stops/>
      </style:paragraph-properties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4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</style:style>
    <style:style style:name="T51" style:parent-style-name="FontStyle31" style:family="text">
      <style:text-properties style:font-name="Liberation Serif" style:font-name-complex="Liberation Serif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5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5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61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olumn63" style:family="table-column">
      <style:table-column-properties style:column-width="0.4923in" style:use-optimal-column-width="false"/>
    </style:style>
    <style:style style:name="TableColumn64" style:family="table-column">
      <style:table-column-properties style:column-width="0.4923in" style:use-optimal-column-width="false"/>
    </style:style>
    <style:style style:name="TableColumn65" style:family="table-column">
      <style:table-column-properties style:column-width="3.1701in" style:use-optimal-column-width="false"/>
    </style:style>
    <style:style style:name="TableColumn66" style:family="table-column">
      <style:table-column-properties style:column-width="1.4847in" style:use-optimal-column-width="false"/>
    </style:style>
    <style:style style:name="TableColumn67" style:family="table-column">
      <style:table-column-properties style:column-width="3.2368in" style:use-optimal-column-width="false"/>
    </style:style>
    <style:style style:name="TableColumn68" style:family="table-column">
      <style:table-column-properties style:column-width="1.4798in" style:use-optimal-column-width="false"/>
    </style:style>
    <style:style style:name="Table62" style:family="table">
      <style:table-properties style:width="10.3562in" fo:margin-left="0.075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left="-0.025in">
        <style:tab-stops/>
      </style:paragraph-properties>
      <style:text-properties style:font-name="Liberation Serif" style:font-name-complex="Liberation Serif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left="-0.025in">
        <style:tab-stops/>
      </style:paragraph-properties>
      <style:text-properties style:font-name="Liberation Serif" style:font-name-complex="Liberation Serif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ConsPlusNormal" style:family="paragraph">
      <style:paragraph-properties fo:text-align="center"/>
    </style:style>
    <style:style style:name="T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left="-0.025in">
        <style:tab-stops/>
      </style:paragraph-properties>
      <style:text-properties style:font-name="Liberation Serif" style:font-name-complex="Liberation Serif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P97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0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0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0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0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04" style:parent-style-name="Обычный" style:family="paragraph">
      <style:text-properties style:font-name="Liberation Serif" style:font-name-complex="Liberation Serif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P107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10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11" style:family="table-row">
      <style:table-row-properties style:min-row-height="0.0527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18" style:parent-style-name="ConsPlusNormal" style:family="paragraph">
      <style:paragraph-properties fo:text-align="center"/>
    </style:style>
    <style:style style:name="T1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20" style:family="table-row">
      <style:table-row-properties style:min-row-height="0.0527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P127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32" style:parent-style-name="Обычный" style:family="paragraph">
      <style:text-properties style:font-name="Liberation Serif" style:font-name-complex="Liberation Serif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margin-left="0.0159in">
        <style:tab-stops/>
      </style:paragraph-properties>
      <style:text-properties style:font-name="Liberation Serif" style:font-name-complex="Liberation Serif"/>
    </style:style>
    <style:style style:name="P135" style:parent-style-name="Обычный" style:family="paragraph">
      <style:paragraph-properties fo:margin-left="0.0159in">
        <style:tab-stops/>
      </style:paragraph-properties>
      <style:text-properties style:font-name="Liberation Serif" style:font-name-complex="Liberation Serif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38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39" style:family="table-row">
      <style:table-row-properties style:min-row-height="0.0527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4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49" style:parent-style-name="Обычный" style:family="paragraph">
      <style:text-properties style:font-name="Liberation Serif" style:font-name-complex="Liberation Serif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margin-left="0.0159in">
        <style:tab-stops/>
      </style:paragraph-properties>
      <style:text-properties style:font-name="Liberation Serif" style:font-name-complex="Liberation Serif"/>
    </style:style>
    <style:style style:name="P152" style:parent-style-name="Обычный" style:family="paragraph">
      <style:paragraph-properties fo:margin-left="0.0159in">
        <style:tab-stops/>
      </style:paragraph-properties>
      <style:text-properties style:font-name="Liberation Serif" style:font-name-complex="Liberation Serif"/>
    </style:style>
    <style:style style:name="P153" style:parent-style-name="Обычный" style:family="paragraph">
      <style:paragraph-properties fo:margin-left="0.0159in">
        <style:tab-stops/>
      </style:paragraph-properties>
      <style:text-properties style:font-name="Liberation Serif" style:font-name-complex="Liberation Serif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6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57" style:family="table-row">
      <style:table-row-properties style:min-row-height="0.0527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style:text-autospace="none" style:vertical-align="auto"/>
      <style:text-properties style:font-name="Liberation Serif" style:font-name-complex="Liberation Serif"/>
    </style:style>
    <style:style style:name="P164" style:parent-style-name="Обычный" style:family="paragraph">
      <style:paragraph-properties style:text-autospace="none" style:vertical-align="auto"/>
      <style:text-properties style:font-name="Liberation Serif" style:font-name-complex="Liberation Serif"/>
    </style:style>
    <style:style style:name="P165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6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69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margin-left="0.0159in">
        <style:tab-stops/>
      </style:paragraph-properties>
      <style:text-properties style:font-name="Liberation Serif" style:font-name-complex="Liberation Serif"/>
    </style:style>
    <style:style style:name="P172" style:parent-style-name="Обычный" style:family="paragraph">
      <style:paragraph-properties fo:margin-left="0.0159in">
        <style:tab-stops/>
      </style:paragraph-properties>
      <style:text-properties style:font-name="Liberation Serif" style:font-name-complex="Liberation Serif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75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76" style:family="table-row">
      <style:table-row-properties style:min-row-height="0.0527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8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margin-left="0.0159in">
        <style:tab-stops/>
      </style:paragraph-properties>
      <style:text-properties style:font-name="Liberation Serif" style:font-name-complex="Liberation Serif"/>
    </style:style>
    <style:style style:name="P188" style:parent-style-name="Обычный" style:family="paragraph">
      <style:paragraph-properties fo:margin-left="0.0159in">
        <style:tab-stops/>
      </style:paragraph-properties>
      <style:text-properties style:font-name="Liberation Serif" style:font-name-complex="Liberation Serif"/>
    </style:style>
    <style:style style:name="P189" style:parent-style-name="Обычный" style:family="paragraph">
      <style:paragraph-properties fo:margin-left="0.0159in">
        <style:tab-stops/>
      </style:paragraph-properties>
      <style:text-properties style:font-name="Liberation Serif" style:font-name-complex="Liberation Serif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92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93" style:family="table-row">
      <style:table-row-properties style:min-row-height="0.0527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0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margin-left="0.0159in">
        <style:tab-stops/>
      </style:paragraph-properties>
      <style:text-properties style:font-name="Liberation Serif" style:font-name-complex="Liberation Serif"/>
    </style:style>
    <style:style style:name="P205" style:parent-style-name="Обычный" style:family="paragraph">
      <style:paragraph-properties fo:margin-left="0.0159in">
        <style:tab-stops/>
      </style:paragraph-properties>
      <style:text-properties style:font-name="Liberation Serif" style:font-name-complex="Liberation Serif"/>
    </style:style>
    <style:style style:name="P206" style:parent-style-name="Обычный" style:family="paragraph">
      <style:paragraph-properties fo:margin-left="0.0159in">
        <style:tab-stops/>
      </style:paragraph-properties>
      <style:text-properties style:font-name="Liberation Serif" style:font-name-complex="Liberation Serif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09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210" style:family="table-row">
      <style:table-row-properties style:min-row-height="0.0527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17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2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P223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26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227" style:family="table-row">
      <style:table-row-properties style:min-row-height="0.0527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3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3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38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P241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P242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45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246" style:family="table-row">
      <style:table-row-properties style:min-row-height="0.0486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ConsPlusNormal" style:family="paragraph">
      <style:paragraph-properties fo:text-align="center"/>
    </style:style>
    <style:style style:name="T253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2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56" style:family="table-row">
      <style:table-row-properties style:min-row-height="0.0486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6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6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6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6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69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27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27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27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27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27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27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27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27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28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83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284" style:family="table-row">
      <style:table-row-properties style:min-row-height="0.1923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9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9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9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9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97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30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30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04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305" style:family="table-row">
      <style:table-row-properties style:min-row-height="0.0486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1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1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text-properties style:font-name="Liberation Serif" style:font-name-asian="Calibri" style:font-name-complex="Liberation Serif"/>
    </style:style>
    <style:style style:name="P316" style:parent-style-name="Обычный" style:family="paragraph">
      <style:text-properties style:font-name="Liberation Serif" style:font-name-asian="Calibri" style:font-name-complex="Liberation Serif"/>
    </style:style>
    <style:style style:name="T317" style:parent-style-name="Основнойшрифтабзаца" style:family="text">
      <style:text-properties style:font-name="Liberation Serif" style:font-name-asian="Calibri" style:font-name-complex="Liberation Serif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32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23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324" style:family="table-row">
      <style:table-row-properties style:min-row-height="0.0486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3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3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3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3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3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3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3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4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4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4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4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4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4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34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34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35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35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35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35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35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35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35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35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35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35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62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363" style:family="table-row">
      <style:table-row-properties style:min-row-height="0.0486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ConsPlusNormal" style:family="paragraph">
      <style:paragraph-properties fo:margin-left="-0.02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70" style:parent-style-name="ConsPlusNormal" style:family="paragraph">
      <style:paragraph-properties fo:margin-left="-0.02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71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74" style:parent-style-name="Обычный" style:family="paragraph">
      <style:text-properties style:font-name="Liberation Serif" style:font-name-complex="Liberation Serif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37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38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Row381" style:family="table-row">
      <style:table-row-properties style:min-row-height="0.243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ConsPlusNormal" style:family="paragraph">
      <style:paragraph-properties fo:margin-left="-0.02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88" style:parent-style-name="ConsPlusNormal" style:family="paragraph">
      <style:paragraph-properties fo:widows="2" fo:orphans="2" fo:margin-left="-0.025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89" style:parent-style-name="ConsPlusNormal" style:family="paragraph">
      <style:paragraph-properties fo:widows="2" fo:orphans="2" fo:margin-left="-0.025in" fo:text-indent="0in">
        <style:tab-stops/>
      </style:paragraph-properties>
    </style:style>
    <style:style style:name="T39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9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9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95" style:parent-style-name="ConsPlusNormal" style:family="paragraph">
      <style:paragraph-properties fo:widows="2" fo:orphans="2" fo:margin-left="-0.025in" fo:text-indent="0in">
        <style:tab-stops/>
      </style:paragraph-properties>
    </style:style>
    <style:style style:name="T39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99" style:parent-style-name="ConsPlusNormal" style:family="paragraph">
      <style:paragraph-properties fo:widows="2" fo:orphans="2" fo:margin-left="-0.025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0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0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0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0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06" style:parent-style-name="Обычный" style:family="paragraph">
      <style:text-properties style:font-name="Liberation Serif" style:font-name-complex="Liberation Serif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11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412" style:family="table-row">
      <style:table-row-properties style:min-row-height="0.093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2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2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2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24" style:parent-style-name="Обычный" style:family="paragraph">
      <style:text-properties style:font-name="Liberation Serif" style:font-name-complex="Liberation Serif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42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42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42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32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433" style:family="table-row">
      <style:table-row-properties style:min-row-height="0.093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442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443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444" style:parent-style-name="Обычный" style:family="paragraph">
      <style:text-properties style:font-name="Liberation Serif" style:font-name-complex="Liberation Serif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44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50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451" style:family="table-row">
      <style:table-row-properties style:min-row-height="0.093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ConsPlusNormal" style:family="paragraph">
      <style:paragraph-properties fo:text-align="center"/>
    </style:style>
    <style:style style:name="T4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9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Row460" style:family="table-row">
      <style:table-row-properties style:min-row-height="0.093in"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6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7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7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7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47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47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47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47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47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82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483" style:family="table-row">
      <style:table-row-properties style:min-row-height="0.093in"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text-align="center" fo:margin-left="-0.075in" fo:margin-right="-0.0611in">
        <style:tab-stops/>
      </style:paragraph-properties>
      <style:text-properties style:font-name="Liberation Serif" style:font-name-complex="Liberation Serif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490" style:parent-style-name="ConsPlusNormal" style:family="paragraph">
      <style:paragraph-properties fo:text-align="center"/>
    </style:style>
    <style:style style:name="T4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92" style:family="table-row">
      <style:table-row-properties style:min-row-height="0.093in"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fo:margin-left="-0.075in" fo:margin-right="-0.0611in">
        <style:tab-stops/>
      </style:paragraph-properties>
      <style:text-properties style:font-name="Liberation Serif" style:font-name-complex="Liberation Serif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99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0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0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0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05" style:parent-style-name="Обычный" style:family="paragraph">
      <style:text-properties style:font-name="Liberation Serif" style:font-name-complex="Liberation Serif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0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0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1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1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1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5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16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517" style:family="table-row">
      <style:table-row-properties style:min-row-height="0.093in"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center" fo:margin-left="-0.075in" fo:margin-right="-0.0611in">
        <style:tab-stops/>
      </style:paragraph-properties>
      <style:text-properties style:font-name="Liberation Serif" style:font-name-complex="Liberation Serif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52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52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52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5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52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52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3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3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3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3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3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3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42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543" style:family="table-row">
      <style:table-row-properties style:min-row-height="0.093in"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55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55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5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6" style:parent-style-name="Основнойшрифтабзаца" style:family="text">
      <style:text-properties style:font-name="Liberation Serif" style:font-name-complex="Liberation Serif"/>
    </style:style>
    <style:style style:name="T5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5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6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6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56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56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566" style:family="table-row">
      <style:table-row-properties style:min-row-height="0.093in"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ConsPlusNormal" style:family="paragraph">
      <style:paragraph-properties fo:text-align="center"/>
    </style:style>
    <style:style style:name="T5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57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Row576" style:family="table-row">
      <style:table-row-properties style:min-row-height="0.093in"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8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8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8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8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5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59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59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59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59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00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601" style:family="table-row">
      <style:table-row-properties style:min-row-height="0.093in"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1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11" style:parent-style-name="Обычный" style:family="paragraph">
      <style:paragraph-properties>
        <style:tab-stops>
          <style:tab-stop style:type="left" style:position="0in"/>
          <style:tab-stop style:type="left" style:position="0.2958in"/>
          <style:tab-stop style:type="left" style:position="1.0833in"/>
        </style:tab-stops>
      </style:paragraph-properties>
      <style:text-properties style:font-name="Liberation Serif" style:font-name-complex="Liberation Serif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text-properties style:font-name="Liberation Serif" style:font-name-complex="Liberation Serif"/>
    </style:style>
    <style:style style:name="P614" style:parent-style-name="Обычный" style:family="paragraph">
      <style:text-properties style:font-name="Liberation Serif" style:font-name-complex="Liberation Serif"/>
    </style:style>
    <style:style style:name="P615" style:parent-style-name="Обычный" style:family="paragraph">
      <style:text-properties style:font-name="Liberation Serif" style:font-name-complex="Liberation Serif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18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619" style:family="table-row">
      <style:table-row-properties style:min-row-height="0.093in"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ConsPlusNormal" style:family="paragraph"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2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2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3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6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4" style:parent-style-name="Основнойшрифтабзаца" style:family="text"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37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638" style:family="table-row">
      <style:table-row-properties style:min-row-height="0.093in"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ConsPlusNormal" style:family="paragraph">
      <style:paragraph-properties fo:text-align="center"/>
    </style:style>
    <style:style style:name="T6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6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648" style:family="table-row">
      <style:table-row-properties style:min-row-height="0.093in"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style:text-autospace="none"/>
    </style:style>
    <style:style style:name="T655" style:parent-style-name="Основнойшрифтабзаца" style:family="text">
      <style:text-properties style:font-name="Liberation Serif" style:font-name-complex="Liberation Serif"/>
    </style:style>
    <style:style style:name="T656" style:parent-style-name="Основнойшрифтабзаца" style:family="text">
      <style:text-properties style:font-name="Liberation Serif" style:font-name-complex="Liberation Serif"/>
    </style:style>
    <style:style style:name="T657" style:parent-style-name="Основнойшрифтабзаца" style:family="text">
      <style:text-properties style:font-name="Liberation Serif" style:font-name-complex="Liberation Serif"/>
    </style:style>
    <style:style style:name="T658" style:parent-style-name="Основнойшрифтабзаца" style:family="text">
      <style:text-properties style:font-name="Liberation Serif" style:font-name-complex="Liberation Serif"/>
    </style:style>
    <style:style style:name="T659" style:parent-style-name="Основнойшрифтабзаца" style:family="text">
      <style:text-properties style:font-name="Liberation Serif" style:font-name-complex="Liberation Serif"/>
    </style:style>
    <style:style style:name="T660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6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6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6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6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6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67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67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67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67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76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677" style:family="table-row">
      <style:table-row-properties style:min-row-height="0.093in"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ConsPlusNormal" style:family="paragraph">
      <style:text-properties style:font-name="Liberation Serif" style:font-name-complex="Liberation Serif" fo:letter-spacing="-0.0041in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8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8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8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8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9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ConsPlusNormal" style:family="paragraph">
      <style:text-properties style:font-name="Liberation Serif" style:font-name-complex="Liberation Serif" fo:letter-spacing="-0.0041in" fo:font-size="12pt" style:font-size-asian="12pt" style:font-size-complex="12pt"/>
    </style:style>
    <style:style style:name="P693" style:parent-style-name="ConsPlusNormal" style:family="paragraph">
      <style:text-properties style:font-name="Liberation Serif" style:font-name-complex="Liberation Serif" fo:letter-spacing="-0.0041in" fo:font-size="12pt" style:font-size-asian="12pt" style:font-size-complex="12pt"/>
    </style:style>
    <style:style style:name="P694" style:parent-style-name="ConsPlusNormal" style:family="paragraph">
      <style:text-properties style:font-name="Liberation Serif" style:font-name-complex="Liberation Serif" fo:letter-spacing="-0.0041in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97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698" style:family="table-row">
      <style:table-row-properties style:min-row-height="0.093in"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style:text-autospace="none"/>
    </style:style>
    <style:style style:name="T705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706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707" style:parent-style-name="Основнойшрифтабзаца" style:family="text">
      <style:text-properties style:font-name="Liberation Serif" style:font-name-complex="Liberation Serif" fo:letter-spacing="-0.0041in"/>
    </style:style>
    <style:style style:name="T708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1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1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1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1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1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ConsPlusNormal" style:family="paragraph">
      <style:text-properties style:font-name="Liberation Serif" style:font-name-complex="Liberation Serif" fo:letter-spacing="-0.0041in" fo:font-size="12pt" style:font-size-asian="12pt" style:font-size-complex="12pt"/>
    </style:style>
    <style:style style:name="P718" style:parent-style-name="ConsPlusNormal" style:family="paragraph">
      <style:text-properties style:font-name="Liberation Serif" style:font-name-complex="Liberation Serif" fo:letter-spacing="-0.0041in" fo:font-size="12pt" style:font-size-asian="12pt" style:font-size-complex="12pt"/>
    </style:style>
    <style:style style:name="P719" style:parent-style-name="ConsPlusNormal" style:family="paragraph">
      <style:text-properties style:font-name="Liberation Serif" style:font-name-complex="Liberation Serif" fo:letter-spacing="-0.0041in" fo:font-size="12pt" style:font-size-asian="12pt" style:font-size-complex="12pt"/>
    </style:style>
    <style:style style:name="P720" style:parent-style-name="ConsPlusNormal" style:family="paragraph">
      <style:text-properties style:font-name="Liberation Serif" style:font-name-complex="Liberation Serif" fo:letter-spacing="-0.0041in" fo:font-size="12pt" style:font-size-asian="12pt" style:font-size-complex="12pt"/>
    </style:style>
    <style:style style:name="P721" style:parent-style-name="ConsPlusNormal" style:family="paragraph">
      <style:text-properties style:font-name="Liberation Serif" style:font-name-complex="Liberation Serif" fo:letter-spacing="-0.0041in" fo:font-size="12pt" style:font-size-asian="12pt" style:font-size-complex="12pt"/>
    </style:style>
    <style:style style:name="P722" style:parent-style-name="ConsPlusNormal" style:family="paragraph">
      <style:text-properties style:font-name="Liberation Serif" style:font-name-complex="Liberation Serif" fo:letter-spacing="-0.0041in" fo:font-size="12pt" style:font-size-asian="12pt" style:font-size-complex="12pt"/>
    </style:style>
    <style:style style:name="P723" style:parent-style-name="ConsPlusNormal" style:family="paragraph">
      <style:text-properties style:font-name="Liberation Serif" style:font-name-complex="Liberation Serif" fo:letter-spacing="-0.0041in" fo:font-size="12pt" style:font-size-asian="12pt" style:font-size-complex="12pt"/>
    </style:style>
    <style:style style:name="P724" style:parent-style-name="ConsPlusNormal" style:family="paragraph">
      <style:text-properties style:font-name="Liberation Serif" style:font-name-complex="Liberation Serif" fo:letter-spacing="-0.0041in" fo:font-size="12pt" style:font-size-asian="12pt" style:font-size-complex="12pt"/>
    </style:style>
    <style:style style:name="P725" style:parent-style-name="ConsPlusNormal" style:family="paragraph">
      <style:text-properties style:font-name="Liberation Serif" style:font-name-complex="Liberation Serif" fo:letter-spacing="-0.0041in" fo:font-size="12pt" style:font-size-asian="12pt" style:font-size-complex="12pt"/>
    </style:style>
    <style:style style:name="P726" style:parent-style-name="ConsPlusNormal" style:family="paragraph">
      <style:text-properties style:font-name="Liberation Serif" style:font-name-complex="Liberation Serif" fo:letter-spacing="-0.0041in" fo:font-size="12pt" style:font-size-asian="12pt" style:font-size-complex="12pt"/>
    </style:style>
    <style:style style:name="P727" style:parent-style-name="ConsPlusNormal" style:family="paragraph">
      <style:text-properties style:font-name="Liberation Serif" style:font-name-complex="Liberation Serif" fo:letter-spacing="-0.0041in" fo:font-size="12pt" style:font-size-asian="12pt" style:font-size-complex="12pt"/>
    </style:style>
    <style:style style:name="P728" style:parent-style-name="ConsPlusNormal" style:family="paragraph">
      <style:text-properties style:font-name="Liberation Serif" style:font-name-complex="Liberation Serif" fo:letter-spacing="-0.0041in" fo:font-size="12pt" style:font-size-asian="12pt" style:font-size-complex="12pt"/>
    </style:style>
    <style:style style:name="P729" style:parent-style-name="ConsPlusNormal" style:family="paragraph">
      <style:text-properties style:font-name="Liberation Serif" style:font-name-complex="Liberation Serif" fo:letter-spacing="-0.0041in" fo:font-size="12pt" style:font-size-asian="12pt" style:font-size-complex="12pt"/>
    </style:style>
    <style:style style:name="P730" style:parent-style-name="ConsPlusNormal" style:family="paragraph">
      <style:text-properties style:font-name="Liberation Serif" style:font-name-complex="Liberation Serif" fo:letter-spacing="-0.0041in" fo:font-size="12pt" style:font-size-asian="12pt" style:font-size-complex="12pt"/>
    </style:style>
    <style:style style:name="P731" style:parent-style-name="ConsPlusNormal" style:family="paragraph">
      <style:text-properties style:font-name="Liberation Serif" style:font-name-complex="Liberation Serif" fo:letter-spacing="-0.0041in" fo:font-size="12pt" style:font-size-asian="12pt" style:font-size-complex="12pt"/>
    </style:style>
    <style:style style:name="P732" style:parent-style-name="ConsPlusNormal" style:family="paragraph">
      <style:text-properties style:font-name="Liberation Serif" style:font-name-complex="Liberation Serif" fo:letter-spacing="-0.0041in" fo:font-size="12pt" style:font-size-asian="12pt" style:font-size-complex="12pt"/>
    </style:style>
    <style:style style:name="P733" style:parent-style-name="ConsPlusNormal" style:family="paragraph">
      <style:text-properties style:font-name="Liberation Serif" style:font-name-complex="Liberation Serif" fo:letter-spacing="-0.0041in" fo:font-size="12pt" style:font-size-asian="12pt" style:font-size-complex="12pt"/>
    </style:style>
    <style:style style:name="P734" style:parent-style-name="ConsPlusNormal" style:family="paragraph">
      <style:text-properties style:font-name="Liberation Serif" style:font-name-complex="Liberation Serif" fo:letter-spacing="-0.0041in" fo:font-size="12pt" style:font-size-asian="12pt" style:font-size-complex="12pt"/>
    </style:style>
    <style:style style:name="P735" style:parent-style-name="ConsPlusNormal" style:family="paragraph">
      <style:text-properties style:font-name="Liberation Serif" style:font-name-complex="Liberation Serif" fo:letter-spacing="-0.0041in" fo:font-size="12pt" style:font-size-asian="12pt" style:font-size-complex="12pt"/>
    </style:style>
    <style:style style:name="P736" style:parent-style-name="ConsPlusNormal" style:family="paragraph">
      <style:text-properties style:font-name="Liberation Serif" style:font-name-complex="Liberation Serif" fo:letter-spacing="-0.0041in" fo:font-size="12pt" style:font-size-asian="12pt" style:font-size-complex="12pt"/>
    </style:style>
    <style:style style:name="P737" style:parent-style-name="ConsPlusNormal" style:family="paragraph">
      <style:text-properties style:font-name="Liberation Serif" style:font-name-complex="Liberation Serif" fo:letter-spacing="-0.0041in" fo:font-size="12pt" style:font-size-asian="12pt" style:font-size-complex="12pt"/>
    </style:style>
    <style:style style:name="P738" style:parent-style-name="ConsPlusNormal" style:family="paragraph">
      <style:text-properties style:font-name="Liberation Serif" style:font-name-complex="Liberation Serif" fo:letter-spacing="-0.0041in" fo:font-size="12pt" style:font-size-asian="12pt" style:font-size-complex="12pt"/>
    </style:style>
    <style:style style:name="P739" style:parent-style-name="ConsPlusNormal" style:family="paragraph">
      <style:text-properties style:font-name="Liberation Serif" style:font-name-complex="Liberation Serif" fo:letter-spacing="-0.0041in" fo:font-size="12pt" style:font-size-asian="12pt" style:font-size-complex="12pt"/>
    </style:style>
    <style:style style:name="P740" style:parent-style-name="ConsPlusNormal" style:family="paragraph">
      <style:text-properties style:font-name="Liberation Serif" style:font-name-complex="Liberation Serif" fo:letter-spacing="-0.0041in"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743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744" style:family="table-row">
      <style:table-row-properties style:min-row-height="0.093in" style:use-optimal-row-height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ConsPlusNormal" style:family="paragraph">
      <style:paragraph-properties fo:text-align="center"/>
    </style:style>
    <style:style style:name="T7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7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54" style:family="table-row">
      <style:table-row-properties style:min-row-height="0.093in"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6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6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6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6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7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T7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7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7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7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7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781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782" style:family="table-row">
      <style:table-row-properties style:min-row-height="0.093in" style:use-optimal-row-height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T788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7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792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793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794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795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796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797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798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799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800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801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802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ConsPlusNormal" style:family="paragraph">
      <style:text-properties style:font-name="Liberation Serif" style:font-name-complex="Liberation Serif" style:font-style-complex="italic" fo:font-size="12pt" style:font-size-asian="12pt" style:font-size-complex="12pt"/>
    </style:style>
    <style:style style:name="T805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8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09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810" style:family="table-row">
      <style:table-row-properties style:min-row-height="0.093in"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T8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82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82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82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82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830" style:parent-style-name="ConsPlusNormal" style:family="paragraph">
      <style:paragraph-properties fo:line-height="95%"/>
    </style:style>
    <style:style style:name="T8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83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8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3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8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38" style:parent-style-name="ConsPlusNormal" style:family="paragraph">
      <style:text-properties style:font-name="Liberation Serif" style:font-name-complex="Liberation Serif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41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842" style:family="table-row">
      <style:table-row-properties style:min-row-height="0.093in" style:use-optimal-row-height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849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Row850" style:family="table-row">
      <style:table-row-properties style:min-row-height="0.093in"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style:text-autospace="none"/>
    </style:style>
    <style:style style:name="T857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858" style:parent-style-name="Основнойшрифтабзаца" style:family="text">
      <style:text-properties style:font-name="Liberation Serif" style:font-name-complex="Liberation Serif"/>
    </style:style>
    <style:style style:name="T859" style:parent-style-name="Основнойшрифтабзаца" style:family="text">
      <style:text-properties style:font-name="Liberation Serif" style:font-name-complex="Liberation Serif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86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86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86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86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86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869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870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871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872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75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876" style:family="table-row">
      <style:table-row-properties style:min-row-height="0.093in" style:use-optimal-row-height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text-properties style:font-name="Liberation Serif" style:font-name-complex="Liberation Serif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88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88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88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88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88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892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893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894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9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Row898" style:family="table-row">
      <style:table-row-properties style:min-row-height="0.093in"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90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90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90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91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91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914" style:parent-style-name="Обычный" style:family="paragraph">
      <style:paragraph-properties style:text-autospace="none"/>
    </style:style>
    <style:style style:name="T915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916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917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918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919" style:parent-style-name="Основнойшрифтабзаца" style:family="text">
      <style:text-properties style:font-name="Liberation Serif" style:font-name-complex="Liberation Serif" style:font-style-complex="italic"/>
    </style:style>
    <style:style style:name="P920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23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924" style:family="table-row">
      <style:table-row-properties style:min-row-height="0.093in" style:use-optimal-row-height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93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93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93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93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93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940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941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942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945" style:family="table-row">
      <style:table-row-properties style:min-row-height="0.0486in" style:use-optimal-row-height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95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95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958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61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962" style:family="table-row">
      <style:table-row-properties style:min-row-height="0.093in"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text-align="center"/>
      <style:text-properties style:font-name="Liberation Serif" style:font-name-complex="Liberation Serif" style:language-asian="en" style:country-asian="US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style:text-autospace="none"/>
    </style:style>
    <style:style style:name="T969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970" style:parent-style-name="Основнойшрифтабзаца" style:family="text">
      <style:text-properties style:font-name="Liberation Serif" style:font-name-complex="Liberation Serif"/>
    </style:style>
    <style:style style:name="T971" style:parent-style-name="Основнойшрифтабзаца" style:family="text">
      <style:text-properties style:font-name="Liberation Serif" style:font-name-complex="Liberation Serif"/>
    </style:style>
    <style:style style:name="T972" style:parent-style-name="Основнойшрифтабзаца" style:family="text">
      <style:text-properties style:font-name="Liberation Serif" style:font-name-complex="Liberation Serif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97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97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97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97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97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982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983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984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98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Row988" style:family="table-row">
      <style:table-row-properties style:min-row-height="0.093in"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style:text-autospace="none" fo:text-align="center"/>
    </style:style>
    <style:style style:name="T995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ableRow996" style:family="table-row">
      <style:table-row-properties style:min-row-height="0.093in" style:use-optimal-row-height="fals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text-properties style:font-name="Liberation Serif" style:font-name-complex="Liberation Serif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005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006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007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008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009" style:parent-style-name="ConsPlusNormal" style:family="paragraph">
      <style:paragraph-properties fo:margin-right="0.0972in"/>
      <style:text-properties style:font-name="Liberation Serif" style:font-name-complex="Liberation Serif" fo:font-size="12pt" style:font-size-asian="12pt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01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Row1015" style:family="table-row">
      <style:table-row-properties style:min-row-height="0.0486in" style:use-optimal-row-height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Обычный" style:family="paragraph">
      <style:text-properties style:font-name="Liberation Serif" style:font-name-complex="Liberation Serif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text-properties style:font-name="Liberation Serif" style:font-name-complex="Liberation Serif"/>
    </style:style>
    <style:style style:name="P1024" style:parent-style-name="Обычный" style:family="paragraph">
      <style:text-properties style:font-name="Liberation Serif" style:font-name-complex="Liberation Serif"/>
    </style:style>
    <style:style style:name="P1025" style:parent-style-name="Обычный" style:family="paragraph">
      <style:text-properties style:font-name="Liberation Serif" style:font-name-complex="Liberation Serif"/>
    </style:style>
    <style:style style:name="P1026" style:parent-style-name="Обычный" style:family="paragraph">
      <style:text-properties style:font-name="Liberation Serif" style:font-name-complex="Liberation Serif"/>
    </style:style>
    <style:style style:name="P1027" style:parent-style-name="Обычный" style:family="paragraph">
      <style:text-properties style:font-name="Liberation Serif" style:font-name-complex="Liberation Serif"/>
    </style:style>
    <style:style style:name="P1028" style:parent-style-name="Обычный" style:family="paragraph">
      <style:text-properties style:font-name="Liberation Serif" style:font-name-complex="Liberation Serif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031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032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03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Row1036" style:family="table-row">
      <style:table-row-properties style:min-row-height="0.0486in" style:use-optimal-row-height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fo:margin-right="0.0972in"/>
      <style:text-properties style:font-name="Liberation Serif" style:font-name-complex="Liberation Serif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Обычный" style:family="paragraph">
      <style:text-properties style:font-name="Liberation Serif" style:font-name-complex="Liberation Serif"/>
    </style:style>
    <style:style style:name="P1045" style:parent-style-name="Обычный" style:family="paragraph">
      <style:text-properties style:font-name="Liberation Serif" style:font-name-complex="Liberation Serif"/>
    </style:style>
    <style:style style:name="P1046" style:parent-style-name="Обычный" style:family="paragraph">
      <style:text-properties style:font-name="Liberation Serif" style:font-name-complex="Liberation Serif"/>
    </style:style>
    <style:style style:name="P1047" style:parent-style-name="Обычный" style:family="paragraph">
      <style:text-properties style:font-name="Liberation Serif" style:font-name-complex="Liberation Serif"/>
    </style:style>
    <style:style style:name="P1048" style:parent-style-name="Обычный" style:family="paragraph">
      <style:text-properties style:font-name="Liberation Serif" style:font-name-complex="Liberation Serif"/>
    </style:style>
    <style:style style:name="P1049" style:parent-style-name="Обычный" style:family="paragraph">
      <style:text-properties style:font-name="Liberation Serif" style:font-name-complex="Liberation Serif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052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053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054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055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056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057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058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059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060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061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062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063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064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065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066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067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068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069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070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071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072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073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074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075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078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079" style:family="table-row">
      <style:table-row-properties style:min-row-height="0.093in" style:use-optimal-row-height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Обычный" style:family="paragraph">
      <style:paragraph-properties fo:margin-right="0.0972in"/>
      <style:text-properties style:font-name="Liberation Serif" style:font-name-complex="Liberation Serif"/>
    </style:style>
    <style:style style:name="P1086" style:parent-style-name="Обычный" style:family="paragraph">
      <style:paragraph-properties fo:margin-right="0.0972in"/>
      <style:text-properties style:font-name="Liberation Serif" style:font-name-complex="Liberation Serif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text-properties style:font-name="Liberation Serif" style:font-name-complex="Liberation Serif"/>
    </style:style>
    <style:style style:name="P1089" style:parent-style-name="Обычный" style:family="paragraph">
      <style:text-properties style:font-name="Liberation Serif" style:font-name-complex="Liberation Serif"/>
    </style:style>
    <style:style style:name="P1090" style:parent-style-name="Обычный" style:family="paragraph">
      <style:text-properties style:font-name="Liberation Serif" style:font-name-complex="Liberation Serif"/>
    </style:style>
    <style:style style:name="P1091" style:parent-style-name="Обычный" style:family="paragraph">
      <style:text-properties style:font-name="Liberation Serif" style:font-name-complex="Liberation Serif"/>
    </style:style>
    <style:style style:name="P1092" style:parent-style-name="Обычный" style:family="paragraph">
      <style:text-properties style:font-name="Liberation Serif" style:font-name-complex="Liberation Serif"/>
    </style:style>
    <style:style style:name="P1093" style:parent-style-name="Обычный" style:family="paragraph">
      <style:text-properties style:font-name="Liberation Serif" style:font-name-complex="Liberation Serif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text-properties style:font-name="Liberation Serif" style:font-name-complex="Liberation Serif"/>
    </style:style>
    <style:style style:name="P1096" style:parent-style-name="Обычный" style:family="paragraph">
      <style:text-properties style:font-name="Liberation Serif" style:font-name-complex="Liberation Serif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09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Row1100" style:family="table-row">
      <style:table-row-properties style:min-row-height="0.093in" style:use-optimal-row-height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paragraph-properties fo:margin-right="0.0972in"/>
      <style:text-properties style:font-name="Liberation Serif" style:font-name-complex="Liberation Serif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text-properties style:font-name="Liberation Serif" style:font-name-complex="Liberation Serif"/>
    </style:style>
    <style:style style:name="P1109" style:parent-style-name="Обычный" style:family="paragraph">
      <style:text-properties style:font-name="Liberation Serif" style:font-name-complex="Liberation Serif"/>
    </style:style>
    <style:style style:name="P1110" style:parent-style-name="Обычный" style:family="paragraph">
      <style:text-properties style:font-name="Liberation Serif" style:font-name-complex="Liberation Serif"/>
    </style:style>
    <style:style style:name="P1111" style:parent-style-name="Обычный" style:family="paragraph">
      <style:text-properties style:font-name="Liberation Serif" style:font-name-complex="Liberation Serif"/>
    </style:style>
    <style:style style:name="P1112" style:parent-style-name="Обычный" style:family="paragraph">
      <style:text-properties style:font-name="Liberation Serif" style:font-name-complex="Liberation Serif"/>
    </style:style>
    <style:style style:name="P1113" style:parent-style-name="Обычный" style:family="paragraph">
      <style:text-properties style:font-name="Liberation Serif" style:font-name-complex="Liberation Serif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text-properties style:font-name="Liberation Serif" style:font-name-complex="Liberation Serif"/>
    </style:style>
    <style:style style:name="P1116" style:parent-style-name="Обычный" style:family="paragraph">
      <style:text-properties style:font-name="Liberation Serif" style:font-name-complex="Liberation Serif"/>
    </style:style>
    <style:style style:name="P1117" style:parent-style-name="Обычный" style:family="paragraph">
      <style:text-properties style:font-name="Liberation Serif" style:font-name-complex="Liberation Serif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12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Row1121" style:family="table-row">
      <style:table-row-properties style:min-row-height="0.093in" style:use-optimal-row-height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Обычный" style:family="paragraph">
      <style:paragraph-properties fo:margin-right="0.0972in"/>
      <style:text-properties style:font-name="Liberation Serif" style:font-name-complex="Liberation Serif"/>
    </style:style>
    <style:style style:name="P1128" style:parent-style-name="Обычный" style:family="paragraph">
      <style:paragraph-properties fo:margin-right="0.0972in"/>
      <style:text-properties style:font-name="Liberation Serif" style:font-name-complex="Liberation Serif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Обычный" style:family="paragraph">
      <style:text-properties style:font-name="Liberation Serif" style:font-name-complex="Liberation Serif"/>
    </style:style>
    <style:style style:name="P1131" style:parent-style-name="Обычный" style:family="paragraph">
      <style:text-properties style:font-name="Liberation Serif" style:font-name-complex="Liberation Serif"/>
    </style:style>
    <style:style style:name="P1132" style:parent-style-name="Обычный" style:family="paragraph">
      <style:text-properties style:font-name="Liberation Serif" style:font-name-complex="Liberation Serif"/>
    </style:style>
    <style:style style:name="P1133" style:parent-style-name="Обычный" style:family="paragraph">
      <style:text-properties style:font-name="Liberation Serif" style:font-name-complex="Liberation Serif"/>
    </style:style>
    <style:style style:name="P1134" style:parent-style-name="Обычный" style:family="paragraph">
      <style:text-properties style:font-name="Liberation Serif" style:font-name-complex="Liberation Serif"/>
    </style:style>
    <style:style style:name="P1135" style:parent-style-name="Обычный" style:family="paragraph">
      <style:text-properties style:font-name="Liberation Serif" style:font-name-complex="Liberation Serif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Обычный" style:family="paragraph">
      <style:text-properties style:font-name="Liberation Serif" style:font-name-complex="Liberation Serif"/>
    </style:style>
    <style:style style:name="P1138" style:parent-style-name="Обычный" style:family="paragraph">
      <style:text-properties style:font-name="Liberation Serif" style:font-name-complex="Liberation Serif"/>
    </style:style>
    <style:style style:name="P1139" style:parent-style-name="Обычный" style:family="paragraph">
      <style:text-properties style:font-name="Liberation Serif" style:font-name-complex="Liberation Serif"/>
    </style:style>
    <style:style style:name="P1140" style:parent-style-name="Обычный" style:family="paragraph">
      <style:text-properties style:font-name="Liberation Serif" style:font-name-complex="Liberation Serif"/>
    </style:style>
    <style:style style:name="P1141" style:parent-style-name="Обычный" style:family="paragraph">
      <style:text-properties style:font-name="Liberation Serif" style:font-name-complex="Liberation Serif"/>
    </style:style>
    <style:style style:name="P1142" style:parent-style-name="Обычный" style:family="paragraph">
      <style:text-properties style:font-name="Liberation Serif" style:font-name-complex="Liberation Serif"/>
    </style:style>
    <style:style style:name="P1143" style:parent-style-name="Обычный" style:family="paragraph">
      <style:text-properties style:font-name="Liberation Serif" style:font-name-complex="Liberation Serif"/>
    </style:style>
    <style:style style:name="P1144" style:parent-style-name="Обычный" style:family="paragraph">
      <style:text-properties style:font-name="Liberation Serif" style:font-name-complex="Liberation Serif"/>
    </style:style>
    <style:style style:name="P1145" style:parent-style-name="Обычный" style:family="paragraph">
      <style:text-properties style:font-name="Liberation Serif" style:font-name-complex="Liberation Serif"/>
    </style:style>
    <style:style style:name="T1146" style:parent-style-name="Основнойшрифтабзаца" style:family="text">
      <style:text-properties style:font-name="Liberation Serif" style:font-name-complex="Liberation Serif"/>
    </style:style>
    <style:style style:name="T1147" style:parent-style-name="Основнойшрифтабзаца" style:family="text">
      <style:text-properties style:font-name="Liberation Serif" style:font-name-complex="Liberation Serif"/>
    </style:style>
    <style:style style:name="T1148" style:parent-style-name="Основнойшрифтабзаца" style:family="text">
      <style:text-properties style:font-name="Liberation Serif" style:font-name-complex="Liberation Serif"/>
    </style:style>
    <style:style style:name="T1149" style:parent-style-name="Основнойшрифтабзаца" style:family="text">
      <style:text-properties style:font-name="Liberation Serif" style:font-name-complex="Liberation Serif"/>
    </style:style>
    <style:style style:name="P1150" style:parent-style-name="Обычный" style:family="paragraph">
      <style:text-properties style:font-name="Liberation Serif" style:font-name-complex="Liberation Serif"/>
    </style:style>
    <style:style style:name="P1151" style:parent-style-name="Обычный" style:family="paragraph">
      <style:text-properties style:font-name="Liberation Serif" style:font-name-complex="Liberation Serif"/>
    </style:style>
    <style:style style:name="P1152" style:parent-style-name="Обычный" style:family="paragraph">
      <style:text-properties style:font-name="Liberation Serif" style:font-name-complex="Liberation Serif"/>
    </style:style>
    <style:style style:name="P1153" style:parent-style-name="Обычный" style:family="paragraph">
      <style:text-properties style:font-name="Liberation Serif" style:font-name-complex="Liberation Serif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15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Row1157" style:family="table-row">
      <style:table-row-properties style:min-row-height="0.093in" style:use-optimal-row-height="fals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margin-right="0.0972in"/>
      <style:text-properties style:font-name="Liberation Serif" style:font-name-complex="Liberation Serif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text-properties style:font-name="Liberation Serif" style:font-name-complex="Liberation Serif"/>
    </style:style>
    <style:style style:name="P1166" style:parent-style-name="Обычный" style:family="paragraph">
      <style:text-properties style:font-name="Liberation Serif" style:font-name-complex="Liberation Serif"/>
    </style:style>
    <style:style style:name="P1167" style:parent-style-name="Обычный" style:family="paragraph">
      <style:text-properties style:font-name="Liberation Serif" style:font-name-complex="Liberation Serif"/>
    </style:style>
    <style:style style:name="P1168" style:parent-style-name="Обычный" style:family="paragraph">
      <style:text-properties style:font-name="Liberation Serif" style:font-name-complex="Liberation Serif"/>
    </style:style>
    <style:style style:name="P1169" style:parent-style-name="Обычный" style:family="paragraph">
      <style:text-properties style:font-name="Liberation Serif" style:font-name-complex="Liberation Serif"/>
    </style:style>
    <style:style style:name="P1170" style:parent-style-name="Обычный" style:family="paragraph">
      <style:text-properties style:font-name="Liberation Serif" style:font-name-complex="Liberation Serif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T1172" style:parent-style-name="Основнойшрифтабзаца" style:family="text">
      <style:text-properties style:font-name="Liberation Serif" style:font-name-complex="Liberation Serif"/>
    </style:style>
    <style:style style:name="T1173" style:parent-style-name="Основнойшрифтабзаца" style:family="text">
      <style:text-properties style:font-name="Liberation Serif" style:font-name-complex="Liberation Serif"/>
    </style:style>
    <style:style style:name="T1174" style:parent-style-name="Основнойшрифтабзаца" style:family="text">
      <style:text-properties style:font-name="Liberation Serif" style:font-name-complex="Liberation Serif"/>
    </style:style>
    <style:style style:name="T1175" style:parent-style-name="Основнойшрифтабзаца" style:family="text">
      <style:text-properties style:font-name="Liberation Serif" style:font-name-complex="Liberation Serif"/>
    </style:style>
    <style:style style:name="P1176" style:parent-style-name="Обычный" style:family="paragraph">
      <style:text-properties style:font-name="Liberation Serif" style:font-name-complex="Liberation Serif"/>
    </style:style>
    <style:style style:name="P1177" style:parent-style-name="Обычный" style:family="paragraph">
      <style:text-properties style:font-name="Liberation Serif" style:font-name-complex="Liberation Serif"/>
    </style:style>
    <style:style style:name="P1178" style:parent-style-name="Обычный" style:family="paragraph">
      <style:text-properties style:font-name="Liberation Serif" style:font-name-complex="Liberation Serif"/>
    </style:style>
    <style:style style:name="T117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18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18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Row1184" style:family="table-row">
      <style:table-row-properties style:min-row-height="0.093in" style:use-optimal-row-height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fo:margin-right="0.0972in"/>
      <style:text-properties style:font-name="Liberation Serif" style:font-name-complex="Liberation Serif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text-properties style:font-name="Liberation Serif" style:font-name-complex="Liberation Serif"/>
    </style:style>
    <style:style style:name="P1193" style:parent-style-name="Обычный" style:family="paragraph">
      <style:text-properties style:font-name="Liberation Serif" style:font-name-complex="Liberation Serif"/>
    </style:style>
    <style:style style:name="P1194" style:parent-style-name="Обычный" style:family="paragraph">
      <style:text-properties style:font-name="Liberation Serif" style:font-name-complex="Liberation Serif"/>
    </style:style>
    <style:style style:name="P1195" style:parent-style-name="Обычный" style:family="paragraph">
      <style:text-properties style:font-name="Liberation Serif" style:font-name-complex="Liberation Serif"/>
    </style:style>
    <style:style style:name="P1196" style:parent-style-name="Обычный" style:family="paragraph">
      <style:text-properties style:font-name="Liberation Serif" style:font-name-complex="Liberation Serif"/>
    </style:style>
    <style:style style:name="P1197" style:parent-style-name="Обычный" style:family="paragraph">
      <style:text-properties style:font-name="Liberation Serif" style:font-name-complex="Liberation Serif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P1200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20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Row1204" style:family="table-row">
      <style:table-row-properties style:min-row-height="0.093in" style:use-optimal-row-height="fals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fo:margin-right="-0.0791in"/>
    </style:style>
    <style:style style:name="T1211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1212" style:parent-style-name="Основнойшрифтабзаца" style:family="text">
      <style:text-properties style:font-name="Liberation Serif" style:font-name-complex="Liberation Serif"/>
    </style:style>
    <style:style style:name="T1213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1214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Обычный" style:family="paragraph">
      <style:paragraph-properties style:text-autospace="none" fo:margin-right="0.0972in"/>
      <style:text-properties style:font-name="Liberation Serif" style:font-name-complex="Liberation Serif"/>
    </style:style>
    <style:style style:name="P121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P1220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P1221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22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Row1225" style:family="table-row">
      <style:table-row-properties style:min-row-height="0.093in" style:use-optimal-row-height="fals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Row1232" style:family="table-row">
      <style:table-row-properties style:min-row-height="0.093in" style:use-optimal-row-height="fals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24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Обычный" style:family="paragraph">
      <style:text-properties style:font-name="Liberation Serif" style:font-name-complex="Liberation Serif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246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247" style:family="table-row">
      <style:table-row-properties style:min-row-height="0.093in" style:use-optimal-row-height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25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25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25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25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12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Обычный" style:family="paragraph">
      <style:text-properties style:font-name="Liberation Serif" style:font-name-complex="Liberation Serif"/>
    </style:style>
    <style:style style:name="P1263" style:parent-style-name="Обычный" style:family="paragraph">
      <style:text-properties style:font-name="Liberation Serif" style:font-name-complex="Liberation Serif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266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267" style:family="table-row">
      <style:table-row-properties style:min-row-height="0.093in" style:use-optimal-row-height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ConsPlusNormal" style:family="paragraph">
      <style:paragraph-properties fo:text-align="center"/>
    </style:style>
    <style:style style:name="T12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275" style:family="table-row">
      <style:table-row-properties style:min-row-height="0.093in" style:use-optimal-row-height="false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1284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1285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1286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1287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1288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1289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1290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1291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1292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Обычный" style:family="paragraph">
      <style:text-properties style:font-name="Liberation Serif" style:font-name-complex="Liberation Serif"/>
    </style:style>
    <style:style style:name="P1295" style:parent-style-name="Обычный" style:family="paragraph">
      <style:text-properties style:font-name="Liberation Serif" style:font-name-complex="Liberation Serif"/>
    </style:style>
    <style:style style:name="P1296" style:parent-style-name="Обычный" style:family="paragraph">
      <style:text-properties style:font-name="Liberation Serif" style:font-name-complex="Liberation Serif"/>
    </style:style>
    <style:style style:name="P1297" style:parent-style-name="Обычный" style:family="paragraph">
      <style:text-properties style:font-name="Liberation Serif" style:font-name-complex="Liberation Serif"/>
    </style:style>
    <style:style style:name="P1298" style:parent-style-name="Обычный" style:family="paragraph">
      <style:text-properties style:font-name="Liberation Serif" style:font-name-complex="Liberation Serif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301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302" style:family="table-row">
      <style:table-row-properties style:min-row-height="0.093in" style:use-optimal-row-height="false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style:text-autospace="none"/>
    </style:style>
    <style:style style:name="T1309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1310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1311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1312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1313" style:parent-style-name="Основнойшрифтабзаца" style:family="text">
      <style:text-properties style:font-name="Liberation Serif" style:font-name-complex="Liberation Serif" style:font-style-complex="italic" style:text-position="super 66.6%"/>
    </style:style>
    <style:style style:name="T1314" style:parent-style-name="Основнойшрифтабзаца" style:family="text">
      <style:text-properties style:font-name="Liberation Serif" style:font-name-complex="Liberation Serif" style:font-style-complex="italic"/>
    </style:style>
    <style:style style:name="P1315" style:parent-style-name="Обычный" style:family="paragraph">
      <style:paragraph-properties style:text-autospace="none"/>
    </style:style>
    <style:style style:name="T1316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31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32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32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32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323" style:parent-style-name="Обычный" style:family="paragraph">
      <style:text-properties style:font-name="Liberation Serif" style:font-name-asian="Calibri" style:font-name-complex="Liberation Serif"/>
    </style:style>
    <style:style style:name="P132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Обычный" style:family="paragraph">
      <style:text-properties style:font-name="Liberation Serif" style:font-name-complex="Liberation Serif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329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330" style:family="table-row">
      <style:table-row-properties style:min-row-height="0.093in" style:use-optimal-row-height="false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33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34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34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34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Обычный" style:family="paragraph">
      <style:text-properties style:font-name="Liberation Serif" style:font-name-complex="Liberation Serif"/>
    </style:style>
    <style:style style:name="P1345" style:parent-style-name="Обычный" style:family="paragraph">
      <style:text-properties style:font-name="Liberation Serif" style:font-name-complex="Liberation Serif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34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349" style:family="table-row">
      <style:table-row-properties style:min-row-height="0.093in" style:use-optimal-row-height="false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text-properties style:font-name="Liberation Serif" style:font-name-complex="Liberation Serif"/>
    </style:style>
    <style:style style:name="P1360" style:parent-style-name="Обычный" style:family="paragraph">
      <style:text-properties style:font-name="Liberation Serif" style:font-name-complex="Liberation Serif"/>
    </style:style>
    <style:style style:name="P1361" style:parent-style-name="Обычный" style:family="paragraph">
      <style:text-properties style:font-name="Liberation Serif" style:font-name-complex="Liberation Serif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364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365" style:family="table-row">
      <style:table-row-properties style:min-row-height="0.093in" style:use-optimal-row-height="false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ConsPlusNormal" style:family="paragraph">
      <style:paragraph-properties fo:text-align="center"/>
    </style:style>
    <style:style style:name="T13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7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137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1375" style:parent-style-name="ConsPlusNormal" style:family="paragraph">
      <style:paragraph-properties fo:text-align="center"/>
    </style:style>
    <style:style style:name="T137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Row1377" style:family="table-row">
      <style:table-row-properties style:min-row-height="0.093in" style:use-optimal-row-height="false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1384" style:parent-style-name="Обычный" style:family="paragraph">
      <style:paragraph-properties style:text-autospace="none" style:vertical-align="auto"/>
    </style:style>
    <style:style style:name="T1385" style:parent-style-name="Основнойшрифтабзаца" style:family="text">
      <style:text-properties style:font-name="Liberation Serif" style:font-name-asian="Calibri" style:font-name-complex="Liberation Serif"/>
    </style:style>
    <style:style style:name="T1386" style:parent-style-name="Основнойшрифтабзаца" style:family="text">
      <style:text-properties style:font-name="Liberation Serif" style:font-name-asian="Calibri" style:font-name-complex="Liberation Serif"/>
    </style:style>
    <style:style style:name="T1387" style:parent-style-name="Основнойшрифтабзаца" style:family="text">
      <style:text-properties style:font-name="Liberation Serif" style:font-name-complex="Liberation Serif"/>
    </style:style>
    <style:style style:name="T1388" style:parent-style-name="Основнойшрифтабзаца" style:family="text">
      <style:text-properties style:font-name="Liberation Serif" style:font-name-asian="Calibri" style:font-name-complex="Liberation Serif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39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Обычный" style:family="paragraph">
      <style:text-properties style:font-name="Liberation Serif" style:font-name-complex="Liberation Serif"/>
    </style:style>
    <style:style style:name="P1394" style:parent-style-name="Обычный" style:family="paragraph">
      <style:text-properties style:font-name="Liberation Serif" style:font-name-complex="Liberation Serif"/>
    </style:style>
    <style:style style:name="P1395" style:parent-style-name="Обычный" style:family="paragraph">
      <style:text-properties style:font-name="Liberation Serif" style:font-name-complex="Liberation Serif"/>
    </style:style>
    <style:style style:name="P1396" style:parent-style-name="Обычный" style:family="paragraph">
      <style:text-properties style:font-name="Liberation Serif" style:font-name-complex="Liberation Serif"/>
    </style:style>
    <style:style style:name="P1397" style:parent-style-name="Обычный" style:family="paragraph">
      <style:text-properties style:font-name="Liberation Serif" style:font-name-complex="Liberation Serif"/>
    </style:style>
    <style:style style:name="P1398" style:parent-style-name="Обычный" style:family="paragraph">
      <style:text-properties style:font-name="Liberation Serif" style:font-name-complex="Liberation Serif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40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402" style:family="table-row">
      <style:table-row-properties style:min-row-height="0.093in" style:use-optimal-row-height="false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Обычный" style:family="paragraph">
      <style:paragraph-properties style:text-autospace="none"/>
    </style:style>
    <style:style style:name="T1409" style:parent-style-name="Основнойшрифтабзаца" style:family="text">
      <style:text-properties style:font-name="Liberation Serif" style:font-name-asian="Calibri" style:font-name-complex="Liberation Serif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41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41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41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41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14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42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425" style:family="table-row">
      <style:table-row-properties style:min-row-height="0.093in" style:use-optimal-row-height="false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Обычный" style:family="paragraph">
      <style:paragraph-properties style:text-autospace="none"/>
    </style:style>
    <style:style style:name="T1432" style:parent-style-name="Основнойшрифтабзаца" style:family="text">
      <style:text-properties style:font-name="Liberation Serif" style:font-name-asian="Calibri" style:font-name-complex="Liberation Serif"/>
    </style:style>
    <style:style style:name="T1433" style:parent-style-name="Основнойшрифтабзаца" style:family="text">
      <style:text-properties style:font-name="Liberation Serif" style:font-name-asian="Calibri" style:font-name-complex="Liberation Serif"/>
    </style:style>
    <style:style style:name="T1434" style:parent-style-name="Основнойшрифтабзаца" style:family="text">
      <style:text-properties style:font-name="Liberation Serif" style:font-name-asian="Calibri" style:font-name-complex="Liberation Serif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43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44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44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44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445" style:family="table-row">
      <style:table-row-properties style:min-row-height="0.093in" style:use-optimal-row-height="fals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Обычный" style:family="paragraph">
      <style:paragraph-properties style:text-autospace="none"/>
    </style:style>
    <style:style style:name="T1452" style:parent-style-name="Основнойшрифтабзаца" style:family="text">
      <style:text-properties style:font-name="Liberation Serif" style:font-name-asian="Calibri" style:font-name-complex="Liberation Serif"/>
    </style:style>
    <style:style style:name="T1453" style:parent-style-name="Основнойшрифтабзаца" style:family="text">
      <style:text-properties style:font-name="Liberation Serif" style:font-name-asian="Calibri" style:font-name-complex="Liberation Serif"/>
    </style:style>
    <style:style style:name="T1454" style:parent-style-name="Основнойшрифтабзаца" style:family="text">
      <style:text-properties style:font-name="Liberation Serif" style:font-name-asian="Calibri" style:font-name-complex="Liberation Serif"/>
    </style:style>
    <style:style style:name="T1455" style:parent-style-name="Основнойшрифтабзаца" style:family="text">
      <style:text-properties style:font-name="Liberation Serif" style:font-name-asian="Calibri" style:font-name-complex="Liberation Serif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145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Обычный" style:family="paragraph">
      <style:paragraph-properties fo:margin-right="0.0972in"/>
      <style:text-properties style:font-name="Liberation Serif" style:font-name-complex="Liberation Serif"/>
    </style:style>
    <style:style style:name="P1461" style:parent-style-name="Обычный" style:family="paragraph">
      <style:paragraph-properties fo:margin-right="0.0972in"/>
      <style:text-properties style:font-name="Liberation Serif" style:font-name-complex="Liberation Serif"/>
    </style:style>
    <style:style style:name="P1462" style:parent-style-name="Обычный" style:family="paragraph">
      <style:paragraph-properties fo:margin-right="0.0972in"/>
      <style:text-properties style:font-name="Liberation Serif" style:font-name-complex="Liberation Serif"/>
    </style:style>
    <style:style style:name="P1463" style:parent-style-name="Обычный" style:family="paragraph">
      <style:paragraph-properties fo:margin-right="0.0972in"/>
      <style:text-properties style:font-name="Liberation Serif" style:font-name-complex="Liberation Serif"/>
    </style:style>
    <style:style style:name="P1464" style:parent-style-name="Обычный" style:family="paragraph">
      <style:paragraph-properties fo:margin-right="0.0972in"/>
      <style:text-properties style:font-name="Liberation Serif" style:font-name-complex="Liberation Serif"/>
    </style:style>
    <style:style style:name="P1465" style:parent-style-name="Обычный" style:family="paragraph">
      <style:paragraph-properties fo:margin-right="0.0972in"/>
      <style:text-properties style:font-name="Liberation Serif" style:font-name-complex="Liberation Serif"/>
    </style:style>
    <style:style style:name="P1466" style:parent-style-name="Обычный" style:family="paragraph">
      <style:paragraph-properties fo:margin-right="0.0972in"/>
    </style:style>
    <style:style style:name="T1467" style:parent-style-name="Основнойшрифтабзаца" style:family="text">
      <style:text-properties style:font-name="Liberation Serif" style:font-name-complex="Liberation Serif"/>
    </style:style>
    <style:style style:name="T1468" style:parent-style-name="Основнойшрифтабзаца" style:family="text">
      <style:text-properties style:font-name="Liberation Serif" style:font-name-complex="Liberation Serif" style:font-weight-complex="bold"/>
    </style:style>
    <style:style style:name="P1469" style:parent-style-name="Обычный" style:family="paragraph">
      <style:paragraph-properties fo:margin-right="0.0972in"/>
    </style:style>
    <style:style style:name="T147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471" style:parent-style-name="Основнойшрифтабзаца" style:family="text">
      <style:text-properties style:font-name="Liberation Serif" style:font-name-complex="Liberation Serif" style:font-weight-complex="bold"/>
    </style:style>
    <style:style style:name="P1472" style:parent-style-name="Обычный" style:family="paragraph">
      <style:paragraph-properties fo:margin-right="0.0972in"/>
      <style:text-properties style:font-name="Liberation Serif" style:font-name-complex="Liberation Serif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47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476" style:parent-style-name="Обычный" style:family="paragraph">
      <style:paragraph-properties fo:text-align="justify" fo:margin-left="0.0986in" fo:margin-right="-0.3166in" fo:text-indent="0.4923in">
        <style:tab-stops/>
      </style:paragraph-properties>
    </style:style>
    <style:style style:name="T147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478" style:parent-style-name="Основнойшрифтабзаца" style:family="text">
      <style:text-properties style:font-name="Liberation Serif" style:font-name-complex="Liberation Serif"/>
    </style:style>
    <style:style style:name="T1479" style:parent-style-name="Основнойшрифтабзаца" style:family="text">
      <style:text-properties style:font-name="Liberation Serif" style:font-name-complex="Liberation Serif"/>
    </style:style>
    <style:style style:name="P1480" style:parent-style-name="Обычный" style:family="paragraph">
      <style:paragraph-properties fo:text-align="justify" fo:margin-left="0.0986in" fo:margin-right="-0.3166in" fo:text-indent="0.4923in">
        <style:tab-stops/>
      </style:paragraph-properties>
      <style:text-properties style:font-name="Liberation Serif" style:font-name-complex="Liberation Serif"/>
    </style:style>
    <style:style style:name="P1481" style:parent-style-name="Обычный" style:family="paragraph">
      <style:paragraph-properties fo:text-align="justify" fo:margin-left="0.0986in" fo:margin-right="-0.3166in" fo:text-indent="0.4923in">
        <style:tab-stops/>
      </style:paragraph-properties>
      <style:text-properties style:font-name="Liberation Serif" style:font-name-complex="Liberation Serif"/>
    </style:style>
    <style:style style:name="P1482" style:parent-style-name="Обычный" style:family="paragraph">
      <style:paragraph-properties fo:text-align="justify" fo:margin-left="0.0986in" fo:margin-right="-0.3166in" fo:text-indent="0.4923in">
        <style:tab-stops/>
      </style:paragraph-properties>
      <style:text-properties style:font-name="Liberation Serif" style:font-name-complex="Liberation Serif"/>
    </style:style>
    <style:style style:name="P1483" style:parent-style-name="Обычный" style:family="paragraph">
      <style:paragraph-properties fo:text-align="justify" fo:margin-left="0.0986in" fo:margin-right="-0.3166in" fo:text-indent="0.4923in">
        <style:tab-stops/>
      </style:paragraph-properties>
    </style:style>
    <style:style style:name="T148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485" style:parent-style-name="Основнойшрифтабзаца" style:family="text">
      <style:text-properties style:font-name="Liberation Serif" style:font-name-complex="Liberation Serif"/>
    </style:style>
    <style:style style:name="T1486" style:parent-style-name="Основнойшрифтабзаца" style:family="text">
      <style:text-properties style:font-name="Liberation Serif" style:font-name-complex="Liberation Serif"/>
    </style:style>
    <style:style style:name="P1487" style:parent-style-name="Обычный" style:family="paragraph">
      <style:paragraph-properties fo:text-align="justify" fo:margin-left="0.0986in" fo:margin-right="-0.5131in" fo:text-indent="0.4923in">
        <style:tab-stops/>
      </style:paragraph-properties>
    </style:style>
    <style:style style:name="T148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48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490" style:parent-style-name="Основнойшрифтабзаца" style:family="text">
      <style:text-properties style:font-name="Liberation Serif" style:font-name-complex="Liberation Serif"/>
    </style:style>
  </office:automatic-styles>
  <office:body>
    <office:text text:use-soft-page-breaks="true">
      <text:p text:style-name="P1">ОТЧЕТ</text:p>
      <text:p text:style-name="P3">об исполнении Плана работы по противодействию коррупции на 2021–2024 годы<text:s/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Министерство образования и<text:s/>молодежной политики Свердловской области</text:p>
          </table:table-cell>
        </table:table-row>
        <table:table-row table:style-name="TableRow10">
          <table:table-cell table:style-name="TableCell11">
            <text:p text:style-name="P12"><text:span text:style-name="T13">(наименование государственного органа Свердловской области)</text:span></text:p>
          </table:table-cell>
        </table:table-row>
        <table:table-row table:style-name="TableRow14">
          <table:table-cell table:style-name="TableCell15">
            <text:p text:style-name="P16"/>
            <text:p text:style-name="P17">приказ Министерства образования и молодежной политики Свердловской области от 16.03.2021 № 266-Д<text:s/></text:p>
            <text:p text:style-name="P18">«Об утверждении Плана работы Министерства образования<text:s/>и молодежной политики<text:s/></text:p>
            <text:p text:style-name="P19">Свердловской области по противодействию коррупции на 2021–2023 годы»<text:s/></text:p>
            <text:p text:style-name="P20"><text:span text:style-name="T21">(с изменениями от 21.05.2021 № 510-Д, от 01.09.2021 № 852-Д, от 07.06.2023 № 699-Д)</text:span></text:p>
          </table:table-cell>
        </table:table-row>
        <table:table-row table:style-name="TableRow22">
          <table:table-cell table:style-name="TableCell23">
            <text:p text:style-name="P24"><text:span text:style-name="T25">(реквизиты и наименование правового акта, которым утвержден план мероприятий п</text:span><text:span text:style-name="T26">о противодействию коррупции)</text:span></text:p>
          </table:table-cell>
        </table:table-row>
        <table:table-row table:style-name="TableRow27">
          <table:table-cell table:style-name="TableCell28">
            <text:p text:style-name="P29"/>
            <text:p text:style-name="P30">первое полугодие 2023 года</text:p>
          </table:table-cell>
        </table:table-row>
        <table:table-row table:style-name="TableRow31">
          <table:table-cell table:style-name="TableCell32">
            <text:p text:style-name="P33">(указать отчетный период)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Номер</text:p>
            <text:p text:style-name="P45">строки</text:p>
          </table:table-cell>
          <table:table-cell table:style-name="TableCell46">
            <text:p text:style-name="P47"><text:span text:style-name="T48">Номер пункта Плана</text:span></text:p>
          </table:table-cell>
          <table:table-cell table:style-name="TableCell49">
            <text:p text:style-name="P50"><text:span text:style-name="T51">Наименование мероприятия Плана</text:span></text:p>
          </table:table-cell>
          <table:table-cell table:style-name="TableCell52">
            <text:p text:style-name="P53">Установленный срок исполнения мероприятия Плана</text:p>
            <text:p text:style-name="P54"/>
          </table:table-cell>
          <table:table-cell table:style-name="TableCell55">
            <text:p text:style-name="P56">Информация<text:s/></text:p>
            <text:p text:style-name="P57">о реализации мероприятия</text:p>
            <text:p text:style-name="P58">(проведенная работа)</text:p>
          </table:table-cell>
          <table:table-cell table:style-name="TableCell59">
            <text:p text:style-name="P60">Оценка результатов выполнения мероприятия (результат)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1</text:p>
            </table:table-cell>
            <table:table-cell table:style-name="TableCell72">
              <text:p text:style-name="P73">2</text:p>
            </table:table-cell>
            <table:table-cell table:style-name="TableCell74">
              <text:p text:style-name="P75">3</text:p>
            </table:table-cell>
            <table:table-cell table:style-name="TableCell76">
              <text:p text:style-name="P77">4</text:p>
            </table:table-cell>
            <table:table-cell table:style-name="TableCell78">
              <text:p text:style-name="P79">5</text:p>
            </table:table-cell>
            <table:table-cell table:style-name="TableCell80">
              <text:p text:style-name="P81">6</text:p>
            </table:table-cell>
          </table:table-row>
        </table:table-header-rows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1.</text:p>
          </table:table-cell>
          <table:table-cell table:style-name="TableCell87" table:number-columns-spanned="4">
            <text:p text:style-name="P88"><text:span text:style-name="T89">Раздел 1. Совершенствование нормативного правового обеспечения деятельности по противодействию коррупции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3.</text:p>
          </table:table-cell>
          <table:table-cell table:style-name="TableCell95">
            <text:p text:style-name="P96">Приведение нормативных правовых актов Министерства образования и<text:s/>молодежной политики Свердловской области<text:s/></text:p>
            <text:p text:style-name="P97">(далее – Министерство) в сфере противодействия коррупции<text:s/><text:line-break/>в соответствие с федеральным законодательством</text:p>
          </table:table-cell>
          <table:table-cell table:style-name="TableCell98">
            <text:p text:style-name="P99">один раз<text:s/></text:p>
            <text:p text:style-name="P100">в полугодие,<text:s/></text:p>
            <text:p text:style-name="P101">до 25 июля<text:s/></text:p>
            <text:p text:style-name="P102">отчетного года<text:s/></text:p>
            <text:p text:style-name="P103">и до 20 января года, следующего<text:s/></text:p>
            <text:p text:style-name="P104">за отчетным годом</text:p>
          </table:table-cell>
          <table:table-cell table:style-name="TableCell105">
            <text:p text:style-name="P106">в первом полугодии 2023 года внесены<text:s/></text:p>
            <text:p text:style-name="P107">3 изменения в нормативные правовые акты Министерства (далее – НПА) в сфере противодействия коррупции</text:p>
          </table:table-cell>
          <table:table-cell table:style-name="TableCell108">
            <text:p text:style-name="P109">выполнено в полном объеме<text:s/></text:p>
            <text:p text:style-name="P110">в установленные сроки</text:p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4.</text:p>
          </table:table-cell>
          <table:table-cell table:style-name="TableCell116" table:number-columns-spanned="4">
            <text:p text:style-name="P117">Раздел 2. Повышение результативности антикоррупционной экспертизы<text:s/>нормативных правовых актов</text:p>
            <text:p text:style-name="P118"><text:span text:style-name="T119">и проектов нормативных правовых актов Министерства</text:span></text:p>
          </table:table-cell>
          <table:covered-table-cell/>
          <table:covered-table-cell/>
          <table:covered-table-cell/>
        </table:table-row>
        <text:soft-page-break/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P124">5.</text:p>
          </table:table-cell>
          <table:table-cell table:style-name="TableCell125">
            <text:p text:style-name="P126">Проведение при осуществлении внутренней антикоррупционной экспертизы нормативных правовых актов и проектов нормативных правовых актов Министерства антикоррупционной<text:s/>экспертизы нормативных правовых актов и проектов нормативных правовых актов Министерства с учетом методики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оссийской Федерации<text:s/><text:line-break/>от 26.02.2010 № 96<text:s/></text:p>
            <text:p text:style-name="P127">«Об антикоррупционной экспертизе нормативных правовых актов и проектов нормативных правовых актов», и мониторинга правоприменительной практики</text:p>
          </table:table-cell>
          <table:table-cell table:style-name="TableCell128">
            <text:p text:style-name="ConsPlusNormal"><text:span text:style-name="T129">e</text:span><text:span text:style-name="T130">жегодно,</text:span></text:p>
            <text:p text:style-name="P131">до 20 января года, следующего<text:s/><text:line-break/>за отчетным годом</text:p>
            <text:p text:style-name="P132"/>
          </table:table-cell>
          <table:table-cell table:style-name="TableCell133">
            <text:p text:style-name="P134">по мере подготовки проектов нормативных правовых актов Министерства проводится антикоррупционная экспертиза.</text:p>
            <text:p text:style-name="P135">В первом полугодии 2023 года подготовлено 48 проектов нормативных правовых актов</text:p>
          </table:table-cell>
          <table:table-cell table:style-name="TableCell136">
            <text:p text:style-name="P137">выполнено в полном объеме<text:s/></text:p>
            <text:p text:style-name="P138">в установленные сроки</text:p>
          </table:table-cell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>
            <text:p text:style-name="P143">6.</text:p>
          </table:table-cell>
          <table:table-cell table:style-name="TableCell144">
            <text:p text:style-name="P145">Направление проектов<text:s/>нормативных правовых актов Министерства в прокуратуру Свердловской области и в случае необходимости оказания методической помощи – в Главное управление Министерства юстиции Российской Федерации по Свердловской области для проведения антикоррупционной экспертизы в целях устранения коррупциогенных факторов на стадии проекта, а также направление нормативных правовых актов Министерства в прокуратуру Свердловской области и Главное управление Министерства юстиции<text:s/><text:soft-page-break/>Российской Федерации по Свердловской области для проведения правовой и антикоррупционной экспертизы</text:p>
          </table:table-cell>
          <table:table-cell table:style-name="TableCell146">
            <text:p text:style-name="P147">ежегодно,</text:p>
            <text:p text:style-name="P148">до 20 января года, следующего<text:s/><text:line-break/>за отчетным годом</text:p>
            <text:p text:style-name="P149"/>
          </table:table-cell>
          <table:table-cell table:style-name="TableCell150">
            <text:p text:style-name="P151">по мере подготовки проектов нормативных правовых актов Министерства направляются в прокуратуру Свердловской области и Главное управление Министерства юстиции Российской Федерации по Свердловской области.</text:p>
            <text:p text:style-name="P152">В первом полугодии 2023 года направлено<text:s/></text:p>
            <text:p text:style-name="P153">48 проектов нормативных правовых актов Министерства</text:p>
          </table:table-cell>
          <table:table-cell table:style-name="TableCell154">
            <text:p text:style-name="P155">выполнено в полном объеме<text:s/></text:p>
            <text:p text:style-name="P156">в установленные сроки</text:p>
          </table:table-cell>
        </table:table-row>
        <table:table-row table:style-name="TableRow157">
          <table:table-cell table:style-name="TableCell158">
            <text:p text:style-name="P159">6.</text:p>
          </table:table-cell>
          <table:table-cell table:style-name="TableCell160">
            <text:p text:style-name="P161">7.</text:p>
          </table:table-cell>
          <table:table-cell table:style-name="TableCell162">
            <text:p text:style-name="P163">Обобщение практики выявления коррупциогенных<text:s/>факторов в результате проведения антикоррупционной экспертизы в соответствии с Планом мониторинга состояния и эффективности противодействия коррупции (антикоррупционного мониторинга) в Свердловской области, утвержденным Указом Губернатора Свердловской области от 03.11.2010 № 971-УГ<text:s/></text:p>
            <text:p text:style-name="P164">«О мониторинге состояния и эффективности противодействия коррупции (антикоррупционном мониторинге) в Свердловской области»</text:p>
            <text:p text:style-name="P165">(далее – План регионального антикоррупционного мониторинга)</text:p>
          </table:table-cell>
          <table:table-cell table:style-name="TableCell166">
            <text:p text:style-name="P167">ежегодно,</text:p>
            <text:p text:style-name="P168">до 20 января года, следующего<text:s/><text:line-break/>за<text:s/>отчетным годом</text:p>
            <text:p text:style-name="P169"/>
          </table:table-cell>
          <table:table-cell table:style-name="TableCell170">
            <text:p text:style-name="P171">в первом полугодии 2023 года коррупциогенных факторов по результатам проведения антикоррупционной экспертизы<text:s/></text:p>
            <text:p text:style-name="P172">не выявлено</text:p>
          </table:table-cell>
          <table:table-cell table:style-name="TableCell173">
            <text:p text:style-name="P174">выполнено в полном объеме<text:s/></text:p>
            <text:p text:style-name="P175">в установленные сроки</text:p>
          </table:table-cell>
        </table:table-row>
        <table:table-row table:style-name="TableRow176">
          <table:table-cell table:style-name="TableCell177">
            <text:p text:style-name="P178">7.</text:p>
          </table:table-cell>
          <table:table-cell table:style-name="TableCell179">
            <text:p text:style-name="P180">8.</text:p>
          </table:table-cell>
          <table:table-cell table:style-name="TableCell181">
            <text:p text:style-name="P182">Размещение проектов нормативных правовых актов Министерства в<text:s/>подразделах «Антикоррупционная экспертиза» разделов, посвященных вопросам противодействия коррупции, на официальном сайте Министерства<text:s/></text:p>
          </table:table-cell>
          <table:table-cell table:style-name="TableCell183">
            <text:p text:style-name="P184">ежегодно,</text:p>
            <text:p text:style-name="P185">до 20 января года, следующего<text:s/><text:line-break/>за отчетным годом</text:p>
          </table:table-cell>
          <table:table-cell table:style-name="TableCell186">
            <text:p text:style-name="P187">все проекты нормативных правовых актов Министерства размещаются на официальном сайте Министерства в разделе «Антикоррупционная экспертиза».</text:p>
            <text:p text:style-name="P188">В первом полугодии 2023 года размещено<text:s/></text:p>
            <text:p text:style-name="P189">48 проектов нормативных правовых актов Министерства</text:p>
          </table:table-cell>
          <table:table-cell table:style-name="TableCell190">
            <text:p text:style-name="P191">выполнено в полном объеме<text:s/></text:p>
            <text:p text:style-name="P192">в установленные сроки</text:p>
          </table:table-cell>
        </table:table-row>
        <table:table-row table:style-name="TableRow193">
          <table:table-cell table:style-name="TableCell194">
            <text:p text:style-name="P195">8.</text:p>
          </table:table-cell>
          <table:table-cell table:style-name="TableCell196">
            <text:p text:style-name="P197">9.</text:p>
          </table:table-cell>
          <table:table-cell table:style-name="TableCell198">
            <text:p text:style-name="P199">Обеспечение взаимодействия с<text:s/>независимыми экспертами, аккредитованными Министерством юстиции Российской Федерации на проведение антикоррупционной экспертизы нормативных правовых актов и проектов нормативных правовых актов<text:s/><text:soft-page-break/>и зарегистрированными в Свердловской области по месту жительства и (или) по месту пребывания (далее – независимые эксперты), в целях активизации проведения ими независимой антикоррупционной экспертизы нормативных правовых актов Министерства и их проектов</text:p>
          </table:table-cell>
          <table:table-cell table:style-name="TableCell200">
            <text:p text:style-name="P201">ежегодно,</text:p>
            <text:p text:style-name="P202">до 20 января года, следующего<text:s/><text:line-break/>за отчетным годом</text:p>
          </table:table-cell>
          <table:table-cell table:style-name="TableCell203">
            <text:p text:style-name="P204">в первом полугодии 2023 года независимым экспертам, зарегистрированным в Свердловской области по месту жительства и (или) по месту пребывания, направлено<text:s/></text:p>
            <text:p text:style-name="P205">48 проектов нормативных правовых актов Министерства в целях активизации<text:s/><text:soft-page-break/>проведения указанными экспертами независимой антикоррупционной экспертизы</text:p>
            <text:p text:style-name="P206"/>
          </table:table-cell>
          <table:table-cell table:style-name="TableCell207">
            <text:p text:style-name="P208">выполнено в полном объеме<text:s/></text:p>
            <text:p text:style-name="P209">в установленные сроки</text:p>
          </table:table-cell>
        </table:table-row>
        <text:soft-page-break/>
        <table:table-row table:style-name="TableRow210">
          <table:table-cell table:style-name="TableCell211">
            <text:p text:style-name="P212">9.</text:p>
          </table:table-cell>
          <table:table-cell table:style-name="TableCell213">
            <text:p text:style-name="P214">10.</text:p>
          </table:table-cell>
          <table:table-cell table:style-name="TableCell215">
            <text:p text:style-name="P216">Размещение заключений независимых экспертов по итогам проведения антикоррупционной экспертизы в подразделах «Антикоррупционная экспертиза» разделов,<text:s/>посвященных вопросам противодействия коррупции, на официальном сайте Министерства в информационно-телекоммуникационной сети «Интернет» (далее – сеть «Интернет»)</text:p>
            <text:p text:style-name="P217"/>
          </table:table-cell>
          <table:table-cell table:style-name="TableCell218">
            <text:p text:style-name="P219">ежегодно,</text:p>
            <text:p text:style-name="P220">до 20 января года, следующего за отчетным годом</text:p>
          </table:table-cell>
          <table:table-cell table:style-name="TableCell221">
            <text:p text:style-name="P222">в первом полугодии 2023 года заключений<text:s/></text:p>
            <text:p text:style-name="P223">от независимых экспертов не поступало</text:p>
          </table:table-cell>
          <table:table-cell table:style-name="TableCell224">
            <text:p text:style-name="P225">выполнено в полном объеме<text:s/></text:p>
            <text:p text:style-name="P226">в установленные сроки</text:p>
          </table:table-cell>
        </table:table-row>
        <table:table-row table:style-name="TableRow227">
          <table:table-cell table:style-name="TableCell228">
            <text:p text:style-name="P229">10.</text:p>
          </table:table-cell>
          <table:table-cell table:style-name="TableCell230">
            <text:p text:style-name="P231">11.</text:p>
          </table:table-cell>
          <table:table-cell table:style-name="TableCell232">
            <text:p text:style-name="P233">Принятие мер по повышению качества проведения антикоррупционной экспертизы нормативных правовых актов Министерства и проектов нормативных правовых актов<text:s/>Министерства</text:p>
          </table:table-cell>
          <table:table-cell table:style-name="TableCell234">
            <text:p text:style-name="P235">один раз<text:s/></text:p>
            <text:p text:style-name="P236">в полугодие,<text:s/></text:p>
            <text:p text:style-name="P237">до 25 июля отчетного года и до 20 января года, следующего<text:s/></text:p>
            <text:p text:style-name="P238">за отчетным годом</text:p>
          </table:table-cell>
          <table:table-cell table:style-name="TableCell239">
            <text:p text:style-name="P240">в первом полугодии 2023 года замечаний по повышению качества проведения антикоррупционной экспертизы нормативных правовых актов<text:s/></text:p>
            <text:p text:style-name="P241">от<text:s/>независимых экспертов не поступало (антикоррупционных факторов<text:s/></text:p>
            <text:p text:style-name="P242">не выявлено)</text:p>
          </table:table-cell>
          <table:table-cell table:style-name="TableCell243">
            <text:p text:style-name="P244">выполнено в полном объеме<text:s/></text:p>
            <text:p text:style-name="P245">в установленные сроки</text:p>
          </table:table-cell>
        </table:table-row>
        <table:table-row table:style-name="TableRow246">
          <table:table-cell table:style-name="TableCell247">
            <text:p text:style-name="P248">11.</text:p>
          </table:table-cell>
          <table:table-cell table:style-name="TableCell249">
            <text:p text:style-name="P250">12.</text:p>
          </table:table-cell>
          <table:table-cell table:style-name="TableCell251" table:number-columns-spanned="4">
            <text:p text:style-name="P252"><text:span text:style-name="T253">Раздел 3.<text:s/></text:span><text:span text:style-name="T254">Совершенствование деятельности отдела государственной службы и кадров по обеспечению соблюдения<text:s/></text:span><text:span text:style-name="T255">государственными гражданскими служащими Министерства ограничений и запретов, требований о предотвращении и урегулировании конфликта интересов, исполнению обязанностей, установленных в целях противодействия коррупции</text:span>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12.</text:p>
          </table:table-cell>
          <table:table-cell table:style-name="TableCell259">
            <text:p text:style-name="P260">13.</text:p>
          </table:table-cell>
          <table:table-cell table:style-name="TableCell261">
            <text:p text:style-name="P262">Осуществление контроля за<text:s/>соблюдением лицами, замещающими должности государственной гражданской службы Свердловской области в Министерстве, обязанности представлять сведения о<text:s/><text:soft-page-break/>доходах, расходах, об имуществе и обязательствах имущественного характера (далее – сведения о доходах)</text:p>
          </table:table-cell>
          <table:table-cell table:style-name="TableCell263">
            <text:p text:style-name="P264">один раз<text:s/></text:p>
            <text:p text:style-name="P265">в полугодие,<text:s/></text:p>
            <text:p text:style-name="P266">до 10 июля<text:s/></text:p>
            <text:p text:style-name="P267">отчетного года<text:s/></text:p>
            <text:p text:style-name="P268">и до 13 января<text:s/><text:soft-page-break/>года, следующего<text:s/></text:p>
            <text:p text:style-name="P269">за отчетным годом</text:p>
          </table:table-cell>
          <table:table-cell table:style-name="TableCell270">
            <text:p text:style-name="P271">сведения о доходах, об имуществе и обязательствах имущественного характера<text:s/></text:p>
            <text:p text:style-name="P272">за 2022 год представлены в установленные сроки 71 государственным гражданским служащим Министерства в соответствии<text:s/></text:p>
            <text:soft-page-break/>
            <text:p text:style-name="P273">с Перечнем должностей, замещение которых связано с коррупционными рисками, утвержденным приказом Министерства от 14.08.2019 № 126-Л<text:s/></text:p>
            <text:p text:style-name="P274">«Об утверждении Перечня должностей государственной гражданской службы Свердловской<text:s/>области, при назначении<text:s/></text:p>
            <text:p text:style-name="P275">на которые граждане или замещение которых государственные гражданские служащие в Министерстве образования<text:s/></text:p>
            <text:p text:style-name="P276">и молодежной политики Свердловской области обязаны представлять сведения<text:s/></text:p>
            <text:p text:style-name="P277">о доходах, об имуществе и обязательствах имущественного характера, а также сведения о доходах, об имуществе<text:s/></text:p>
            <text:p text:style-name="P278">и обязательствах имущественного характера своих супруги (супруга)<text:s/></text:p>
            <text:p text:style-name="P279">и несовершеннолетних детей»<text:s/></text:p>
            <text:p text:style-name="P280">(с изменениями от 27.12.2022 № 639-Л)</text:p>
          </table:table-cell>
          <table:table-cell table:style-name="TableCell281">
            <text:p text:style-name="P282">выполнено в полном объеме<text:s/></text:p>
            <text:p text:style-name="P283">в установленные сроки</text:p>
          </table:table-cell>
        </table:table-row>
        <table:table-row table:style-name="TableRow284">
          <table:table-cell table:style-name="TableCell285">
            <text:p text:style-name="P286">13.</text:p>
          </table:table-cell>
          <table:table-cell table:style-name="TableCell287">
            <text:p text:style-name="P288">14.</text:p>
          </table:table-cell>
          <table:table-cell table:style-name="TableCell289">
            <text:p text:style-name="P290">Обеспечение соблюдения требований законодательства Российской Федерации о контроле за расходами лиц, замещающих должности, осуществление служебных обязанностей (полномочий) по которым влечет за собой обязанность представлять сведения о доходах, а также контроля за расходами их супруг (супругов) и несовершеннолетних детей</text:p>
          </table:table-cell>
          <table:table-cell table:style-name="TableCell291">
            <text:p text:style-name="P292">один раз<text:s/></text:p>
            <text:p text:style-name="P293">в полугодие,<text:s/></text:p>
            <text:p text:style-name="P294">до 10 июля<text:s/></text:p>
            <text:p text:style-name="P295">отчетного года<text:s/></text:p>
            <text:p text:style-name="P296">и до 13 января года, следующего<text:s/></text:p>
            <text:p text:style-name="P297">за отчетным годом</text:p>
          </table:table-cell>
          <table:table-cell table:style-name="TableCell298">
            <text:p text:style-name="P299">сведения о расходах представлены<text:s/></text:p>
            <text:p text:style-name="P300">в установленные сроки<text:s/></text:p>
            <text:p text:style-name="P301">3 государственными<text:s/>гражданскими служащими Министерства</text:p>
          </table:table-cell>
          <table:table-cell table:style-name="TableCell302">
            <text:p text:style-name="P303">выполнено в полном объеме<text:s/></text:p>
            <text:p text:style-name="P304">в установленные сроки</text:p>
          </table:table-cell>
        </table:table-row>
        <table:table-row table:style-name="TableRow305">
          <table:table-cell table:style-name="TableCell306">
            <text:p text:style-name="P307">14.</text:p>
          </table:table-cell>
          <table:table-cell table:style-name="TableCell308">
            <text:p text:style-name="P309">15.</text:p>
          </table:table-cell>
          <table:table-cell table:style-name="TableCell310">
            <text:p text:style-name="ConsPlusNormal"><text:span text:style-name="T311">Осуществление контроля за соблюдением руководителями подведомственных Министерству государственных организаций Свердловской области (далее – подведомственные орга</text:span><text:span text:style-name="T312">низации) организаций, обязанности представлять<text:s/></text:span><text:soft-page-break/><text:span text:style-name="T313">сведения о доходах, об имуществе и обязательствах имущественного характера</text:span></text:p>
          </table:table-cell>
          <table:table-cell table:style-name="TableCell314">
            <text:p text:style-name="P315">ежегодно,<text:s/></text:p>
            <text:p text:style-name="P316">до 20 января года, следующего<text:s/></text:p>
            <text:p text:style-name="Обычный"><text:span text:style-name="T317">за отчетным годом</text:span></text:p>
          </table:table-cell>
          <table:table-cell table:style-name="TableCell318">
            <text:p text:style-name="P319">сведения о доходах, об имуществе и обязательствах имущественного характера<text:s/></text:p>
            <text:p text:style-name="P320">за 2022 год представлены в установленные сроки 164 руководителями государственных организаций, подведомственных Министерству</text:p>
          </table:table-cell>
          <table:table-cell table:style-name="TableCell321">
            <text:p text:style-name="P322">выполнено в полном объеме<text:s/></text:p>
            <text:p text:style-name="P323">в установленные сроки</text:p>
          </table:table-cell>
        </table:table-row>
        <table:table-row table:style-name="TableRow324">
          <table:table-cell table:style-name="TableCell325">
            <text:p text:style-name="P326">15.</text:p>
          </table:table-cell>
          <table:table-cell table:style-name="TableCell327">
            <text:p text:style-name="P328">16.</text:p>
          </table:table-cell>
          <table:table-cell table:style-name="TableCell329">
            <text:p text:style-name="P330">Обеспечение эффективного функционирования Комиссии по соблюдению<text:s/>требований к служебному поведению государственных гражданских служащих Министерства и урегулированию конфликта интересов (далее – Комиссия по служебному поведению)</text:p>
          </table:table-cell>
          <table:table-cell table:style-name="TableCell331">
            <text:p text:style-name="P332">ежеквартально:</text:p>
            <text:p text:style-name="P333">за I квартал<text:s/></text:p>
            <text:p text:style-name="P334">отчетного года –<text:s/></text:p>
            <text:p text:style-name="P335">до 25 апреля<text:s/></text:p>
            <text:p text:style-name="P336">отчетного года;</text:p>
            <text:p text:style-name="P337">за II квартал<text:s/></text:p>
            <text:p text:style-name="P338">отчетного года –<text:s/></text:p>
            <text:p text:style-name="P339">до 25 июля<text:s/></text:p>
            <text:p text:style-name="P340">отчетного года;</text:p>
            <text:p text:style-name="P341">за III квартал<text:s/></text:p>
            <text:p text:style-name="P342">отчетного года –<text:s/></text:p>
            <text:p text:style-name="P343">до 15 октября отчетного года;</text:p>
            <text:p text:style-name="P344">за отчетный год –<text:s/></text:p>
            <text:p text:style-name="P345">до 20 января года, следующего<text:s/><text:line-break/>за отчетным годом</text:p>
          </table:table-cell>
          <table:table-cell table:style-name="TableCell346">
            <text:p text:style-name="P347">организационное, информационное, техническое, документационное обеспечение деятельности Комиссии<text:s/></text:p>
            <text:p text:style-name="P348">по служебному поведению осуществляется отделом государственной службы и кадров Министерства.</text:p>
            <text:p text:style-name="P349">В первом полугодии 2023 года состоялись 2 заседания Комиссии по служебному поведению:</text:p>
            <text:p text:style-name="P350">25 апреля 2023 года состоялось заседание Комиссии по служебному поведению по следующим вопросам:</text:p>
            <text:p text:style-name="P351">1) о рассмотрении заявлений гражданских служащих о невозможности по объективным причинам представить сведения о доходах, об имуществе и обязательствах имущественного характера.<text:s/></text:p>
            <text:p text:style-name="P352">По результатам рассмотрения Комиссии по служебному поведению установила: признать, что причины непредставления гражданским служащими Министерства сведений о доходах, об имуществе и обязательствах имущественного характера на своих родственников являются объективными и уважительными;</text:p>
            <text:p text:style-name="P353">2) о рассмотрении обращения руководителя подведомственного Министерству государственного учреждения о невозможности по объективным причинам представить<text:s/><text:soft-page-break/>сведения о доходах, об имуществе и обязательствах имущественного характера своего супруга.</text:p>
            <text:p text:style-name="P354">По результатам рассмотрения данного вопроса члены Комиссии по служебному поведению пришли к выводу о том, что причины непредставления руководителем подведомственного Министерству государственного учреждения сведений о доходах, об имуществе и обязательствах имущественного характера на своего супруга являются объективными и уважительными.</text:p>
            <text:p text:style-name="P355">22 мая 2023 года состоялось заседание Комиссии по служебному поведению по следующим вопросам:</text:p>
            <text:p text:style-name="P356">1) об уведомлении бывшего гражданского служащего Министерства о даче согласия на замещение на условиях<text:s/>трудового договора должности в организации.<text:s/></text:p>
            <text:p text:style-name="P357">По результатам рассмотрения Комиссии по служебному поведению установила: дать согласие гражданскому служащему на замещение должности в организации на условиях трудового договора;</text:p>
            <text:p text:style-name="P358">2) о рассмотрении уведомлений гражданского служащего Министерства о возникновении личной заинтересованности при исполнении должностных обязанностей, которая приводит или может привести к конфликту интересов.</text:p>
            <text:p text:style-name="P359">По результатам рассмотрения Комиссии по служебному поведению решила:<text:s/><text:soft-page-break/>признать, что при исполнении гражданским служащими должностных обязанностей личная заинтересованность может привести к конфликту интересов, и предложила выдать поручение начальнику отдела, в котором работает один из гражданских служащих, осуществить перераспределение<text:s/>служебных обязанностей внутри отдела, исключив служебное взаимодействие между гражданскими служащими, между которыми может возникнуть конфликт интересов</text:p>
          </table:table-cell>
          <table:table-cell table:style-name="TableCell360">
            <text:p text:style-name="P361">выполнено в полном объеме<text:s/></text:p>
            <text:p text:style-name="P362">в установленные сроки</text:p>
          </table:table-cell>
        </table:table-row>
        <text:soft-page-break/>
        <table:table-row table:style-name="TableRow363">
          <table:table-cell table:style-name="TableCell364">
            <text:p text:style-name="P365">16.</text:p>
          </table:table-cell>
          <table:table-cell table:style-name="TableCell366">
            <text:p text:style-name="P367">18.</text:p>
          </table:table-cell>
          <table:table-cell table:style-name="TableCell368">
            <text:p text:style-name="P369">Обеспечение исполнения государственными<text:s/>гражданскими служащими Министерства обязанности по уведомлению представителя нанимателя<text:s/></text:p>
            <text:p text:style-name="P370">обо всех случаях обращения к ним каких-либо лиц в целях склонения<text:s/></text:p>
            <text:p text:style-name="P371">их к совершению коррупционных правонарушений</text:p>
          </table:table-cell>
          <table:table-cell table:style-name="TableCell372">
            <text:p text:style-name="P373">ежеквартально,</text:p>
            <text:p text:style-name="P374">до 1-го числа месяца, следующего<text:s/><text:line-break/>за отчетным кварталом</text:p>
          </table:table-cell>
          <table:table-cell table:style-name="TableCell375">
            <text:p text:style-name="P376">уведомлений о фактах склонения государственных гражданских служащих Министерства к совершению коррупционных правонарушений<text:s/></text:p>
            <text:p text:style-name="P377">в первом полугодии 2023 года не поступало</text:p>
          </table:table-cell>
          <table:table-cell table:style-name="TableCell378">
            <text:p text:style-name="P379">выполнено в полном объеме<text:s/></text:p>
            <text:p text:style-name="P380">в установленные сроки</text:p>
          </table:table-cell>
        </table:table-row>
        <table:table-row table:style-name="TableRow381">
          <table:table-cell table:style-name="TableCell382">
            <text:p text:style-name="P383">17.</text:p>
          </table:table-cell>
          <table:table-cell table:style-name="TableCell384">
            <text:p text:style-name="P385">19.</text:p>
          </table:table-cell>
          <table:table-cell table:style-name="TableCell386">
            <text:p text:style-name="P387">Разъяснение<text:s/>гражданам, поступающим на государственную гражданскую службу Свердловской области, государственным служащим и руководителям подведомственных организаций положений антикоррупционного законодательства Российской Федерации, в том числе:<text:s/></text:p>
            <text:list text:style-name="LFO1" text:continue-numbering="true">
              <text:list-item>
                <text:p text:style-name="P388">запретов и<text:s/>ограничений, требований о предотвращении и урегулировании конфликта интересов, обязанностей, установленных в целях противодействия коррупции;</text:p>
              </text:list-item>
              <text:list-item>
                <text:p text:style-name="P389"><text:span text:style-name="T390">рекомендаций по соблюдению государственными служащими<text:s/></text:span><text:span text:style-name="T391"><text:line-break/></text:span><text:span text:style-name="T392">и муниципальными служащими норм этики в целях<text:s/></text:span><text:span text:style-name="T393">противодейств</text:span><text:span text:style-name="T394">ия коррупции, направленных письмом Минтруда России от 11.10.2017 № 18-4/10/В-7931;</text:span></text:p>
              </text:list-item>
              <text:list-item>
                <text:p text:style-name="P395"><text:span text:style-name="T396">противодействия коррупции, направленных письмом Минтруда России<text:s/></text:span><text:span text:style-name="T397">от 11.10.2017 № 18-4/10/В-7931</text:span><text:span text:style-name="T398">;</text:span></text:p>
              </text:list-item>
              <text:list-item>
                <text:p text:style-name="P399">ответственности за коррупционные правонарушения (в том числе в виде увольнения в связи с утратой доверия)</text:p>
              </text:list-item>
            </text:list>
          </table:table-cell>
          <table:table-cell table:style-name="TableCell400">
            <text:p text:style-name="P401">один раз<text:s/></text:p>
            <text:p text:style-name="P402">в полугодие,<text:s/></text:p>
            <text:p text:style-name="P403">до 25 июля<text:s/></text:p>
            <text:p text:style-name="P404">отчетного года<text:s/></text:p>
            <text:p text:style-name="P405">и до 20 января года, следующего<text:s/></text:p>
            <text:p text:style-name="P406">за отчетным годом</text:p>
          </table:table-cell>
          <table:table-cell table:style-name="TableCell407">
            <text:p text:style-name="P408">все вновь назначенные государственные гражданские служащие в первом полугодии 2023 года ознакомлены с памяткой об ограничениях и запретах, связанных с государственной гражданской службой, памяткой об ответственности за коррупционные правонарушения, с Кодексом этики и служебного поведения государственных гражданских служащих Свердловской области и другими нормативными правовыми<text:s/>актами, регулирующими вопросы противодействия коррупции</text:p>
          </table:table-cell>
          <table:table-cell table:style-name="TableCell409">
            <text:p text:style-name="P410">выполнено в полном объеме<text:s/></text:p>
            <text:p text:style-name="P411">в установленные сроки</text:p>
          </table:table-cell>
        </table:table-row>
        <table:table-row table:style-name="TableRow412">
          <table:table-cell table:style-name="TableCell413">
            <text:p text:style-name="P414">18.</text:p>
          </table:table-cell>
          <table:table-cell table:style-name="TableCell415">
            <text:p text:style-name="P416">20.</text:p>
          </table:table-cell>
          <table:table-cell table:style-name="TableCell417">
            <text:p text:style-name="P418">Мониторинг соблюдения лицами, замещавшими в Министерстве должности государственной гражданской службы (далее – бывший гражданский служащий),<text:s/>ограничений при заключении ими в течение двух лет после увольнения с государственной гражданской службы Свердловской области трудового договора и (или) гражданского правового договора<text:s/></text:p>
          </table:table-cell>
          <table:table-cell table:style-name="TableCell419">
            <text:p text:style-name="P420">один раз<text:s/></text:p>
            <text:p text:style-name="P421">в полугодие,</text:p>
            <text:p text:style-name="P422">до 1 июня<text:s/></text:p>
            <text:p text:style-name="P423">отчетного года<text:s/></text:p>
            <text:p text:style-name="P424">и до 1 декабря отчетного года</text:p>
          </table:table-cell>
          <table:table-cell table:style-name="TableCell425">
            <text:p text:style-name="P426">в первом полугодии 2023 года в Министерство поступили<text:s/></text:p>
            <text:p text:style-name="P427">5 уведомлений работодателей о принятии<text:s/></text:p>
            <text:p text:style-name="P428">на работу бывших гражданских служащих Министерства.</text:p>
            <text:p text:style-name="P429">Данные уведомления были проанализированы, 1 уведомление было рассмотрено на Комиссии по служебному<text:s/>поведению. По результатам рассмотрения Комиссии по служебному поведению решила: дать согласие бывшему гражданскому служащему на замещение должности в организации на условиях трудового договора</text:p>
          </table:table-cell>
          <table:table-cell table:style-name="TableCell430">
            <text:p text:style-name="P431">выполнено в полном объеме<text:s/></text:p>
            <text:p text:style-name="P432">в установленные сроки</text:p>
          </table:table-cell>
        </table:table-row>
        <table:table-row table:style-name="TableRow433">
          <table:table-cell table:style-name="TableCell434">
            <text:p text:style-name="P435">19.</text:p>
          </table:table-cell>
          <table:table-cell table:style-name="TableCell436">
            <text:p text:style-name="P437">21.</text:p>
          </table:table-cell>
          <table:table-cell table:style-name="TableCell438">
            <text:p text:style-name="P439">Обобщение информации о соблюдении государственными гражданскими служащими и руководителями подведомственных организаций ограничений и запретов, требований о предотвращении и урегулировании конфликта интересов и об исполнении<text:s/><text:soft-page-break/>иных обязанностей, установленных в целях противодействия коррупции</text:p>
          </table:table-cell>
          <table:table-cell table:style-name="TableCell440">
            <text:p text:style-name="P441">ежегодно,<text:s/></text:p>
            <text:p text:style-name="P442">до 20 января года, следующего<text:s/></text:p>
            <text:p text:style-name="P443">за отчетным</text:p>
            <text:p text:style-name="P444"/>
          </table:table-cell>
          <table:table-cell table:style-name="TableCell445">
            <text:p text:style-name="P446">в первом полугодии 2023 года проверок в отношении гражданских служащих и руководителей подведомственных Министерству государственных учреждений на предмет соблюдения<text:s/>ими ограничений и запретов, требований о предотвращении и урегулировании<text:s/><text:soft-page-break/>конфликта интересов и об исполнении иных обязанностей, установленных в целях противодействия коррупции,<text:s/></text:p>
            <text:p text:style-name="P447">не проводилось</text:p>
          </table:table-cell>
          <table:table-cell table:style-name="TableCell448">
            <text:p text:style-name="P449">выполнено в полном объеме<text:s/></text:p>
            <text:p text:style-name="P450">в установленные сроки</text:p>
          </table:table-cell>
        </table:table-row>
        <table:table-row table:style-name="TableRow451">
          <table:table-cell table:style-name="TableCell452">
            <text:p text:style-name="P453">20.</text:p>
          </table:table-cell>
          <table:table-cell table:style-name="TableCell454">
            <text:p text:style-name="P455">22.</text:p>
          </table:table-cell>
          <table:table-cell table:style-name="TableCell456" table:number-columns-spanned="4">
            <text:p text:style-name="P457"><text:span text:style-name="T458">Раздел 4.<text:s/></text:span><text:span text:style-name="T459">Противодействие коррупции в бюджетной сфере</text:span>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21.</text:p>
          </table:table-cell>
          <table:table-cell table:style-name="TableCell463">
            <text:p text:style-name="P464">23.</text:p>
          </table:table-cell>
          <table:table-cell table:style-name="TableCell465">
            <text:p text:style-name="P466">Обобщение результатов внутреннего финансового контроля и внутреннего финансового аудита</text:p>
          </table:table-cell>
          <table:table-cell table:style-name="TableCell467">
            <text:p text:style-name="P468">один раз<text:s/></text:p>
            <text:p text:style-name="P469">в полугодие,</text:p>
            <text:p text:style-name="P470">до 25 июля<text:s/></text:p>
            <text:p text:style-name="P471">отчетного года<text:s/></text:p>
            <text:p text:style-name="P472">и до 25 января года, следующего за отчетным годом<text:s/></text:p>
          </table:table-cell>
          <table:table-cell table:style-name="TableCell473">
            <text:p text:style-name="P474">в<text:s/>первом полугодии 2023 года Министерством проведено 31 контрольное мероприятие, в том числе 22 контрольных мероприятия в отношении подведомственных ему учреждений<text:s/></text:p>
            <text:p text:style-name="P475">(из них 7 – проверки соблюдения законодательства Российской Федерации о закупках, 2 –<text:s/>внеплановые на основании поступивших обращений), 7 – в отношении иных получателей субсидий<text:s/></text:p>
            <text:p text:style-name="P476">(4 – в отношении муниципальных образований, 3 – в отношении частных образовательных организаций), и еще<text:s/></text:p>
            <text:p text:style-name="P477">2 контрольных мероприятия проведено в рамках внутреннего финансового аудита. Общая сумма проверенных средств составила 1 428 880 327,00 рубля, сумма выявленных финансовых нарушений составила 6 463 675,37 рубля.<text:s/></text:p>
            <text:p text:style-name="P478"/>
            <text:p text:style-name="P479">Материалы по 11 проверкам направлены в соответствующие органы для рассмотрения</text:p>
          </table:table-cell>
          <table:table-cell table:style-name="TableCell480">
            <text:p text:style-name="P481">выполнено в полном<text:s/>объеме<text:s/></text:p>
            <text:p text:style-name="P482">в установленные сроки</text:p>
          </table:table-cell>
        </table:table-row>
        <table:table-row table:style-name="TableRow483">
          <table:table-cell table:style-name="TableCell484">
            <text:p text:style-name="P485">22.</text:p>
          </table:table-cell>
          <table:table-cell table:style-name="TableCell486">
            <text:p text:style-name="P487">24.</text:p>
          </table:table-cell>
          <table:table-cell table:style-name="TableCell488" table:number-columns-spanned="4">
            <text:p text:style-name="P489">Раздел 5. Совершенствование противодействия коррупции в сфере закупок товаров, работ, услуг</text:p>
            <text:p text:style-name="P490"><text:span text:style-name="T491">для обеспечения государственных и муниципальных нужд</text:span></text:p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23.</text:p>
          </table:table-cell>
          <table:table-cell table:style-name="TableCell495">
            <text:p text:style-name="P496">25.</text:p>
          </table:table-cell>
          <table:table-cell table:style-name="TableCell497">
            <text:p text:style-name="P498">Проведение правовой, организационной, профилактической и<text:s/>аналитической работы, направленной на выявление личной заинтересованности<text:s/><text:soft-page-break/>государственных служащих и работников подведомственных организаций при осуществлении закупок товаров, работ, услуг (далее – закупки), которая приводит или может привести к конфликту<text:s/>интересов, с учетом методических рекомендаций, направленных письмом Минтруда России от 21.05.2020<text:s/></text:p>
            <text:p text:style-name="P499">№ 18-2/10/П-4672</text:p>
          </table:table-cell>
          <table:table-cell table:style-name="TableCell500">
            <text:p text:style-name="P501">один раз<text:s/></text:p>
            <text:p text:style-name="P502">в полугодие,</text:p>
            <text:p text:style-name="P503">до 25 июля<text:s/></text:p>
            <text:p text:style-name="P504">отчетного года<text:s/></text:p>
            <text:soft-page-break/>
            <text:p text:style-name="P505">и до 20 января года, следующего за отчетным годом</text:p>
          </table:table-cell>
          <table:table-cell table:style-name="TableCell506">
            <text:p text:style-name="P507">в первом полугодии 2023 года<text:s/>Министерством осуществлены следующие мероприятия:</text:p>
            <text:p text:style-name="P508">членам Единой комиссии по определению<text:s/><text:soft-page-break/>поставщиков (подрядчиков, исполнителей) направлена информация о типовых ситуациях конфликта интересов, об их предотвращении и урегулировании лицами, замещающими должности государственной гражданской службы Свердловской области, в соответствии с требованиями Федерального закона<text:s/></text:p>
            <text:p text:style-name="P509">от 25 декабря 2008 года № 273-ФЗ<text:s/><text:line-break/>«О противодействии коррупции»<text:s/></text:p>
            <text:p text:style-name="P510">(далее – Закон № 273-ФЗ);</text:p>
            <text:p text:style-name="P511">направлены методические рекомендации по организации и<text:s/>проведению работы, направленной на выявление личной заинтересованности, направлена информация о функционировании системы по выявлению конфликта интересов в сфере закупочной деятельности;</text:p>
            <text:p text:style-name="P512">проводятся консультации с подведомственными учреждениями, направленные на предотвращение ситуаций, приводящих к конфликтам интересов при осуществлении закупок товаров, работ, услуг;</text:p>
            <text:p text:style-name="ConsPlusNormal"><text:span text:style-name="T513">реализуется план (реестра) мер, направленных на минимизацию коррупционных рисков, возникающих при осуществлении закупок в Министерстве</text:span></text:p>
          </table:table-cell>
          <table:table-cell table:style-name="TableCell514">
            <text:p text:style-name="P515">выполнено в полном объеме<text:s/></text:p>
            <text:p text:style-name="P516">в установленные сроки</text:p>
          </table:table-cell>
        </table:table-row>
        <table:table-row table:style-name="TableRow517">
          <table:table-cell table:style-name="TableCell518">
            <text:p text:style-name="P519">24.</text:p>
          </table:table-cell>
          <table:table-cell table:style-name="TableCell520">
            <text:p text:style-name="P521">26.</text:p>
          </table:table-cell>
          <table:table-cell table:style-name="TableCell522">
            <text:p text:style-name="ConsPlusNormal"><text:span text:style-name="T523">Обобщение практики выявления личной заинтересованности государственных служащих, работников подведомственных организаций, которая приводит или может привести к конфликту интересов, при осуществлении<text:s/></text:span><text:soft-page-break/><text:span text:style-name="T524">закупок</text:span><text:span text:style-name="T525"><text:s/>в соответствии с Федеральным законом от 5 апреля 2013 года № 44-ФЗ «О<text:s/></text:span><text:span text:style-name="T526">контрактной системе в сфере закупок товаров, работ, услуг для государственных и муниципальных нужд»</text:span><text:span text:style-name="T527"><text:s/>(далее – Закон № 44-ФЗ) или Федеральным законом от 18 июля 2011 года № 223-ФЗ «О заку</text:span><text:span text:style-name="T528">пках товаров, работ, услуг отдельными видами юридических лиц» (далее – Закон<text:s/></text:span></text:p>
            <text:p text:style-name="ConsPlusNormal"><text:span text:style-name="T529">223-ФЗ)</text:span></text:p>
          </table:table-cell>
          <table:table-cell table:style-name="TableCell530">
            <text:p text:style-name="P531">один раз<text:s/></text:p>
            <text:p text:style-name="P532">в полугодие,</text:p>
            <text:p text:style-name="P533">до 25 июля<text:s/></text:p>
            <text:p text:style-name="P534">отчетного года<text:s/></text:p>
            <text:p text:style-name="P535">и до 20 января года, следующего<text:s/></text:p>
            <text:soft-page-break/>
            <text:p text:style-name="P536">за отчетным годом</text:p>
          </table:table-cell>
          <table:table-cell table:style-name="TableCell537">
            <text:p text:style-name="P538">в течение первого полугодия 2023 года ситуаций конфликта интересов<text:s/></text:p>
            <text:p text:style-name="P539">не выявлено. Члены комиссий по осуществлению закупок, работники контрактных служб подведомственных Министерству учреждений<text:s/><text:soft-page-break/>информировались о необходимости соблюдения требований, направленных на недопущение конфликта интересов при осуществлении закупок, предусмотренных частью 9 статьи 31 и частью 6 статьи 39 Закона № 44-ФЗ</text:p>
          </table:table-cell>
          <table:table-cell table:style-name="TableCell540">
            <text:p text:style-name="P541">выполнено в полном объеме<text:s/></text:p>
            <text:p text:style-name="P542">в установленные сроки</text:p>
          </table:table-cell>
        </table:table-row>
        <table:table-row table:style-name="TableRow543">
          <table:table-cell table:style-name="TableCell544">
            <text:p text:style-name="P545">25.</text:p>
          </table:table-cell>
          <table:table-cell table:style-name="TableCell546">
            <text:p text:style-name="P547">27.</text:p>
          </table:table-cell>
          <table:table-cell table:style-name="TableCell548">
            <text:p text:style-name="P549">Обобщение информации о расходовании средств областного бюджета при осуществлении закупок<text:s/></text:p>
          </table:table-cell>
          <table:table-cell table:style-name="TableCell550">
            <text:p text:style-name="P551">ежегодно,<text:s/></text:p>
            <text:p text:style-name="P552">до 30 апреля года, следующего<text:s/></text:p>
            <text:p text:style-name="P553">за отчетным</text:p>
          </table:table-cell>
          <table:table-cell table:style-name="TableCell554">
            <text:p text:style-name="ConsPlusNormal"><text:span text:style-name="T555">в первом</text:span><text:span text:style-name="T556"><text:s/></text:span><text:span text:style-name="T557">полугодии 2023 года Министерством по результатам размещения конкурентных закупок (электронный аукцион, электронный запрос котировок) за счет средств областного бюджета на общую сумму 2541,338 тыс. рублей приняты бюджетные обязательст</text:span><text:span text:style-name="T558">ва (заключены в январе – июне 2023 года государственные контракты) на общую сумму 1910,306 тыс. рублей. Экономия денежных средств областного бюджета составила 631,032 тыс. рублей.</text:span></text:p>
            <text:p text:style-name="P559">Также Министерством в первом полугодии 2023 года за счет средств областного<text:s/>бюджета заключены<text:s/></text:p>
            <text:p text:style-name="P560">14 договоров с единственным поставщиком (подрядчиком, исполнителем) в соответствии с пунктом 4 части 1 статьи 93 Федерального закона от 5 апреля 2013 года, Закона № 44-ФЗ<text:s/></text:p>
            <text:p text:style-name="P561">на общую сумму 624,572 тыс. рублей</text:p>
          </table:table-cell>
          <table:table-cell table:style-name="TableCell562">
            <text:p text:style-name="P563">выполнено в полном объеме<text:s/></text:p>
            <text:p text:style-name="ConsPlusNormal"><text:span text:style-name="T564">в у</text:span><text:span text:style-name="T565">становленные сроки</text:span></text:p>
          </table:table-cell>
        </table:table-row>
        <table:table-row table:style-name="TableRow566">
          <table:table-cell table:style-name="TableCell567">
            <text:p text:style-name="P568">26.</text:p>
          </table:table-cell>
          <table:table-cell table:style-name="TableCell569">
            <text:p text:style-name="P570">29.</text:p>
          </table:table-cell>
          <table:table-cell table:style-name="TableCell571" table:number-columns-spanned="4">
            <text:p text:style-name="P572"><text:span text:style-name="T573">Раздел<text:s/></text:span><text:span text:style-name="T574">6. Внедрение в деятельность Министерства инновационных технологий, повышающих объективность и обеспечивающих прозрачность при принятии нормативных правовых актов и управленческих решений, а также обеспечивающих<text:s/></text:span><text:soft-page-break/><text:span text:style-name="T575">межведомственное электронное взаимодействие органов государственной власти Свердловской области и их взаимодействие с гражданами и организациями в рамках оказания государственных услуг</text:span></text:p>
          </table:table-cell>
          <table:covered-table-cell/>
          <table:covered-table-cell/>
          <table:covered-table-cell/>
        </table:table-row>
        <text:soft-page-break/>
        <table:table-row table:style-name="TableRow576">
          <table:table-cell table:style-name="TableCell577">
            <text:p text:style-name="P578">27.</text:p>
          </table:table-cell>
          <table:table-cell table:style-name="TableCell579">
            <text:p text:style-name="P580">30.</text:p>
          </table:table-cell>
          <table:table-cell table:style-name="TableCell581">
            <text:p text:style-name="P582">Наполнение раздела «Антикоррупционный модуль»<text:s/>автоматизированной системы управления деятельностью исполнительных органов государственной власти</text:p>
          </table:table-cell>
          <table:table-cell table:style-name="TableCell583">
            <text:p text:style-name="P584">ежеквартально:</text:p>
            <text:p text:style-name="P585">за I квартал отчетного года – до 25 апреля отчетного года;</text:p>
            <text:p text:style-name="P586">за II квартал отчетного года – до 25 июля отчетного года;</text:p>
            <text:p text:style-name="P587">за III квартал отчетного года – до 15 октября отчетного года;</text:p>
            <text:p text:style-name="P588">за отчетный год –<text:s/></text:p>
            <text:p text:style-name="ConsPlusNormal"><text:span text:style-name="T589">до 20 января года, следующего<text:s/></text:span><text:span text:style-name="T590"><text:line-break/></text:span><text:span text:style-name="T591">за отчетным годом</text:span></text:p>
          </table:table-cell>
          <table:table-cell table:style-name="TableCell592">
            <text:p text:style-name="P593">в АСУ размещена информация<text:s/></text:p>
            <text:p text:style-name="P594">по результатам федерального антикоррупционного мониторинга<text:s/></text:p>
            <text:p text:style-name="P595">в Министерстве за I–II кварталы 2023 года (форма Мониторинг-К Экспресс).<text:s/></text:p>
            <text:p text:style-name="P596">Также информация внесена в разделы АСУ «Ввод данных по антикоррупционной экспертизе»<text:s/></text:p>
            <text:p text:style-name="P597">и «Ввод данных по независимой антикоррупционной экспертизе»</text:p>
          </table:table-cell>
          <table:table-cell table:style-name="TableCell598">
            <text:p text:style-name="P599">выполнено в полном объеме<text:s/></text:p>
            <text:p text:style-name="P600">в установленные сроки</text:p>
          </table:table-cell>
        </table:table-row>
        <table:table-row table:style-name="TableRow601">
          <table:table-cell table:style-name="TableCell602">
            <text:p text:style-name="P603">28.</text:p>
          </table:table-cell>
          <table:table-cell table:style-name="TableCell604">
            <text:p text:style-name="P605">31.</text:p>
          </table:table-cell>
          <table:table-cell table:style-name="TableCell606">
            <text:p text:style-name="P607">Обобщение информации о деятельности<text:s/>Министерства по предоставлению государственных услуг в части соблюдения законодательства Российской Федерации о противодействии коррупции</text:p>
          </table:table-cell>
          <table:table-cell table:style-name="TableCell608">
            <text:p text:style-name="P609">ежегодно,</text:p>
            <text:p text:style-name="P610">до 1 марта года, следующего<text:s/></text:p>
            <text:p text:style-name="P611">за отчетным годом</text:p>
          </table:table-cell>
          <table:table-cell table:style-name="TableCell612">
            <text:p text:style-name="P613">в первом полугодии 2023 года количество заявлений о<text:s/>предоставлении<text:s/></text:p>
            <text:p text:style-name="P614">12 государственных услуг в сфере образования (поданных непосредственно в орган, предоставляющий услугу, или подведомственную организацию, через Единый портал государственных и муниципальных услуг (функций), через официальные сайты, через<text:s/>информационно-телекоммуникационную сеть «Интернет» и иным способом) –<text:s/></text:p>
            <text:p text:style-name="P615">12 334, общее количество положительных решений, принятых по результатам<text:s/><text:soft-page-break/>предоставления услуги в отношении заявителей, – 12 290</text:p>
          </table:table-cell>
          <table:table-cell table:style-name="TableCell616">
            <text:p text:style-name="P617">выполнено в полном объеме<text:s/></text:p>
            <text:p text:style-name="P618">в установленные сроки</text:p>
          </table:table-cell>
        </table:table-row>
        <table:table-row table:style-name="TableRow619">
          <table:table-cell table:style-name="TableCell620">
            <text:p text:style-name="P621">29.</text:p>
          </table:table-cell>
          <table:table-cell table:style-name="TableCell622">
            <text:p text:style-name="P623">32.</text:p>
          </table:table-cell>
          <table:table-cell table:style-name="TableCell624">
            <text:p text:style-name="P625">Информирование об изменении адреса официального сайта Министерства в сети «Интернет» для организации внесения соответствующих изменений в раздел «Независимая антикоррупционная экспертиза» единого регионального интернет-портала для размещения проектов нормативных правовых актов Министерства в целях их общественного обсуждения и проведения независимой антикоррупционной экспертизы</text:p>
          </table:table-cell>
          <table:table-cell table:style-name="TableCell626">
            <text:p text:style-name="P627">в течение<text:s/></text:p>
            <text:p text:style-name="P628">3 рабочих дней, следующих<text:s/></text:p>
            <text:p text:style-name="P629">за днем изменения адреса официального сайта Министерства<text:s/></text:p>
            <text:p text:style-name="P630">в сети «Интернет»</text:p>
          </table:table-cell>
          <table:table-cell table:style-name="TableCell631">
            <text:p text:style-name="ConsPlusNormal"><text:span text:style-name="T632">в отчетный период</text:span><text:span text:style-name="T633"><text:s/>адрес<text:s/></text:span><text:span text:style-name="T634">официального сайта Министерства не менялся</text:span></text:p>
          </table:table-cell>
          <table:table-cell table:style-name="TableCell635">
            <text:p text:style-name="P636">выполнено в полном объеме<text:s/></text:p>
            <text:p text:style-name="P637">в установленные сроки</text:p>
          </table:table-cell>
        </table:table-row>
        <table:table-row table:style-name="TableRow638">
          <table:table-cell table:style-name="TableCell639">
            <text:p text:style-name="P640">30.</text:p>
          </table:table-cell>
          <table:table-cell table:style-name="TableCell641">
            <text:p text:style-name="P642">33.</text:p>
          </table:table-cell>
          <table:table-cell table:style-name="TableCell643" table:number-columns-spanned="4">
            <text:p text:style-name="P644"><text:span text:style-name="T645">Раздел<text:s/></text:span><text:span text:style-name="T646">7.<text:s/></text:span><text:span text:style-name="T647">Совершенствование работы по предупреждению коррупции в подведомственных организациях</text:span></text:p>
          </table:table-cell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31.</text:p>
          </table:table-cell>
          <table:table-cell table:style-name="TableCell651">
            <text:p text:style-name="P652">34.</text:p>
          </table:table-cell>
          <table:table-cell table:style-name="TableCell653">
            <text:p text:style-name="P654"><text:span text:style-name="T655">Организация совещаний (консультаций) с<text:s/></text:span><text:span text:style-name="T656">руководителями, заместителями руководителей и должностными лицами, ответственными за профилактику коррупционных и иных правонарушений в подведомственных организациях, по вопросам реализации требований, предусмотренных<text:s/></text:span><text:a xlink:href="consultantplus://offline/ref=C68472E88D44CF3DDB97ABCAFFA568F6C76554022F92588EE6DCE7B468493295EB17EAEFdAM1H" office:target-frame-name="_top" xlink:show="replace"><text:span text:style-name="T657">статьей 13</text:span></text:a><text:span text:style-name="T658"><text:s/>Федерального закона от 25 декабря 2008 года № 273</text:span><text:span text:style-name="T659">‑ФЗ «О противодействии коррупции</text:span><text:span text:style-name="T660">»</text:span></text:p>
          </table:table-cell>
          <table:table-cell table:style-name="TableCell661">
            <text:p text:style-name="P662">один раз<text:s/></text:p>
            <text:p text:style-name="P663">в полугодие,<text:s/></text:p>
            <text:p text:style-name="P664">до 25 июля<text:s/></text:p>
            <text:p text:style-name="P665">отчетного года<text:s/></text:p>
            <text:p text:style-name="P666">и до 20 января года, следующего<text:s/></text:p>
            <text:p text:style-name="P667">за отчетным годом</text:p>
          </table:table-cell>
          <table:table-cell table:style-name="TableCell668">
            <text:p text:style-name="P669">21 февраля 2023 года проведена учеба<text:s/></text:p>
            <text:p text:style-name="P670">с руководителями и ответственными работниками по профилактике коррупции<text:s/></text:p>
            <text:p text:style-name="P671">подведомственных Министерству организациях на следующие темы:</text:p>
            <text:p text:style-name="P672">«О представлении руководителями государственных<text:s/>организаций, подведомственных Министерству образования и молодежной политики Свердловской области, сведений о доходах, об имуществе и обязательствах имущественного характера за 2022 год», «О представлении отчетности по вопросам противодействия коррупции»,<text:s/></text:p>
            <text:p text:style-name="P673">«Об организации работы по профилактике и противодействию коррупции в сфере государственных закупок»</text:p>
          </table:table-cell>
          <table:table-cell table:style-name="TableCell674">
            <text:p text:style-name="P675">выполнено в полном объеме<text:s/></text:p>
            <text:p text:style-name="P676">в установленные сроки</text:p>
          </table:table-cell>
        </table:table-row>
        <table:table-row table:style-name="TableRow677">
          <table:table-cell table:style-name="TableCell678">
            <text:p text:style-name="P679">32.</text:p>
          </table:table-cell>
          <table:table-cell table:style-name="TableCell680">
            <text:p text:style-name="P681">35.</text:p>
          </table:table-cell>
          <table:table-cell table:style-name="TableCell682">
            <text:p text:style-name="P683">Методическое обеспечение деятельности по предупреждению коррупции в подведомственных организациях<text:s/></text:p>
          </table:table-cell>
          <table:table-cell table:style-name="TableCell684">
            <text:p text:style-name="P685">один раз<text:s/></text:p>
            <text:p text:style-name="P686">в полугодие,<text:s/></text:p>
            <text:p text:style-name="P687">до 25 июля<text:s/></text:p>
            <text:soft-page-break/>
            <text:p text:style-name="P688">отчетного года<text:s/></text:p>
            <text:p text:style-name="P689">и до 20 января года, следующего<text:s/></text:p>
            <text:p text:style-name="P690">за отчетным годом</text:p>
          </table:table-cell>
          <table:table-cell table:style-name="TableCell691">
            <text:p text:style-name="P692">в первом полугодии 2023 года Министерством разработана и направлена<text:s/></text:p>
            <text:p text:style-name="P693">в подведомственные организации<text:s/><text:soft-page-break/>рекомендации «Памятка рекомендуемых мер по<text:s/>предупреждению коррупции в организациях».</text:p>
            <text:p text:style-name="P694">Также всем руководителям организаций выданы буклеты и календари антикоррупционного содержания</text:p>
          </table:table-cell>
          <table:table-cell table:style-name="TableCell695">
            <text:p text:style-name="P696">выполнено в полном объеме<text:s/></text:p>
            <text:p text:style-name="P697">в установленные<text:s/><text:soft-page-break/>сроки</text:p>
          </table:table-cell>
        </table:table-row>
        <text:soft-page-break/>
        <table:table-row table:style-name="TableRow698">
          <table:table-cell table:style-name="TableCell699">
            <text:p text:style-name="P700">33.</text:p>
          </table:table-cell>
          <table:table-cell table:style-name="TableCell701">
            <text:p text:style-name="P702">36.</text:p>
          </table:table-cell>
          <table:table-cell table:style-name="TableCell703">
            <text:p text:style-name="P704"><text:span text:style-name="T705">Мониторинг эффективности реализации мер по предупреждению<text:s/></text:span><text:span text:style-name="T706">коррупции, предусмотренных планами мероприятий по предупреждению коррупции в подведомственных организациях,<text:s/></text:span><text:span text:style-name="T707">принятие дополнительных мер по предупреждению коррупции в<text:s/></text:span><text:span text:style-name="T708">подведомственных организациях</text:span></text:p>
          </table:table-cell>
          <table:table-cell table:style-name="TableCell709">
            <text:p text:style-name="P710">один раз<text:s/></text:p>
            <text:p text:style-name="P711">в полугодие,<text:s/></text:p>
            <text:p text:style-name="P712">до 25 июля<text:s/></text:p>
            <text:p text:style-name="P713">отчетного года<text:s/></text:p>
            <text:p text:style-name="P714">и до 20<text:s/>января года, следующего<text:s/></text:p>
            <text:p text:style-name="P715">за отчетным годом</text:p>
          </table:table-cell>
          <table:table-cell table:style-name="TableCell716">
            <text:p text:style-name="P717">в целях обеспечения контроля<text:s/></text:p>
            <text:p text:style-name="P718">за эффективностью реализации мер<text:s/></text:p>
            <text:p text:style-name="P719">по предупреждению коррупции, предусмотренных планами мероприятий по предупреждению коррупции<text:s/></text:p>
            <text:p text:style-name="P720">в подведомственных Министерству образовательных организациях, Министерством в первом полугодии<text:s/></text:p>
            <text:p text:style-name="P721">2023 года организована следующая работа:</text:p>
            <text:p text:style-name="P722">1) ежеквартально на заседаниях Комиссии по противодействию коррупции Министерства заслушиваются руководители подведомственных образовательных организаций с отчетом об организации работы по противодействию коррупции, в том числе о реализации мер по предупреждению коррупции, предусмотренных планами мероприятий по предупреждению коррупции в образовательных организациях. Всего в первом полугодии 2023 года заслушано<text:s/></text:p>
            <text:p text:style-name="P723">2 руководителя.</text:p>
            <text:p text:style-name="P724">По результатам заседания Комиссии<text:s/></text:p>
            <text:p text:style-name="P725">по противодействию коррупции Министерства руководителям образовательных организаций выданы рекомендации по организации работы<text:s/></text:p>
            <text:p text:style-name="P726">по профилактике и противодействию<text:s/><text:soft-page-break/>коррупции;</text:p>
            <text:p text:style-name="P727">2) в ежедневном режиме проводятся консультации<text:s/>с руководителями<text:s/></text:p>
            <text:p text:style-name="P728">и ответственными лицами<text:s/></text:p>
            <text:p text:style-name="P729">по противодействию коррупции<text:s/></text:p>
            <text:p text:style-name="P730">в образовательных организациях<text:s/></text:p>
            <text:p text:style-name="P731">по вопросам организации работы<text:s/></text:p>
            <text:p text:style-name="P732">по противодействию коррупции<text:s/></text:p>
            <text:p text:style-name="P733">и ее результатах. Всего в первом полугодии 2023 года проведено более 600 устных консультаций с руководителями и ответственными лицами по противодействию коррупции<text:s/></text:p>
            <text:p text:style-name="P734">по вопросам организации работы<text:s/></text:p>
            <text:p text:style-name="P735">по профилактике и противодействию коррупции;</text:p>
            <text:p text:style-name="P736">3) на основании приказа Министерства от 22.12.2022 № 435-К «Об утверждении плана-графика проведения<text:s/>проверок организации антикоррупционной работы<text:s/></text:p>
            <text:p text:style-name="P737">в подведомственных Министерству образования и молодежной политики Свердловской области образовательных организациях в 2023 году» Министерством в первом полугодии 2023 года проведено<text:s/></text:p>
            <text:p text:style-name="P738">4 плановые проверки организации антикоррупционной работы<text:s/></text:p>
            <text:p text:style-name="P739">в подведомственных Министерству образовательных организациях.</text:p>
            <text:p text:style-name="P740">По результатам проверок руководителям образовательных организаций выданы рекомендации по устранению выявленных недостатков</text:p>
          </table:table-cell>
          <table:table-cell table:style-name="TableCell741">
            <text:p text:style-name="P742">выполнено в полном объеме<text:s/></text:p>
            <text:p text:style-name="P743">в установленные сроки</text:p>
          </table:table-cell>
        </table:table-row>
        <table:table-row table:style-name="TableRow744">
          <table:table-cell table:style-name="TableCell745">
            <text:p text:style-name="P746">34.</text:p>
          </table:table-cell>
          <table:table-cell table:style-name="TableCell747">
            <text:p text:style-name="P748">37.</text:p>
          </table:table-cell>
          <table:table-cell table:style-name="TableCell749" table:number-columns-spanned="4">
            <text:p text:style-name="P750"><text:span text:style-name="T751">Раздел<text:s/></text:span><text:span text:style-name="T752">8.<text:s/></text:span><text:span text:style-name="T753">Совершенствование работы с обращениями граждан и организаций по фактам коррупции</text:span></text:p>
          </table:table-cell>
          <table:covered-table-cell/>
          <table:covered-table-cell/>
          <table:covered-table-cell/>
        </table:table-row>
        <text:soft-page-break/>
        <table:table-row table:style-name="TableRow754">
          <table:table-cell table:style-name="TableCell755">
            <text:p text:style-name="P756">35.</text:p>
          </table:table-cell>
          <table:table-cell table:style-name="TableCell757">
            <text:p text:style-name="P758">38.</text:p>
          </table:table-cell>
          <table:table-cell table:style-name="TableCell759">
            <text:p text:style-name="P760">Обеспечение возможности оперативного представления гражданами и организациями информации о фактах коррупции в действиях (бездействии)<text:s/>государственных гражданских служащих Министерства и работников подведомственных организаций посредством функционирования «телефона доверия» по вопросам противодействия коррупции, приема электронных сообщений на официальный сайт Министерства и иных способов<text:s/>обратной связи</text:p>
          </table:table-cell>
          <table:table-cell table:style-name="TableCell761">
            <text:p text:style-name="P762">один раз<text:s/></text:p>
            <text:p text:style-name="P763">в полугодие,<text:s/></text:p>
            <text:p text:style-name="P764">до 25 июля<text:s/></text:p>
            <text:p text:style-name="P765">отчетного года<text:s/></text:p>
            <text:p text:style-name="P766">и до 20 января года, следующего<text:s/></text:p>
            <text:p text:style-name="ConsPlusNormal"><text:span text:style-name="T767">за отчетным годом</text:span></text:p>
          </table:table-cell>
          <table:table-cell table:style-name="TableCell768">
            <text:p text:style-name="ConsPlusNormal"><text:span text:style-name="T769">Министерством обеспечена возможность приема от граждан электронных сообщений через официальный сайт Министерства (рубрика «Написать<text:s/></text:span><text:span text:style-name="T770">обращение» на главной странице сайта).<text:s/></text:span><text:span text:style-name="T771"><text:line-break/></text:span><text:span text:style-name="T772">В подрубрике «Рассмотрение обращений, содержащих информацию о фактах коррупции» рубрики «Обращения граждан» сайта размещена информация<text:s/></text:span></text:p>
            <text:p text:style-name="ConsPlusNormal"><text:span text:style-name="T773">о способах направления в Министерство образования обращений, содержащих информац</text:span><text:span text:style-name="T774">ию о фактах коррупции:</text:span></text:p>
            <text:p text:style-name="P775">1) в письменной форме (на бумажном носителе, доставленном лично<text:s/></text:p>
            <text:p text:style-name="P776">в Министерство образования, почтовым отправлением, через специальный ящик «Для обращений граждан и организаций», на личном приеме граждан Министром образования и молодежной политики Свердловской области или уполномоченными должностными лицами Министерства образования);</text:p>
            <text:p text:style-name="P777">2) в электронном виде (через рубрику «Написать обращение» на сайте);</text:p>
            <text:p text:style-name="P778">3) в устной форме по «Телефону доверия»</text:p>
            <text:p text:style-name="ConsPlusNormal"/>
          </table:table-cell>
          <table:table-cell table:style-name="TableCell779">
            <text:p text:style-name="P780">выполнено в полном объеме<text:s/></text:p>
            <text:p text:style-name="P781">в установленные<text:s/>сроки</text:p>
          </table:table-cell>
        </table:table-row>
        <table:table-row table:style-name="TableRow782">
          <table:table-cell table:style-name="TableCell783">
            <text:p text:style-name="P784">36.</text:p>
          </table:table-cell>
          <table:table-cell table:style-name="TableCell785">
            <text:p text:style-name="P786">39.</text:p>
          </table:table-cell>
          <table:table-cell table:style-name="TableCell787">
            <text:p text:style-name="ConsPlusNormal"><text:span text:style-name="T788">Ведение<text:s/></text:span><text:span text:style-name="T789">реестра поступивших обращений граждан по фактам коррупции с приложением копий обращений, ответов заявителям, писем о переадресации обращений по компетенции в Министерство и поступивших ответов об их рассмотрении</text:span></text:p>
          </table:table-cell>
          <table:table-cell table:style-name="TableCell790">
            <text:p text:style-name="P791">ежеквартально:<text:s/></text:p>
            <text:p text:style-name="P792">за I<text:s/>квартал –<text:s/></text:p>
            <text:p text:style-name="P793">до 25 апреля<text:s/></text:p>
            <text:p text:style-name="P794">отчетного года;<text:s/></text:p>
            <text:p text:style-name="P795">за II квартал –<text:s/></text:p>
            <text:p text:style-name="P796">до 25 июля<text:s/></text:p>
            <text:p text:style-name="P797">отчетного года;<text:s/></text:p>
            <text:p text:style-name="P798">за III квартал –<text:s/></text:p>
            <text:p text:style-name="P799">до 15 октября<text:s/><text:soft-page-break/>отчетного года;<text:s/></text:p>
            <text:p text:style-name="P800">за год –<text:s/></text:p>
            <text:p text:style-name="P801">до 20 января года, следующего<text:s/></text:p>
            <text:p text:style-name="P802">за отчетным</text:p>
          </table:table-cell>
          <table:table-cell table:style-name="TableCell803">
            <text:p text:style-name="P804">реестр обращений по фактам коррупции, поступивших в Министерство<text:s/>за I квартал 2023 года, с приложением копий обращений и ответов заявителям направлен в Департамент противодействия коррупции Свердловской области письмом от 05.04.2023 № 02-01-80/4668,<text:s/></text:p>
            <text:p text:style-name="ConsPlusNormal"><text:span text:style-name="T805">за II квартал – 06</text:span><text:span text:style-name="T806">.07.2023 № 02-01-80/9487</text:span></text:p>
          </table:table-cell>
          <table:table-cell table:style-name="TableCell807">
            <text:p text:style-name="P808">выполнено в полном объеме<text:s/></text:p>
            <text:p text:style-name="P809">в установленные сроки</text:p>
          </table:table-cell>
        </table:table-row>
        <table:table-row table:style-name="TableRow810">
          <table:table-cell table:style-name="TableCell811">
            <text:p text:style-name="P812">37.</text:p>
          </table:table-cell>
          <table:table-cell table:style-name="TableCell813">
            <text:p text:style-name="P814">40.</text:p>
          </table:table-cell>
          <table:table-cell table:style-name="TableCell815">
            <text:p text:style-name="ConsPlusNormal"><text:span text:style-name="T816">Ежеквартальное включение сведений о результатах работы по рассмотрению обращений граждан по фактам коррупции в ежеквартальные обзоры обращений граждан, размещаемые на официальном сайте Министерства в сети «Интернет»<text:s/></text:span></text:p>
            <text:p text:style-name="ConsPlusNormal"><text:span text:style-name="T817">в<text:s/></text:span><text:span text:style-name="T818">соответствии с под</text:span><text:a xlink:href="consultantplus://offline/ref=C68472E88D44CF3DDB97ABCAFFA568F6C765540B2192588EE6DCE7B468493295EB17EAE7A1B81FACd4MCH" office:target-frame-name="_top" xlink:show="replace"><text:span text:style-name="T819">пунктом «в» пункта 9 части 1 статьи 13</text:span></text:a><text:span text:style-name="T820"><text:s/>Федерального закона от 9 февраля 2009 года № 8</text:span><text:span text:style-name="T821">‑ФЗ<text:s/></text:span></text:p>
            <text:p text:style-name="ConsPlusNormal"><text:span text:style-name="T822">«Об обеспечении<text:s/></text:span><text:span text:style-name="T823">доступа к информации о деятельности государственных органов и органов местного самоуправления»</text:span></text:p>
          </table:table-cell>
          <table:table-cell table:style-name="TableCell824">
            <text:p text:style-name="P825">один раз<text:s/></text:p>
            <text:p text:style-name="P826">в полугодие,<text:s/></text:p>
            <text:p text:style-name="P827">до 25 июля<text:s/></text:p>
            <text:p text:style-name="P828">отчетного года<text:s/></text:p>
            <text:p text:style-name="P829">и до 20 января года, следующего<text:s/></text:p>
            <text:p text:style-name="P830"><text:span text:style-name="T831">за отчетным годом</text:span></text:p>
          </table:table-cell>
          <table:table-cell table:style-name="TableCell832">
            <text:p text:style-name="P833">информация о рассмотренных<text:s/></text:p>
            <text:p text:style-name="P834">в Министерстве обращениях о<text:s/>фактах коррупции включается в ежеквартальные отчеты о работе Министерства с обращениями граждан.<text:s/></text:p>
            <text:p text:style-name="ConsPlusNormal"><text:span text:style-name="T835">Отчет за первое полугодие 2023 года размещен на сайте Министерства<text:s/></text:span></text:p>
            <text:p text:style-name="P836">в рубрике «Обращения граждан» (подрубрика «Отчеты о работе<text:s/></text:p>
            <text:p text:style-name="ConsPlusNormal"><text:span text:style-name="T837">с обращениями»)</text:span></text:p>
            <text:p text:style-name="P838"/>
          </table:table-cell>
          <table:table-cell table:style-name="TableCell839">
            <text:p text:style-name="P840">выполнено в полном объеме<text:s/></text:p>
            <text:p text:style-name="P841">в установленные сроки</text:p>
          </table:table-cell>
        </table:table-row>
        <table:table-row table:style-name="TableRow842">
          <table:table-cell table:style-name="TableCell843">
            <text:p text:style-name="P844">38.</text:p>
          </table:table-cell>
          <table:table-cell table:style-name="TableCell845">
            <text:p text:style-name="P846">41.</text:p>
          </table:table-cell>
          <table:table-cell table:style-name="TableCell847" table:number-columns-spanned="4">
            <text:p text:style-name="P848">Раздел 9. Совершенствование деятельности государственных органов Свердловской области</text:p>
            <text:p text:style-name="P849">по информированию граждан в сфере противодействия коррупции</text:p>
          </table:table-cell>
          <table:covered-table-cell/>
          <table:covered-table-cell/>
          <table:covered-table-cell/>
        </table:table-row>
        <table:table-row table:style-name="TableRow850">
          <table:table-cell table:style-name="TableCell851">
            <text:p text:style-name="P852">39.</text:p>
          </table:table-cell>
          <table:table-cell table:style-name="TableCell853">
            <text:p text:style-name="P854">42.</text:p>
          </table:table-cell>
          <table:table-cell table:style-name="TableCell855">
            <text:p text:style-name="P856"><text:span text:style-name="T857">Информирование граждан о работе Комиссии<text:s/></text:span><text:span text:style-name="T858">по<text:s/></text:span><text:span text:style-name="T859">урегулированию конфликта интересов</text:span></text:p>
          </table:table-cell>
          <table:table-cell table:style-name="TableCell860">
            <text:p text:style-name="P861">один раз<text:s/></text:p>
            <text:p text:style-name="P862">в полугодие,<text:s/></text:p>
            <text:p text:style-name="P863">до 25 июля<text:s/></text:p>
            <text:p text:style-name="P864">отчетного года<text:s/></text:p>
            <text:p text:style-name="P865">и до 20 января года, следующего<text:s/></text:p>
            <text:p text:style-name="P866">за отчетным годом</text:p>
          </table:table-cell>
          <table:table-cell table:style-name="TableCell867">
            <text:p text:style-name="P868">информирование граждан о работе Комиссии по соблюдению требований<text:s/></text:p>
            <text:p text:style-name="P869">к служебному поведению государственных гражданских<text:s/>служащих Министерства и урегулированию конфликта интересов осуществляется через сайт Министерства, в котором создан специальный подраздел «Противодействие коррупции»/«Комиссия по соблюдению требований к служебному поведению государственных гражданских служащих Министерства и урегулированию конфликта интересов».</text:p>
            <text:p text:style-name="P870">Кроме того, информация о заседаниях Комиссии по соблюдению требований<text:s/></text:p>
            <text:soft-page-break/>
            <text:p text:style-name="P871">к служебному поведению государственных гражданских служащих Министерства и урегулированию конфликта интересов и их результатах размещается на информационном стенде «Противодействие коррупции» в здании Министерства.</text:p>
            <text:p text:style-name="P872">В первом полугодии 2023 года проведено 2 заседания Комиссии по соблюдению требований к служебному поведению государственных гражданских служащих Министерства и урегулированию конфликта интересов</text:p>
          </table:table-cell>
          <table:table-cell table:style-name="TableCell873">
            <text:p text:style-name="P874">выполнено в полном объеме<text:s/></text:p>
            <text:p text:style-name="P875">в установленные сроки</text:p>
          </table:table-cell>
        </table:table-row>
        <table:table-row table:style-name="TableRow876">
          <table:table-cell table:style-name="TableCell877">
            <text:p text:style-name="P878">40.</text:p>
          </table:table-cell>
          <table:table-cell table:style-name="TableCell879">
            <text:p text:style-name="P880">43.</text:p>
          </table:table-cell>
          <table:table-cell table:style-name="TableCell881">
            <text:p text:style-name="P882">Информирование граждан о нормативном правовом обеспечении работы по противодействию коррупции и ответственности за совершение коррупционных правонарушений<text:s/></text:p>
          </table:table-cell>
          <table:table-cell table:style-name="TableCell883">
            <text:p text:style-name="P884">один раз<text:s/></text:p>
            <text:p text:style-name="P885">в<text:s/>полугодие,<text:s/></text:p>
            <text:p text:style-name="P886">до 25 июля<text:s/></text:p>
            <text:p text:style-name="P887">отчетного года<text:s/></text:p>
            <text:p text:style-name="P888">и до 20 января года, следующего<text:s/></text:p>
            <text:p text:style-name="P889">за отчетным годом</text:p>
          </table:table-cell>
          <table:table-cell table:style-name="TableCell890">
            <text:p text:style-name="P891">информирование граждан о нормативном правовом обеспечении работы<text:s/></text:p>
            <text:p text:style-name="P892">по противодействию коррупции<text:s/></text:p>
            <text:p text:style-name="P893">и ответственности за совершение коррупционных правонарушений осуществляется через официальный сайт Министерства, в котором создан специальный подраздел «Противодействие коррупции»/«Нормативные правовые<text:s/></text:p>
            <text:p text:style-name="P894">и иные акты в сфере противодействия коррупции»</text:p>
          </table:table-cell>
          <table:table-cell table:style-name="TableCell895">
            <text:p text:style-name="P896">выполнено в полном объеме<text:s/></text:p>
            <text:p text:style-name="P897">в установленные сроки</text:p>
          </table:table-cell>
        </table:table-row>
        <table:table-row table:style-name="TableRow898">
          <table:table-cell table:style-name="TableCell899">
            <text:p text:style-name="P900">41.</text:p>
          </table:table-cell>
          <table:table-cell table:style-name="TableCell901">
            <text:p text:style-name="P902">44.</text:p>
          </table:table-cell>
          <table:table-cell table:style-name="TableCell903">
            <text:p text:style-name="P904">Информирование<text:s/>граждан о принимаемых мерах по совершенствованию управления кадровым составом и повышению качества его формирования, совершенствованию системы профессионального развития государственных служащих</text:p>
          </table:table-cell>
          <table:table-cell table:style-name="TableCell905">
            <text:p text:style-name="P906">один раз<text:s/></text:p>
            <text:p text:style-name="P907">в полугодие,<text:s/></text:p>
            <text:p text:style-name="P908">до 25 июля<text:s/></text:p>
            <text:p text:style-name="P909">отчетного года<text:s/></text:p>
            <text:p text:style-name="P910">и до 20<text:s/>января года, следующего<text:s/></text:p>
            <text:p text:style-name="P911">за отчетным годом</text:p>
          </table:table-cell>
          <table:table-cell table:style-name="TableCell912">
            <text:p text:style-name="P913">информация о принимаемых мерах<text:s/></text:p>
            <text:p text:style-name="P914"><text:span text:style-name="T915">по совершенствованию управления кадровым составом и повышению качества его формирования, совершенствованию системы профессионального развития государственных гражданских служащих<text:s/></text:span><text:span text:style-name="T916">Министерства размещается на официальном сайте Министерства (</text:span><text:a xlink:href="http://www.minobraz.egov66.ru" office:target-frame-name="_top" xlink:show="replace"><text:span text:style-name="T917">www.minobraz.egov66.ru</text:span></text:a><text:span text:style-name="T918">) в подразделе<text:s/></text:span><text:soft-page-break/><text:span text:style-name="T919">«Государственная гражданская служба» раздела «О Министерстве», а также<text:s/></text:span></text:p>
            <text:p text:style-name="P920">в государственной информационной системе<text:s/>«Единая информационная система управления кадровым составом государственной гражданской службы Российской Федерации»</text:p>
          </table:table-cell>
          <table:table-cell table:style-name="TableCell921">
            <text:p text:style-name="P922">выполнено в полном объеме<text:s/></text:p>
            <text:p text:style-name="P923">в установленные сроки</text:p>
          </table:table-cell>
        </table:table-row>
        <text:soft-page-break/>
        <table:table-row table:style-name="TableRow924">
          <table:table-cell table:style-name="TableCell925">
            <text:p text:style-name="P926">42.</text:p>
          </table:table-cell>
          <table:table-cell table:style-name="TableCell927">
            <text:p text:style-name="P928">45.</text:p>
          </table:table-cell>
          <table:table-cell table:style-name="TableCell929">
            <text:p text:style-name="P930">Информирование граждан о применяемых информационных сервисах (цифровых технологиях), исключающих коррупционное поведение государственных служащих</text:p>
          </table:table-cell>
          <table:table-cell table:style-name="TableCell931">
            <text:p text:style-name="P932">один раз<text:s/></text:p>
            <text:p text:style-name="P933">в полугодие,<text:s/></text:p>
            <text:p text:style-name="P934">до 25 июля<text:s/></text:p>
            <text:p text:style-name="P935">отчетного года<text:s/></text:p>
            <text:p text:style-name="P936">и до 20 января года, следующего<text:s/></text:p>
            <text:p text:style-name="P937">за отчетным годом</text:p>
          </table:table-cell>
          <table:table-cell table:style-name="TableCell938">
            <text:p text:style-name="P939">информирование граждан осуществляется на официальном сайте Министерства,<text:s/></text:p>
            <text:p text:style-name="P940">где<text:s/>размещаются отчеты о результатах выполнения планов мероприятий<text:s/></text:p>
            <text:p text:style-name="P941">по противодействию коррупции, а также другая информация по данной тематике<text:s/></text:p>
            <text:p text:style-name="P942">в разделе «Противодействие коррупции»</text:p>
          </table:table-cell>
          <table:table-cell table:style-name="TableCell943">
            <text:p text:style-name="P944">выполнено в полном объеме в установленные сроки</text:p>
          </table:table-cell>
        </table:table-row>
        <table:table-row table:style-name="TableRow945">
          <table:table-cell table:style-name="TableCell946">
            <text:p text:style-name="P947">43.</text:p>
          </table:table-cell>
          <table:table-cell table:style-name="TableCell948">
            <text:p text:style-name="P949">46.</text:p>
          </table:table-cell>
          <table:table-cell table:style-name="TableCell950">
            <text:p text:style-name="P951">Размещение на<text:s/>официальном сайте Министерства сведений о доходах, представленных государственными служащими, а также руководителями подведомственных организаций, в соответствии с требованиями законодательства Российской Федерации на официальном сайте Министерства в сети<text:s/>«Интернет»</text:p>
          </table:table-cell>
          <table:table-cell table:style-name="TableCell952">
            <text:p text:style-name="P953">ежегодно,<text:s/></text:p>
            <text:p text:style-name="P954">до 15 июня<text:s/></text:p>
            <text:p text:style-name="P955">отчетного года</text:p>
          </table:table-cell>
          <table:table-cell table:style-name="TableCell956">
            <text:p text:style-name="P957">в соответствии с подпунктом «ж» пункта 1 Указа Президента Российской Федерации от 29 декабря 2022 года № 968<text:s/></text:p>
            <text:p text:style-name="P958">«Об особенностях исполнения обязанностей, соблюдения ограничений и запретов в области<text:s/>противодействия коррупции некоторыми категориями граждан в период проведения специальной военной операции» размещение сведений о доходах в информационно-телекоммуникационной сети «Интернет» не осуществляется</text:p>
          </table:table-cell>
          <table:table-cell table:style-name="TableCell959">
            <text:p text:style-name="P960">выполнено в полном объеме<text:s/></text:p>
            <text:p text:style-name="P961">в установленные сроки</text:p>
          </table:table-cell>
        </table:table-row>
        <table:table-row table:style-name="TableRow962">
          <table:table-cell table:style-name="TableCell963">
            <text:p text:style-name="P964">44.</text:p>
          </table:table-cell>
          <table:table-cell table:style-name="TableCell965">
            <text:p text:style-name="P966">47.</text:p>
          </table:table-cell>
          <table:table-cell table:style-name="TableCell967">
            <text:p text:style-name="P968"><text:span text:style-name="T969">Актуализация информации по вопросам противодействия коррупции на информационном стенде Министерства,<text:s/></text:span><text:span text:style-name="T970">в том числе контактных данных лиц, ответственных за организацию в Министерстве работы по противодействию коррупции, номеров<text:s/></text:span><text:soft-page-break/><text:span text:style-name="T971">«телефонов доверия»<text:s/></text:span><text:span text:style-name="T972">по вопросам противодействия коррупции и иных сведений о способах направления сообщений о фактах коррупции в Министерстве</text:span></text:p>
          </table:table-cell>
          <table:table-cell table:style-name="TableCell973">
            <text:p text:style-name="P974">один раз<text:s/></text:p>
            <text:p text:style-name="P975">в полугодие,<text:s/></text:p>
            <text:p text:style-name="P976">до 25 июля<text:s/></text:p>
            <text:p text:style-name="P977">отчетного года<text:s/></text:p>
            <text:p text:style-name="P978">и до 20 января года, следующего<text:s/></text:p>
            <text:p text:style-name="P979">за отчетным<text:s/><text:soft-page-break/>годом</text:p>
          </table:table-cell>
          <table:table-cell table:style-name="TableCell980">
            <text:p text:style-name="P981">вся информация, содержащаяся<text:s/></text:p>
            <text:p text:style-name="P982">на<text:s/>информационном стенде «Противодействие коррупции»<text:s/></text:p>
            <text:p text:style-name="P983">в здании Министерства, своевременно актуализируется, в том числе контактные данные лиц, ответственных за организацию работы по противодействию<text:s/><text:soft-page-break/>коррупции в Министерстве, и номер «телефона доверия» по вопросам противодействия коррупции.<text:s/></text:p>
            <text:p text:style-name="P984">Всего в первом полугодии 2023 года на стенде размещено 4 материала антикоррупционного содержания</text:p>
          </table:table-cell>
          <table:table-cell table:style-name="TableCell985">
            <text:p text:style-name="P986">выполнено в полном объеме<text:s/></text:p>
            <text:p text:style-name="P987">в установленные сроки</text:p>
          </table:table-cell>
        </table:table-row>
        <table:table-row table:style-name="TableRow988">
          <table:table-cell table:style-name="TableCell989">
            <text:p text:style-name="P990">45.</text:p>
          </table:table-cell>
          <table:table-cell table:style-name="TableCell991">
            <text:p text:style-name="P992">48.</text:p>
          </table:table-cell>
          <table:table-cell table:style-name="TableCell993" table:number-columns-spanned="4">
            <text:p text:style-name="P994"><text:span text:style-name="T995">Раздел 10. Антикоррупционное просвещение</text:span></text:p>
          </table:table-cell>
          <table:covered-table-cell/>
          <table:covered-table-cell/>
          <table:covered-table-cell/>
        </table:table-row>
        <table:table-row table:style-name="TableRow996">
          <table:table-cell table:style-name="TableCell997">
            <text:p text:style-name="P998">46.</text:p>
          </table:table-cell>
          <table:table-cell table:style-name="TableCell999">
            <text:p text:style-name="P1000">49.</text:p>
          </table:table-cell>
          <table:table-cell table:style-name="TableCell1001">
            <text:p text:style-name="P1002">Совершенствование<text:s/>имеющихся или разработка новых методических, информационных и разъяснительных материалов об антикоррупционных стандартах поведения для государственных служащих, а также работников подведомственных организаций, на которых распространяются антикоррупционные<text:s/>стандарты поведения</text:p>
          </table:table-cell>
          <table:table-cell table:style-name="TableCell1003">
            <text:p text:style-name="P1004">один раз<text:s/></text:p>
            <text:p text:style-name="P1005">в полугодие,<text:s/></text:p>
            <text:p text:style-name="P1006">до 25 июля<text:s/></text:p>
            <text:p text:style-name="P1007">отчетного года<text:s/></text:p>
            <text:p text:style-name="P1008">и до 20 января года, следующего<text:s/></text:p>
            <text:p text:style-name="P1009">за отчетным годом</text:p>
          </table:table-cell>
          <table:table-cell table:style-name="TableCell1010">
            <text:p text:style-name="P1011">в первом полугодии 2023 года Министерством доработана и направлена гражданским служащим Памятка для безошибочного заполнения справок<text:s/>о доходах, расходах, об имуществе и обязательствах имущественного характера, а также «Противодействие коррупции и формирование антикоррупционного поведения»</text:p>
          </table:table-cell>
          <table:table-cell table:style-name="TableCell1012">
            <text:p text:style-name="P1013">выполнено в полном объеме<text:s/></text:p>
            <text:p text:style-name="P1014">в установленные сроки</text:p>
          </table:table-cell>
        </table:table-row>
        <table:table-row table:style-name="TableRow1015">
          <table:table-cell table:style-name="TableCell1016">
            <text:p text:style-name="P1017">47.</text:p>
          </table:table-cell>
          <table:table-cell table:style-name="TableCell1018">
            <text:p text:style-name="P1019">50.</text:p>
          </table:table-cell>
          <table:table-cell table:style-name="TableCell1020">
            <text:p text:style-name="P1021">Разработка и (или) размещение просветительских материалов, направленных на борьбу с проявлениями коррупции, в подразделах «Антикоррупционное просвещение граждан» раздела «Противодействие коррупции» на официальном сайте Министерства в информационно-телекоммуникационной сети «Интернет»</text:p>
          </table:table-cell>
          <table:table-cell table:style-name="TableCell1022">
            <text:p text:style-name="P1023">один раз<text:s/></text:p>
            <text:p text:style-name="P1024">в<text:s/>полугодие,<text:s/></text:p>
            <text:p text:style-name="P1025">до 25 июля<text:s/></text:p>
            <text:p text:style-name="P1026">отчетного года<text:s/></text:p>
            <text:p text:style-name="P1027">и до 20 января года, следующего<text:s/></text:p>
            <text:p text:style-name="P1028">за отчетным годом</text:p>
          </table:table-cell>
          <table:table-cell table:style-name="TableCell1029">
            <text:p text:style-name="P1030">просветительские материалы<text:s/></text:p>
            <text:p text:style-name="P1031">по противодействию коррупции размещены на официальном сайте Министерства в подразделе «Антикоррупционное просвещение» раздела<text:s/>«Противодействие коррупции»,<text:s/></text:p>
            <text:p text:style-name="P1032">а также в одноименных подразделах официальных сайтов подведомственных Министерству организаций</text:p>
          </table:table-cell>
          <table:table-cell table:style-name="TableCell1033">
            <text:p text:style-name="P1034">выполнено в полном объеме<text:s/></text:p>
            <text:p text:style-name="P1035">в установленные сроки</text:p>
          </table:table-cell>
        </table:table-row>
        <table:table-row table:style-name="TableRow1036">
          <table:table-cell table:style-name="TableCell1037">
            <text:p text:style-name="P1038">48.</text:p>
          </table:table-cell>
          <table:table-cell table:style-name="TableCell1039">
            <text:p text:style-name="P1040">52.</text:p>
          </table:table-cell>
          <table:table-cell table:style-name="TableCell1041">
            <text:p text:style-name="P1042">Популяризация раздела «Противодействие коррупции» на официальном сайте<text:s/>Министерства в сети «Интернет»</text:p>
          </table:table-cell>
          <table:table-cell table:style-name="TableCell1043">
            <text:p text:style-name="P1044">один раз<text:s/></text:p>
            <text:p text:style-name="P1045">в полугодие,<text:s/></text:p>
            <text:p text:style-name="P1046">до 25 июля<text:s/></text:p>
            <text:p text:style-name="P1047">отчетного года<text:s/></text:p>
            <text:p text:style-name="P1048">и до 20 января года, следующего<text:s/></text:p>
            <text:p text:style-name="P1049">за отчетным годом</text:p>
          </table:table-cell>
          <table:table-cell table:style-name="TableCell1050">
            <text:p text:style-name="P1051">на главной странице официального сайта Министерства имеется раздел «Противодействие коррупции», в котором размещена следующая информация:</text:p>
            <text:p text:style-name="P1052">«Нормативные правовые и иные акты»:<text:s/></text:p>
            <text:p text:style-name="P1053">основные нормативные правовые акты<text:s/></text:p>
            <text:soft-page-break/>
            <text:p text:style-name="P1054">по вопросу противодействия коррупции (международные, федеральные, региональные, внутренние);</text:p>
            <text:p text:style-name="P1055">«Комиссия по служебному поведению»: информация об основных вопросах, рассматриваемых на заседаниях Комиссии по служебному поведению государственных гражданских служащих Министерства и урегулированию конфликта интересов и принятых решениях;</text:p>
            <text:p text:style-name="P1056">«Комиссия по противодействию коррупции»: информация об основных вопросах, рассматриваемых<text:s/>на заседаниях Комиссии по противодействию коррупции Министерства и принятых решениях,<text:s/></text:p>
            <text:p text:style-name="P1057">а также план работы Комиссии на текущий год;</text:p>
            <text:p text:style-name="P1058">«Сведения о доходах, расходах и имуществе»: сведения о доходах, расходах, об имуществе и обязательствах имущественного характера лиц, замещающих должности государственной гражданской службы в Министерстве<text:s/></text:p>
            <text:p text:style-name="P1059">и членов их семей в соответствии с Указом Губернатора Свердловской области<text:s/></text:p>
            <text:p text:style-name="P1060">от 11.10.2013 № 515-УГ «Об утверждении Порядка размещения сведений о доходах, расходах, об имуществе и обязательствах имущественного характера лиц, замещающих государственные должности Свердловской области, государственные гражданские служащие Свердловской области и членов их семей на<text:s/><text:soft-page-break/>официальных сайтах в сети Интернет государственных органов Свердловской области и предоставления этих сведений общероссийским средствам массовой информации для опубликования», а также сведения о доходах, об имуществе<text:s/></text:p>
            <text:p text:style-name="P1061">и обязательствах имущественного характера, представляемых руководителями образовательных организаций, подведомственных Министерству, и членов их семей<text:s/></text:p>
            <text:p text:style-name="P1062">в соответствии с Указом Губернатора Свердловской области от 23.05.2013<text:s/></text:p>
            <text:p text:style-name="P1063">№ 247-УГ «Об утверждении Порядка размещения сведений о доходах,<text:s/></text:p>
            <text:p text:style-name="P1064">об имуществе и обязательствах имущественного характера, представляемых руководителями государственных учреждений Свердловской области, на официальных сайтах в сети Интернет государственных органов Свердловской области<text:s/></text:p>
            <text:p text:style-name="P1065">и предоставления этих сведений для опубликования средствами массовой информации»;</text:p>
            <text:p text:style-name="P1066">«Формы, бланки»: основные<text:s/>формы уведомлений (справок) для государственных гражданских служащих;</text:p>
            <text:p text:style-name="P1067">«Методические материалы»: памятки<text:s/></text:p>
            <text:p text:style-name="P1068">и методические рекомендации для государственных гражданских служащих<text:s/></text:p>
            <text:p text:style-name="P1069">и руководителей подведомственных Министерству образовательных организаций;</text:p>
            <text:soft-page-break/>
            <text:p text:style-name="P1070">«Планы, отчеты, доклады»: планы Министерства по противодействию коррупции на год и отчеты по ним;</text:p>
            <text:p text:style-name="P1071">«Часто задаваемые вопросы»;</text:p>
            <text:p text:style-name="P1072">«Рассмотрение обращений, содержащих информацию о фактах коррупции»: порядок, процедура и способы направления подобных обращений,<text:s/></text:p>
            <text:p text:style-name="P1073">а также Положение о работе Министерства образования и молодежной политики Свердловской области с обращениями граждан и организаций, содержащими информацию о фактах коррупции;</text:p>
            <text:p text:style-name="P1074">«Антикоррупционное просвещение»: материалы антикоррупционной направленности для информирования граждан.</text:p>
            <text:p text:style-name="P1075">Всего в первом полугодии 2023 года на сайте размещено 18 материалов антикоррупционного содержания</text:p>
          </table:table-cell>
          <table:table-cell table:style-name="TableCell1076">
            <text:p text:style-name="P1077">выполнено в полном объеме<text:s/></text:p>
            <text:p text:style-name="P1078">в установленные сроки</text:p>
          </table:table-cell>
        </table:table-row>
        <text:soft-page-break/>
        <table:table-row table:style-name="TableRow1079">
          <table:table-cell table:style-name="TableCell1080">
            <text:p text:style-name="P1081">49.</text:p>
          </table:table-cell>
          <table:table-cell table:style-name="TableCell1082">
            <text:p text:style-name="P1083">53.</text:p>
          </table:table-cell>
          <table:table-cell table:style-name="TableCell1084">
            <text:p text:style-name="P1085">Организация и проведение мероприятий (участие в мероприятиях)<text:s/></text:p>
            <text:p text:style-name="P1086">с привлечением<text:s/>специалистов в сфере рекламы, средств массовой информации и общественных связей по созданию и распространению информации, направленной на формирование в обществе неприятия всех форм коррупции</text:p>
          </table:table-cell>
          <table:table-cell table:style-name="TableCell1087">
            <text:p text:style-name="P1088">один раз<text:s/></text:p>
            <text:p text:style-name="P1089">в полугодие,<text:s/></text:p>
            <text:p text:style-name="P1090">до 25 июля<text:s/></text:p>
            <text:p text:style-name="P1091">отчетного года<text:s/></text:p>
            <text:p text:style-name="P1092">и до 20<text:s/>января года, следующего<text:s/></text:p>
            <text:p text:style-name="P1093">за отчетным годом</text:p>
          </table:table-cell>
          <table:table-cell table:style-name="TableCell1094">
            <text:p text:style-name="P1095">в первом полугодии 2023 года в рамках проведения регионального проекта «Безопасность жизни» одной из конкурсных номинаций являлась «Антиреклама нездорового образа жизни», в которой участники с помощью создания положительного контента по принципу «равный – равному» довели до сведения сверстников идеи непринятия всех форм коррупции. Участники соревновались в категориях: инфографика, комикс, видео, рекламная листовка.</text:p>
            <text:soft-page-break/>
            <text:p text:style-name="P1096">Мероприятие состоялось в онлайн-формате, совокупный охват составил более 10,5 тыс. человек</text:p>
          </table:table-cell>
          <table:table-cell table:style-name="TableCell1097">
            <text:p text:style-name="P1098">выполнено в полном объеме<text:s/></text:p>
            <text:p text:style-name="P1099">в установленные сроки</text:p>
          </table:table-cell>
        </table:table-row>
        <text:soft-page-break/>
        <table:table-row table:style-name="TableRow1100">
          <table:table-cell table:style-name="TableCell1101">
            <text:p text:style-name="P1102">50.</text:p>
          </table:table-cell>
          <table:table-cell table:style-name="TableCell1103">
            <text:p text:style-name="P1104">54.</text:p>
          </table:table-cell>
          <table:table-cell table:style-name="TableCell1105">
            <text:p text:style-name="P1106">Проведение культурно-просветительских мероприятий либо участие в таких мероприятиях, способствующих формированию в обществе неприятия всех форм коррупции, с<text:s/>привлечением специалистов в области рекламы, средств массовой информации и общественных связей</text:p>
          </table:table-cell>
          <table:table-cell table:style-name="TableCell1107">
            <text:p text:style-name="P1108">один раз<text:s/></text:p>
            <text:p text:style-name="P1109">в полугодие,<text:s/></text:p>
            <text:p text:style-name="P1110">до 25 июля<text:s/></text:p>
            <text:p text:style-name="P1111">отчетного года<text:s/></text:p>
            <text:p text:style-name="P1112">и до 20 января года, следующего<text:s/></text:p>
            <text:p text:style-name="P1113">за отчетным годом</text:p>
          </table:table-cell>
          <table:table-cell table:style-name="TableCell1114">
            <text:p text:style-name="P1115">9–10 июня 2023 года состоялся профилактический форум «ВТеме» для специалистов органов местного самоуправления, реализующих молодежную политику, и специалистов</text:p>
            <text:p text:style-name="P1116">по работе с молодежью муниципальных учреждений по работе с молодежью.</text:p>
            <text:p text:style-name="P1117">В ходе проведения форума прошел мастер-класс на тему «Медиа против коррупции. Доступно, интересно» с представителями СМИ Свердловской области</text:p>
          </table:table-cell>
          <table:table-cell table:style-name="TableCell1118">
            <text:p text:style-name="P1119">выполнено в полном объеме<text:s/></text:p>
            <text:p text:style-name="P1120">в установленные сроки</text:p>
          </table:table-cell>
        </table:table-row>
        <table:table-row table:style-name="TableRow1121">
          <table:table-cell table:style-name="TableCell1122">
            <text:p text:style-name="P1123">51.</text:p>
          </table:table-cell>
          <table:table-cell table:style-name="TableCell1124">
            <text:p text:style-name="P1125">55.</text:p>
          </table:table-cell>
          <table:table-cell table:style-name="TableCell1126">
            <text:p text:style-name="P1127">Проведение в образовательных организациях просветительских и воспитательных мероприятий, направленных на создание<text:s/></text:p>
            <text:p text:style-name="P1128">в обществе атмосферы<text:s/>нетерпимости к коррупционным проявлениям</text:p>
          </table:table-cell>
          <table:table-cell table:style-name="TableCell1129">
            <text:p text:style-name="P1130">один раз<text:s/></text:p>
            <text:p text:style-name="P1131">в полугодие,<text:s/></text:p>
            <text:p text:style-name="P1132">до 25 июля<text:s/></text:p>
            <text:p text:style-name="P1133">отчетного года<text:s/></text:p>
            <text:p text:style-name="P1134">и до 20 января года, следующего<text:s/></text:p>
            <text:p text:style-name="P1135">за отчетным годом</text:p>
          </table:table-cell>
          <table:table-cell table:style-name="TableCell1136">
            <text:p text:style-name="P1137">в целях правового обучения и просвещения обучающихся и сотрудников образовательных организаций, расположенных на<text:s/>территории Свердловской области, в сфере противодействия коррупции проводятся следующие мероприятия:</text:p>
            <text:p text:style-name="P1138">разъяснительная работа среди родителей (законных представителей) обучающихся в системе родительских собраний, направленная на доведение установленной законодательством Российской Федерации ответственности за дачу взятки и посредничество во взяточничестве, порядке действий в случае вымогательства взятки, недопустимости коррупционного поведения;</text:p>
            <text:p text:style-name="P1139">мероприятия с обучающимися разъяснительного и просветительского<text:s/>характера (лекции, семинары, квест-игры<text:s/><text:soft-page-break/>и другие с использованием в том числе интернет-пространств);</text:p>
            <text:p text:style-name="P1140">классные часы и открытые уроки с участием сотрудников правоохранительных органов на антикоррупционную тему и так далее.</text:p>
            <text:p text:style-name="P1141">В рамках городского проекта «Лицом<text:s/>к лицу» в МАОУ СОШ № 145<text:s/></text:p>
            <text:p text:style-name="P1142">с углубленным изучением отдельных предметов состоялась встреча<text:s/></text:p>
            <text:p text:style-name="P1143">с советником юстиции в должности старшего прокурора отдела по надзору<text:s/></text:p>
            <text:p text:style-name="P1144">за оперативно-розыскной деятельностью управления по надзору за уголовно-процессуальной и оперативно-розыскной деятельностью Евгением Аюповым.<text:s/></text:p>
            <text:p text:style-name="P1145">В процессе общения была затронута тема антикоррупционного просвещения.</text:p>
            <text:p text:style-name="Обычный"><text:span text:style-name="T1146">В Уральском инновационном молодежном центре города Краснотурьинска прошел познавательный интенсив на тему «АнтиКоррупция» с учащимися 10-</text:span><text:span text:style-name="T1147">го класса школы № 9, в ходе которого ребята моделировали возможные коррупционные ситуации, разбирали их последствия и научились различать коррупционные составляющие в различных договорах на практическом задании (</text:span><text:a xlink:href="https://vk.com/wall-178589086_3301" office:target-frame-name="_top" xlink:show="replace"><text:span text:style-name="T1148">https://vk.com/wall-178589086_3301</text:span></text:a><text:span text:style-name="T1149">).</text:span></text:p>
            <text:p text:style-name="P1150">17 февраля 2023 года педагогический коллектив МКОУ АГО «Ачитская СОШ» принял участие в беседе с представителями правоохранительных органов – Павлом Васильевичем<text:s/><text:soft-page-break/>Копорушкиным и Людмилой Леонидовной Гронских. Гости побеседовали с педагогами о коррупции и учащенных случаях мошенничества.</text:p>
            <text:p text:style-name="P1151">Также в первом полугодии 2023 года в подведомственных организациях Министерства проведено более<text:s/></text:p>
            <text:p text:style-name="P1152">1500 мероприятий, охват участников –<text:s/></text:p>
            <text:p text:style-name="P1153">более 60 тыс. человек</text:p>
          </table:table-cell>
          <table:table-cell table:style-name="TableCell1154">
            <text:p text:style-name="P1155">выполнено в полном объеме<text:s/></text:p>
            <text:p text:style-name="P1156">в установленные сроки</text:p>
          </table:table-cell>
        </table:table-row>
        <text:soft-page-break/>
        <table:table-row table:style-name="TableRow1157">
          <table:table-cell table:style-name="TableCell1158">
            <text:p text:style-name="P1159">52.</text:p>
          </table:table-cell>
          <table:table-cell table:style-name="TableCell1160">
            <text:p text:style-name="P1161">56.</text:p>
          </table:table-cell>
          <table:table-cell table:style-name="TableCell1162">
            <text:p text:style-name="P1163">Обеспечение информационной открытости образовательной деятельности образовательных организаций в части антикоррупционного просвещения обучающихся</text:p>
          </table:table-cell>
          <table:table-cell table:style-name="TableCell1164">
            <text:p text:style-name="P1165">один раз<text:s/></text:p>
            <text:p text:style-name="P1166">в полугодие,<text:s/></text:p>
            <text:p text:style-name="P1167">до 25 июля<text:s/></text:p>
            <text:p text:style-name="P1168">отчетного года<text:s/></text:p>
            <text:p text:style-name="P1169">и до 20 января года,<text:s/>следующего<text:s/></text:p>
            <text:p text:style-name="P1170">за отчетным годом</text:p>
          </table:table-cell>
          <table:table-cell table:style-name="TableCell1171">
            <text:p text:style-name="Обычный"><text:span text:style-name="T1172">в целях информационной открытости образовательной деятельности образовательных организаций в части антикоррупционного просвещения обучающихся на официальных сайтах в сети Интернет подведомственных образовательных организаций р</text:span><text:span text:style-name="T1173">азработан раздел «Противодействие коррупции» (</text:span><text:a xlink:href="https://kadet-kazak.ru/protivodeystvie-korrupcii/" office:target-frame-name="_top" xlink:show="replace"><text:span text:style-name="T1174">https://kadet-kazak.ru/protivodeystvie-korrupcii</text:span></text:a><text:span text:style-name="T1175">; https://goo.su/kvrF0uj), где размещена следующая <text:s/>информация:</text:span></text:p>
            <text:p text:style-name="P1176">«Телефон доверия»;</text:p>
            <text:p text:style-name="P1177">нормативные<text:s/>правовые и иные акты в сфере противодействия коррупции, в том числе в части деятельности комиссии по противодействию коррупции (положение о комиссии, план работы, протоколы и т.д.);</text:p>
            <text:p text:style-name="P1178">методические материалы;</text:p>
            <text:p text:style-name="Обычный"><text:span text:style-name="T1179">планы и отчеты деятельности учреждений по противод</text:span><text:span text:style-name="T1180">ействию коррупции</text:span></text:p>
          </table:table-cell>
          <table:table-cell table:style-name="TableCell1181">
            <text:p text:style-name="P1182">выполнено в полном объеме<text:s/></text:p>
            <text:p text:style-name="P1183">в установленные сроки</text:p>
          </table:table-cell>
        </table:table-row>
        <table:table-row table:style-name="TableRow1184">
          <table:table-cell table:style-name="TableCell1185">
            <text:p text:style-name="P1186">53.</text:p>
          </table:table-cell>
          <table:table-cell table:style-name="TableCell1187">
            <text:p text:style-name="P1188">57.</text:p>
          </table:table-cell>
          <table:table-cell table:style-name="TableCell1189">
            <text:p text:style-name="P1190">Организация проведения конкурса социальной рекламы на антикоррупционную тематику среди обучающихся организаций,<text:s/><text:soft-page-break/>осуществляющих образовательную деятельность</text:p>
          </table:table-cell>
          <table:table-cell table:style-name="TableCell1191">
            <text:p text:style-name="P1192">один раз<text:s/></text:p>
            <text:p text:style-name="P1193">в полугодие,<text:s/></text:p>
            <text:p text:style-name="P1194">до 25 июля<text:s/></text:p>
            <text:p text:style-name="P1195">отчетного года<text:s/></text:p>
            <text:soft-page-break/>
            <text:p text:style-name="P1196">и до 20 января года, следующего<text:s/></text:p>
            <text:p text:style-name="P1197">за отчетным годом</text:p>
          </table:table-cell>
          <table:table-cell table:style-name="TableCell1198">
            <text:p text:style-name="P1199">в образовательные организации, подведомственные Министерству, направлена информация<text:s/><text:line-break/>о проведении Международного молодежного конкурса социальной<text:s/><text:soft-page-break/>антикоррупционной рекламы «Вместе против коррупции!» для возможного участия. Конкурс проводится Межгосударственным советом по противодействию коррупции, организатором выступает Генеральная прокуратура Российской Федерации.</text:p>
            <text:p text:style-name="P1200">Для участия в конкурсе «Вместе против коррупции!» молодые люди в<text:s/>возрасте от 14 до 35 лет должны выполнить плакаты или снять видеоролики на тему «Вместе против коррупции!», отразив в них свои идеи и представления о борьбе с коррупцией, а также роль и значение международного сотрудничества в этом направлении</text:p>
          </table:table-cell>
          <table:table-cell table:style-name="TableCell1201">
            <text:p text:style-name="P1202">выполнено в<text:s/>полном объеме<text:s/></text:p>
            <text:p text:style-name="P1203">в установленные сроки</text:p>
          </table:table-cell>
        </table:table-row>
        <table:table-row table:style-name="TableRow1204">
          <table:table-cell table:style-name="TableCell1205">
            <text:p text:style-name="P1206">54.</text:p>
          </table:table-cell>
          <table:table-cell table:style-name="TableCell1207">
            <text:p text:style-name="P1208">58.</text:p>
          </table:table-cell>
          <table:table-cell table:style-name="TableCell1209">
            <text:p text:style-name="P1210"><text:span text:style-name="T1211">Участие руководителей<text:s/></text:span><text:span text:style-name="T1212">подведомственных организаций<text:s/></text:span><text:span text:style-name="T1213">в семинарах по вопросу «Организация работы по профилактике и противодействию коррупции в образовательных организациях», организованных государственным<text:s/></text:span><text:span text:style-name="T1214">автономным образовательным учреждением дополнительного профессионального образования Свердловской области «Институт развития образования» (далее – ИРО)</text:span></text:p>
          </table:table-cell>
          <table:table-cell table:style-name="TableCell1215">
            <text:p text:style-name="P1216">в течение<text:s/></text:p>
            <text:p text:style-name="P1217">2021–2024 годов</text:p>
          </table:table-cell>
          <table:table-cell table:style-name="TableCell1218">
            <text:p text:style-name="P1219">в первом полугодии 2023 года ИРО организовано и проведено 2 семинара на тему<text:s/>«Организация работы по профилактике и противодействию коррупции в образовательных организациях» (4 час.).<text:s/></text:p>
            <text:p text:style-name="P1220">В работе данного семинара приняли участие руководители и ответственные работники по вопросам противодействия коррупции государственных<text:s/></text:p>
            <text:p text:style-name="P1221">и муниципальных образовательных организаций Свердловской области – более 2000 человек</text:p>
          </table:table-cell>
          <table:table-cell table:style-name="TableCell1222">
            <text:p text:style-name="P1223">выполнено в полном объеме<text:s/></text:p>
            <text:p text:style-name="P1224">в установленные сроки</text:p>
          </table:table-cell>
        </table:table-row>
        <table:table-row table:style-name="TableRow1225">
          <table:table-cell table:style-name="TableCell1226">
            <text:p text:style-name="P1227">55.</text:p>
          </table:table-cell>
          <table:table-cell table:style-name="TableCell1228">
            <text:p text:style-name="P1229">59.</text:p>
          </table:table-cell>
          <table:table-cell table:style-name="TableCell1230" table:number-columns-spanned="4">
            <text:p text:style-name="P1231">Раздел 11. Обеспечение участия институтов гражданского общества в противодействии коррупции</text:p>
          </table:table-cell>
          <table:covered-table-cell/>
          <table:covered-table-cell/>
          <table:covered-table-cell/>
        </table:table-row>
        <table:table-row table:style-name="TableRow1232">
          <table:table-cell table:style-name="TableCell1233">
            <text:p text:style-name="P1234">56.</text:p>
          </table:table-cell>
          <table:table-cell table:style-name="TableCell1235">
            <text:p text:style-name="P1236">62.</text:p>
          </table:table-cell>
          <table:table-cell table:style-name="TableCell1237">
            <text:p text:style-name="P1238">Подготовка доклада «Об<text:s/>участии институтов гражданского общества в противодействии коррупции»</text:p>
          </table:table-cell>
          <table:table-cell table:style-name="TableCell1239">
            <text:p text:style-name="P1240">ежегодно,</text:p>
            <text:p text:style-name="P1241">до 25 февраля отчетного года</text:p>
          </table:table-cell>
          <table:table-cell table:style-name="TableCell1242">
            <text:p text:style-name="P1243">информация для формирования доклада об участии институтов гражданского общества в противодействии коррупции по итогам 2022 года <text:s/>направлена в<text:s/><text:soft-page-break/>Департамент внутренней политики Свердловской области</text:p>
          </table:table-cell>
          <table:table-cell table:style-name="TableCell1244">
            <text:p text:style-name="P1245">выполнено в полном объеме<text:s/></text:p>
            <text:p text:style-name="P1246">в установленные сроки</text:p>
          </table:table-cell>
        </table:table-row>
        <table:table-row table:style-name="TableRow1247">
          <table:table-cell table:style-name="TableCell1248">
            <text:p text:style-name="P1249">57.</text:p>
          </table:table-cell>
          <table:table-cell table:style-name="TableCell1250">
            <text:p text:style-name="P1251">64.</text:p>
          </table:table-cell>
          <table:table-cell table:style-name="TableCell1252">
            <text:p text:style-name="P1253">Проведение круглых столов, семинаров, совещаний с участием представителей субъектов общественного контроля, образованных при исполнительных органах<text:s/>государственной власти Свердловской области и Законодательном Собрании Свердловской области по вопросам противодействия коррупции</text:p>
          </table:table-cell>
          <table:table-cell table:style-name="TableCell1254">
            <text:p text:style-name="P1255">один раз<text:s/></text:p>
            <text:p text:style-name="P1256">в полугодие,<text:s/></text:p>
            <text:p text:style-name="P1257">до 25 июля<text:s/></text:p>
            <text:p text:style-name="P1258">отчетного года<text:s/></text:p>
            <text:p text:style-name="P1259">и до 20 января года, следующего<text:s/></text:p>
            <text:p text:style-name="ConsPlusNormal"><text:span text:style-name="T1260">за отчетным годом<text:s/></text:span></text:p>
          </table:table-cell>
          <table:table-cell table:style-name="TableCell1261">
            <text:p text:style-name="P1262">20 апреля 2023 года<text:s/>организован и проведен вебинар для специалистов системы профилактики безнадзорности и правонарушений несовершеннолетних «Антикоррупционное сознание несовершеннолетних «группы риска». Спикер – директор Санкт-Петербургского государственного бюджетного учреждения «Городской центр социальных программ и профилактики асоциальных явлений среди молодежи «КОНТАКТ» Павел Горюнов. Участие в мероприятии приняли<text:s/></text:p>
            <text:p text:style-name="P1263">46 специалистов системы профилактики безнадзорности и правонарушений</text:p>
          </table:table-cell>
          <table:table-cell table:style-name="TableCell1264">
            <text:p text:style-name="P1265">выполнено в полном объеме<text:s/></text:p>
            <text:p text:style-name="P1266">в установленные сроки</text:p>
          </table:table-cell>
        </table:table-row>
        <table:table-row table:style-name="TableRow1267">
          <table:table-cell table:style-name="TableCell1268">
            <text:p text:style-name="P1269">58.</text:p>
          </table:table-cell>
          <table:table-cell table:style-name="TableCell1270">
            <text:p text:style-name="P1271">65.</text:p>
          </table:table-cell>
          <table:table-cell table:style-name="TableCell1272" table:number-columns-spanned="4">
            <text:p text:style-name="P1273"><text:span text:style-name="T1274">Раздел 12. Повышение эффективности антикоррупционной деятельности Министерства</text:span></text:p>
          </table:table-cell>
          <table:covered-table-cell/>
          <table:covered-table-cell/>
          <table:covered-table-cell/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>66.</text:p>
          </table:table-cell>
          <table:table-cell table:style-name="TableCell1280">
            <text:p text:style-name="P1281">Мониторинг хода реализации мероприятий по противодействию коррупции (федеральный антикоррупционный мониторинг) в Свердловской области</text:p>
          </table:table-cell>
          <table:table-cell table:style-name="TableCell1282">
            <text:p text:style-name="P1283">ежеквартально:<text:s/></text:p>
            <text:p text:style-name="P1284">за<text:s/>I квартал –<text:s/></text:p>
            <text:p text:style-name="P1285">до 25 апреля<text:s/></text:p>
            <text:p text:style-name="P1286">отчетного года;<text:s/></text:p>
            <text:p text:style-name="P1287">за II квартал –<text:s/></text:p>
            <text:p text:style-name="P1288">до 25 июля<text:s/></text:p>
            <text:p text:style-name="P1289">отчетного года;<text:s/></text:p>
            <text:p text:style-name="P1290">за III квартал –<text:s/></text:p>
            <text:p text:style-name="P1291">до 15 октября отчетного года;<text:s/></text:p>
            <text:p text:style-name="P1292">за год – до 20 января года, следующего за отчетным</text:p>
          </table:table-cell>
          <table:table-cell table:style-name="TableCell1293">
            <text:p text:style-name="P1294">информация по результатам федерального антикоррупционного<text:s/>мониторинга<text:s/></text:p>
            <text:p text:style-name="P1295">в Министерстве за первое полугодие<text:s/></text:p>
            <text:p text:style-name="P1296">2023 года размещена в АСУ: за I квартал –<text:s/></text:p>
            <text:p text:style-name="P1297">6 апреля 2023 года, за II квартал – 10 июля 2023 года</text:p>
            <text:p text:style-name="P1298"/>
          </table:table-cell>
          <table:table-cell table:style-name="TableCell1299">
            <text:p text:style-name="P1300">выполнено в полном объеме<text:s/></text:p>
            <text:p text:style-name="P1301">в установленные сроки</text:p>
          </table:table-cell>
        </table:table-row>
        <table:table-row table:style-name="TableRow1302">
          <table:table-cell table:style-name="TableCell1303">
            <text:p text:style-name="P1304">59.</text:p>
          </table:table-cell>
          <table:table-cell table:style-name="TableCell1305">
            <text:p text:style-name="P1306">67.</text:p>
          </table:table-cell>
          <table:table-cell table:style-name="TableCell1307">
            <text:p text:style-name="P1308"><text:span text:style-name="T1309">Рассмотрение не реже 1 раза в квартал вопросов по<text:s/></text:span><text:span text:style-name="T1310">правоприменительной практике по результатам вступивших в законную силу решений судов,<text:s/></text:span><text:soft-page-break/><text:span text:style-name="T1311">арбитражных судов о признании недействительными ненормативных правовых актов, незаконными решений и действий (бездействия) Министерства и должностных лиц Министерства в ц</text:span><text:span text:style-name="T1312">елях выработки и принятия мер по предупреждению и устранению причин выявленных нарушений в соответствии с пунктом 2</text:span><text:span text:style-name="T1313">1</text:span><text:span text:style-name="T1314"><text:s/>статьи 6 Федерального закона от 25 декабря 2008 года<text:s/></text:span></text:p>
            <text:p text:style-name="P1315"><text:span text:style-name="T1316">№ 273-ФЗ «О противодействии коррупции»</text:span></text:p>
          </table:table-cell>
          <table:table-cell table:style-name="TableCell1317">
            <text:p text:style-name="P1318">один раз<text:s/></text:p>
            <text:p text:style-name="P1319">в полугодие,<text:s/></text:p>
            <text:p text:style-name="P1320">до 25 июля<text:s/></text:p>
            <text:p text:style-name="P1321">отчетного<text:s/>года<text:s/></text:p>
            <text:soft-page-break/>
            <text:p text:style-name="P1322">и до 20 января года, следующего<text:s/></text:p>
            <text:p text:style-name="P1323">за отчетным годом<text:s/></text:p>
            <text:p text:style-name="P1324"/>
          </table:table-cell>
          <table:table-cell table:style-name="TableCell1325">
            <text:p text:style-name="P1326">в первом полугодии 2023 года судов общей юрисдикции и арбитражных судов о признании недействительными ненормативных правовых актов<text:s/><text:soft-page-break/>Министерства, незаконными решений и действий (бездействий) Министерства, государственных организаций и их должностных лиц, вступивших в законную силу, не было</text:p>
          </table:table-cell>
          <table:table-cell table:style-name="TableCell1327">
            <text:p text:style-name="P1328">выполнено в полном объеме<text:s/></text:p>
            <text:p text:style-name="P1329">в установленные сроки</text:p>
          </table:table-cell>
        </table:table-row>
        <table:table-row table:style-name="TableRow1330">
          <table:table-cell table:style-name="TableCell1331">
            <text:p text:style-name="P1332">60.</text:p>
          </table:table-cell>
          <table:table-cell table:style-name="TableCell1333">
            <text:p text:style-name="P1334">69.</text:p>
          </table:table-cell>
          <table:table-cell table:style-name="TableCell1335">
            <text:p text:style-name="P1336">Анализ выполнения настоящего плана и целевых показателей реализации указанных планов</text:p>
          </table:table-cell>
          <table:table-cell table:style-name="TableCell1337">
            <text:p text:style-name="P1338">один раз<text:s/></text:p>
            <text:p text:style-name="P1339">в<text:s/>полугодие,</text:p>
            <text:p text:style-name="P1340">до 25 июля<text:s/></text:p>
            <text:p text:style-name="P1341">отчетного года;</text:p>
            <text:p text:style-name="P1342">и до 20 января года, следующего за отчетным годом</text:p>
          </table:table-cell>
          <table:table-cell table:style-name="TableCell1343">
            <text:p text:style-name="P1344">информационно-аналитическая справка<text:s/></text:p>
            <text:p text:style-name="P1345">о результатах выполнения Плана работы Министерства по противодействию коррупции на 2021–2024 годы в первом полугодии 2023 года<text:s/>подготовлена и размещена на официальном сайте Министерства (www.minobraz.egov66.ru) в подразделе «Планы, отчеты, доклады» раздела «Противодействие коррупции»<text:s/></text:p>
          </table:table-cell>
          <table:table-cell table:style-name="TableCell1346">
            <text:p text:style-name="P1347">выполнено в полном объеме<text:s/></text:p>
            <text:p text:style-name="P1348">в установленные сроки</text:p>
          </table:table-cell>
        </table:table-row>
        <table:table-row table:style-name="TableRow1349">
          <table:table-cell table:style-name="TableCell1350">
            <text:p text:style-name="P1351">61.</text:p>
          </table:table-cell>
          <table:table-cell table:style-name="TableCell1352">
            <text:p text:style-name="P1353">70.</text:p>
          </table:table-cell>
          <table:table-cell table:style-name="TableCell1354">
            <text:p text:style-name="P1355">Обеспечение открытости и доступности информации о результатах выполнения Плана работы Министерства образования и молодежной политики Свердловской области по противодействию коррупции на 2021–2024 годы</text:p>
          </table:table-cell>
          <table:table-cell table:style-name="TableCell1356">
            <text:p text:style-name="P1357">до 1 февраля года, следующего за отчетным годом</text:p>
          </table:table-cell>
          <table:table-cell table:style-name="TableCell1358">
            <text:p text:style-name="P1359">информация о результатах выполнения Плана<text:s/>работы Министерства<text:s/></text:p>
            <text:p text:style-name="P1360">по противодействию коррупции<text:s/></text:p>
            <text:p text:style-name="P1361">на 2021–2024 годы в первом полугодии 2023 года размещена на официальном сайте Министерства (www.minobraz.egov66.ru) в подразделе «Планы, отчеты, доклады» раздела «Противодействие коррупции»</text:p>
          </table:table-cell>
          <table:table-cell table:style-name="TableCell1362">
            <text:p text:style-name="P1363">выполнено в<text:s/>полном объеме<text:s/></text:p>
            <text:p text:style-name="P1364">в установленные сроки</text:p>
          </table:table-cell>
        </table:table-row>
        <table:table-row table:style-name="TableRow1365">
          <table:table-cell table:style-name="TableCell1366">
            <text:p text:style-name="P1367">62.</text:p>
          </table:table-cell>
          <table:table-cell table:style-name="TableCell1368">
            <text:p text:style-name="P1369">72.</text:p>
          </table:table-cell>
          <table:table-cell table:style-name="TableCell1370" table:number-columns-spanned="4">
            <text:p text:style-name="P1371"><text:span text:style-name="T1372">Раздел 13. Исполнение<text:s/></text:span><text:span text:style-name="T1373">мероприятий Национального плана противодействия коррупции на 2021–2024 годы, утвержденного Указом Президента Российской Федерации от 16 августа 2021 года № 478 «О Национальном плане<text:s/></text:span><text:span text:style-name="T1374">противодействия коррупции</text:span></text:p>
            <text:p text:style-name="P1375"><text:span text:style-name="T1376">на 2021–2024 годы» и поручений Президента Российской Федерации по вопросам противодействия коррупции</text:span></text:p>
          </table:table-cell>
          <table:covered-table-cell/>
          <table:covered-table-cell/>
          <table:covered-table-cell/>
        </table:table-row>
        <text:soft-page-break/>
        <table:table-row table:style-name="TableRow1377">
          <table:table-cell table:style-name="TableCell1378">
            <text:p text:style-name="P1379">63.</text:p>
          </table:table-cell>
          <table:table-cell table:style-name="TableCell1380">
            <text:p text:style-name="P1381">73.</text:p>
          </table:table-cell>
          <table:table-cell table:style-name="TableCell1382">
            <text:p text:style-name="P1383">Проведение мероприятий по профессиональному развитию в сфере противодействия коррупции для<text:s/></text:p>
            <text:p text:style-name="P1384"><text:span text:style-name="T1385">государственных служащих, в </text:span><text:span text:style-name="T1386">должностные обязанности которых входит противодействие коррупции, включая обучение указанных</text:span><text:span text:style-name="T1387"><text:s/></text:span><text:span text:style-name="T1388">государственных служащих по дополнительным профессиональным программам в сфере противодействия коррупции</text:span></text:p>
          </table:table-cell>
          <table:table-cell table:style-name="TableCell1389">
            <text:p text:style-name="P1390">ежеквартально:<text:line-break/>за I квартал отчетного года – до 25 апреля<text:s/>отчетного года;<text:line-break/>за II квартал отчетного года – до 25 июля отчетного года;<text:line-break/>за III квартал отчетного года – до 15 октября отчетного года;<text:line-break/>за отчетный год –<text:s/></text:p>
            <text:p text:style-name="P1391">до 20 января года, следующего<text:s/><text:line-break/>за отчетным годом</text:p>
          </table:table-cell>
          <table:table-cell table:style-name="TableCell1392">
            <text:p text:style-name="P1393">в первом полугодии 2023 года гражданские служащие Министерства, в должностные обязанности которых входит участие в противодействии коррупции, приняли участие в следующих мероприятиях по профессиональному развитию в сфере противодействия коррупции:</text:p>
            <text:p text:style-name="P1394">7 февраля 2023 года – в методическом семинаре «Об основных<text:s/>новеллах в методических рекомендациях по вопросам представления сведений о доходах, расходах, об имуществе и обязательствах имущественного характера и заполнения соответствующей формы справки<text:s/></text:p>
            <text:p text:style-name="P1395">в 2023 году (за отчетный 2022 год)» (Пьянков В.В.);</text:p>
            <text:p text:style-name="P1396">16 марта<text:s/>2023 года – в информационно-дискуссионной площадке «Общественное мнение» по обсуждению результатов социологических исследований в целях оценки уровня коррупции в Свердловской области в 2022 году (Каратаева Е.В.);</text:p>
            <text:p text:style-name="P1397">10 мая 2023 года – в методическом семинару<text:s/>«Об основных результатах социологических исследований уровня коррупции 2022 года, антикоррупционном просвещении и новеллах антикоррупционного законодательства» (Каратаева Е.В.).</text:p>
            <text:p text:style-name="P1398">Также в период с 17–21 апреля 2023 года начальник отдела государственной службы и кадров В.В. Пьянков прошел повышение квалификации в ГАУ ДПО СО<text:s/><text:soft-page-break/>«Региональный кадровый центр государственного и муниципального управления» на тему «Функции подразделений кадровых служб государственных органов по профилактике коррупционных и иных правонарушений» (36 час.)</text:p>
          </table:table-cell>
          <table:table-cell table:style-name="TableCell1399">
            <text:p text:style-name="P1400">выполнено в полном объеме<text:s/></text:p>
            <text:p text:style-name="P1401">в установленные сроки</text:p>
          </table:table-cell>
        </table:table-row>
        <table:table-row table:style-name="TableRow1402">
          <table:table-cell table:style-name="TableCell1403">
            <text:p text:style-name="P1404">64.</text:p>
          </table:table-cell>
          <table:table-cell table:style-name="TableCell1405">
            <text:p text:style-name="P1406">74.</text:p>
          </table:table-cell>
          <table:table-cell table:style-name="TableCell1407">
            <text:p text:style-name="P1408"><text:span text:style-name="T1409">Проведение мероприятий по профессиональному развитию в сфере противодействия коррупции для лиц, впервые поступивших на государственную гражданскую службу Свердловской области</text:span></text:p>
          </table:table-cell>
          <table:table-cell table:style-name="TableCell1410">
            <text:p text:style-name="P1411">ежеквартально:<text:line-break/>за I квартал отчетного года – до 25 апреля отчетного года;<text:line-break/>за II квартал отчетного года – до 25 июля отчетного года;<text:line-break/>за III квартал отчетного года – до 15 октября отчетного года;<text:line-break/>за отчетный год –<text:s/></text:p>
            <text:p text:style-name="P1412">до 20 января года, следующего<text:s/><text:line-break/>за отчетным<text:s/>годом</text:p>
          </table:table-cell>
          <table:table-cell table:style-name="TableCell1413">
            <text:p text:style-name="P1414">в первом полугодии 2023 года<text:s/></text:p>
            <text:p text:style-name="P1415">2 государственных гражданских служащих Министерства, впервые поступивших на государственную гражданскую службу Свердловской области, прошли самостоятельное обучение по дистанционной обучающей программе<text:s/></text:p>
            <text:p text:style-name="P1416">«О государственной гражданской службе Свердловской области», разработанной Департаментом государственной службы, кадров и наград Губернатора Свердловской области<text:s/></text:p>
            <text:p text:style-name="P1417">и Правительства Свердловской области совместно с ГАУ ДПО СО «Региональный кадровый центр государственного<text:s/></text:p>
            <text:p text:style-name="ConsPlusNormal"><text:span text:style-name="T1418">и м</text:span><text:span text:style-name="T1419">униципального управления», а также самостоятельно изучили материалы по вопросам государственной гражданской службы и противодействию коррупции на информационно-методическом ресурсе информационной системы «Единая информационная система управления кадровым с</text:span><text:span text:style-name="T1420">оставом государственной гражданской службы Российской Федерации» (</text:span><text:a xlink:href="https://gossluzhba.gov.ru/anticorruption)" office:target-frame-name="_top" xlink:show="replace"><text:span text:style-name="T1421">https://gossluzhba.gov.ru/anticorruption)</text:span></text:a></text:p>
          </table:table-cell>
          <table:table-cell table:style-name="TableCell1422">
            <text:p text:style-name="P1423">выполнено в полном объеме<text:s/></text:p>
            <text:p text:style-name="P1424">в установленные сроки</text:p>
          </table:table-cell>
        </table:table-row>
        <text:soft-page-break/>
        <table:table-row table:style-name="TableRow1425">
          <table:table-cell table:style-name="TableCell1426">
            <text:p text:style-name="P1427">65.</text:p>
          </table:table-cell>
          <table:table-cell table:style-name="TableCell1428">
            <text:p text:style-name="P1429">75.</text:p>
          </table:table-cell>
          <table:table-cell table:style-name="TableCell1430">
            <text:p text:style-name="P1431"><text:span text:style-name="T1432">Проведение мероприятий по<text:s/></text:span><text:span text:style-name="T1433">профессиональному развитию в сфере противодействия коррупции для государственных служащих, в должностные обязанности которых входит участие в проведении закупок товаров, работ, услуг для обеспечения нужд, включая обучение указанных государственных служащих</text:span><text:span text:style-name="T1434"><text:s/>по дополнительным профессиональным программам в сфере противодействия коррупции</text:span></text:p>
          </table:table-cell>
          <table:table-cell table:style-name="TableCell1435">
            <text:p text:style-name="P1436">ежеквартально:<text:line-break/>за I квартал отчетного года – до 25 апреля отчетного года;<text:line-break/>за II квартал отчетного года – до 25 июля отчетного года;<text:line-break/>за III квартал отчетного года – до 15 октября отчетного года;<text:line-break/>за отчетный год –<text:s/></text:p>
            <text:p text:style-name="P1437">до 20 января года, следующего<text:s/><text:line-break/>за отчетным годом</text:p>
          </table:table-cell>
          <table:table-cell table:style-name="TableCell1438">
            <text:p text:style-name="P1439">в первом полугодии 2023 года<text:s/></text:p>
            <text:p text:style-name="P1440">1 государственный гражданский служащий Министерства, в должностные обязанности которого входит участие в проведении закупок товаров, работ,<text:s/>услуг для обеспечения нужд, прошел повышение квалификации в государственном автономном учреждении дополнительного профессионального образования Свердловской области «Региональный кадровый центр государственного<text:s/></text:p>
            <text:p text:style-name="P1441">и муниципального управления» по теме «Функции подразделений кадровых служб государственных органов по профилактике коррупции и иных правонарушений» (36 час.)</text:p>
          </table:table-cell>
          <table:table-cell table:style-name="TableCell1442">
            <text:p text:style-name="P1443">выполнено в полном объеме<text:s/></text:p>
            <text:p text:style-name="P1444">в установленные сроки</text:p>
          </table:table-cell>
        </table:table-row>
        <table:table-row table:style-name="TableRow1445">
          <table:table-cell table:style-name="TableCell1446">
            <text:p text:style-name="P1447">66.</text:p>
          </table:table-cell>
          <table:table-cell table:style-name="TableCell1448">
            <text:p text:style-name="P1449">76.</text:p>
          </table:table-cell>
          <table:table-cell table:style-name="TableCell1450">
            <text:p text:style-name="P1451"><text:span text:style-name="T1452">Принятие мер по противодействию нецелевому использованию средств областного<text:s/></text:span><text:span text:style-name="T1453">бюджета, выделяемых на проведение противоэпидемических мероприятий, в том числе на профилактику распространения новой коронавирусной инфекции (2019-nCoV), а также на реализацию на территории Свердловской области национальных проектов с обращением особого в</text:span><text:span text:style-name="T1454">нимания на выявление и пресечение фактов предоставления аффилированным коммерческим структурам неправомерных преимуществ и оказания им содействия в иной форме должностными лицами органов<text:s/></text:span><text:soft-page-break/><text:span text:style-name="T1455">государственной власти Свердловской области</text:span></text:p>
          </table:table-cell>
          <table:table-cell table:style-name="TableCell1456">
            <text:p text:style-name="P1457">ежегодно,<text:s/></text:p>
            <text:p text:style-name="P1458">до 1 февраля<text:s/>года, следующего<text:s/><text:line-break/>за отчетным, итоговый доклад – до 1 ноября<text:s/><text:line-break/>2024 года</text:p>
          </table:table-cell>
          <table:table-cell table:style-name="TableCell1459">
            <text:p text:style-name="P1460">в первом полугодии 2023 года Министерством проведено<text:s/></text:p>
            <text:p text:style-name="P1461">31 контрольное мероприятие, в том числе<text:s/></text:p>
            <text:p text:style-name="P1462">22 контрольных мероприятия в отношении подведомственных ему учреждений (из них 7 – проверки соблюдения законодательства Российской Федерации о закупках,<text:s/></text:p>
            <text:p text:style-name="P1463">2 – внеплановые на основании поступивших обращений),<text:s/></text:p>
            <text:p text:style-name="P1464">7 – в отношении иных получателей субсидий (4 – в отношении муниципальных образований,<text:s/></text:p>
            <text:p text:style-name="P1465">3 – в отношении частных образовательных организаций), и еще<text:s/></text:p>
            <text:soft-page-break/>
            <text:p text:style-name="P1466"><text:span text:style-name="T1467">2 контрольных мероприятия проведено в рамках внутреннего финансового аудита. Общая сумма проверенных средств составила<text:s/></text:span><text:span text:style-name="T1468">1 428 880 327,00 рубля, сумма выявленных финансовых нарушений составила 6 463 675,37 рубля. Материалы<text:s/></text:span></text:p>
            <text:p text:style-name="P1469"><text:span text:style-name="T1470">по 11 проверкам направл</text:span><text:span text:style-name="T1471">ены в соответствующие органы для рассмотрения.</text:span></text:p>
            <text:p text:style-name="P1472">Нецелевого использования средств областного бюджета, выделенных на проведение противоэпидемических мероприятий, не установлено</text:p>
          </table:table-cell>
          <table:table-cell table:style-name="TableCell1473">
            <text:p text:style-name="P1474">выполнено в полном объеме<text:s/></text:p>
            <text:p text:style-name="P1475">в установленные сроки</text:p>
          </table:table-cell>
        </table:table-row>
      </table:table>
      <text:p text:style-name="P1476"><text:span text:style-name="T1477">ВЫВОД:</text:span><text:span text:style-name="T1478"><text:s/>из 53 мероприятий Плана,<text:s/></text:span><text:span text:style-name="T1479">запланированных к выполнению в первом полугодии 2023 года: <text:s text:c="2"/></text:span></text:p>
      <text:p text:style-name="P1480">выполнено в полном объеме в установленные сроки – 53 мероприятий;</text:p>
      <text:p text:style-name="P1481">выполнено в полном объеме с нарушением установленных сроков – 0 мероприятий;</text:p>
      <text:p text:style-name="P1482">не выполнено (выполнено частично) – 0 мероприятий.</text:p>
      <text:p text:style-name="P1483"><text:span text:style-name="T1484">Выявленные в отчетном периоде причины и условия, способствующие совершению коррупционных правонарушений:<text:s/></text:span><text:span text:style-name="T1485">в связи с тем, что в первом полугодии 2023 года правонарушений антикоррупционного законодательства со стороны государственных гражданских служащих Мини</text:span><text:span text:style-name="T1486">стерства и руководителей подведомственных Министерству организаций не выявлено, причины и условия, способствующие совершению коррупционных правонарушений, не установлены.</text:span></text:p>
      <text:p text:style-name="P1487"><text:span text:style-name="T1488">Приняты следующие меры по устранению причин и условий, способствующих коррупционным н</text:span><text:span text:style-name="T1489">арушениям:<text:s/></text:span><text:span text:style-name="T1490">не принимались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/>
      <style:text-properties style:font-name="Arial" fo:font-weight="bold" style:font-weight-asian="bold" style:font-weight-complex="bold" fo:color="#26282F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FontStyle31" style:display-name="Font Style31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Style20" style:display-name="Style20" style:family="paragraph" style:parent-style-name="Обычный">
      <style:paragraph-properties fo:widows="0" fo:orphans="0" style:text-autospace="none" fo:text-align="justify" fo:line-height="0.1368in" fo:text-indent="-0.2569in"/>
      <style:text-properties fo:hyphenate="false"/>
    </style:style>
    <style:style style:name="ОсновнойтекстЗнак" style:display-name="Основной текст Знак" style:family="text">
      <style:text-properties fo:font-size="11.5pt" style:font-size-asian="11.5pt" fo:background-color="#FFFFFF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line-height="0.2034in" fo:background-color="#FFFFFF"/>
      <style:text-properties fo:font-size="11.5pt" style:font-size-asian="11.5pt" style:font-size-complex="10pt" fo:background-color="#FFFFFF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style:language-asian="en" style:country-asian="US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fo:language="ru" fo:country="RU" style:language-asian="en" style:country-asian="US" style:language-complex="ar" style:country-complex="SA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asian="Calibri" style:font-name-complex="Arial" fo:hyphenate="false"/>
    </style:style>
    <style:style style:name="ConsPlusCell" style:display-name="ConsPlusCell" style:family="paragraph">
      <style:paragraph-properties style:text-autospace="none"/>
      <style:text-properties fo:font-size="12pt" style:font-size-asian="12pt" style:font-size-complex="12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Абзацсписка1" style:display-name="Абзац списка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ConsTitle" style:display-name="ConsTitle" style:family="paragraph">
      <style:paragraph-properties fo:widows="0" fo:orphans="0"/>
      <style:text-properties style:font-name="Arial" style:font-name-asian="Calibri" fo:font-weight="bold" style:font-weight-asian="bold" fo:font-size="8pt" style:font-size-asian="8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сноски" style:display-name="Текст сноски" style:family="paragraph" style:parent-style-name="Обычный">
      <style:text-properties style:font-name-asian="Calibri"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-asian="Calibri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Основнойтекст212pt" style:display-name="Основной текст (2) + 12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_" style:display-name="Основной текст (2)_" style:family="text">
      <style:text-properties fo:font-size="12pt" style:font-size-asian="12pt" style:font-size-complex="12pt" fo:background-color="#FFFFFF"/>
    </style:style>
    <style:style style:name="Основнойтекст2" style:display-name="Основной текст (2)" style:family="paragraph" style:parent-style-name="Обычный">
      <style:paragraph-properties fo:line-height="0.2118in" fo:background-color="#FFFFFF"/>
      <style:text-properties fo:hyphenate="false"/>
    </style:style>
    <style:style style:name="ListParagraphChar" style:display-name="List Paragraph Char" style:family="text">
      <style:text-properties style:font-name="Calibri" fo:font-size="11pt" style:font-size-asian="11pt" style:font-size-complex="11pt" style:language-asian="en" style:country-asian="US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defaultlabelstyle3" style:display-name="defaultlabelstyle3" style:family="text">
      <style:text-properties style:font-name="Tahoma" style:font-name-complex="Tahoma" fo:color="#333333" fo:font-size="9pt" style:font-size-asian="9pt" style:font-size-complex="9pt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Standard" style:display-name="Standard" style:family="paragraph">
      <style:text-properties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/>
      <style:text-properties style:font-name="Times New Roman CYR" style:font-name-asian="Times New Roman CYR" style:font-name-complex="Times New Roman CYR" fo:hyphenate="false"/>
    </style:style>
    <style:style style:name="FontStyle19" style:display-name="Font Style19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Основнойтекст20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fo:font-size="12pt" style:font-size-asian="12pt" style:font-size-complex="12pt"/>
    </style:style>
    <style:style style:name="FontStyle33" style:display-name="Font Style33" style:family="text" style:parent-style-name="Основнойшрифтабзаца">
      <style:text-properties style:font-name="Times New Roman" style:font-name-complex="Times New Roman" fo:font-size="14pt" style:font-size-asian="14pt" style:font-size-complex="14pt"/>
    </style:style>
    <style:style style:name="align_center" style:display-name="align_center" style:family="paragraph" style:parent-style-name="Обычный">
      <style:paragraph-properties style:vertical-align="auto" fo:margin-top="0.0694in" fo:margin-bottom="0.0694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Liberation Serif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958in" fo:margin-left="0.7875in" fo:margin-bottom="0.5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2006in"/>
      </style:footer-style>
    </style:page-layout>
    <style:style style:name="T2" style:parent-style-name="Номерстраницы" style:family="text">
      <style:text-properties style:font-name="Liberation Serif" style:font-name-complex="Liberation Serif" fo:font-size="13pt" style:font-size-asian="13pt" style:font-size-complex="13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T2"><text:page-number text:fixed="false">33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Каратаева Елена Владимировна</dc:creator>
    <meta:creation-date>2023-06-01T04:14:00Z</meta:creation-date>
    <dc:date>2023-07-12T11:49:00Z</dc:date>
    <meta:print-date>2023-07-10T05:23:00Z</meta:print-date>
    <meta:template xlink:href="Normal" xlink:type="simple"/>
    <meta:editing-cycles>25</meta:editing-cycles>
    <meta:editing-duration>PT27360S</meta:editing-duration>
    <meta:document-statistic meta:page-count="34" meta:paragraph-count="120" meta:word-count="8981" meta:character-count="60056" meta:row-count="426" meta:non-whitespace-character-count="51195"/>
  </office:meta>
</office:document-meta>
</file>