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5909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left="-0.1972in" fo:text-indent="0.3944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</style:style>
    <style:style style:name="P33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style:line-height-at-least="0.0125in" fo:margin-left="-0.1972in" fo:text-indent="0.3944in">
        <style:tab-stops>
          <style:tab-stop style:type="left" style:position="0.9472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style:line-height-at-least="0.0125in" fo:margin-left="-0.1972in" fo:text-indent="0.3944in">
        <style:tab-stops>
          <style:tab-stop style:type="left" style:position="0.9472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Обычный" style:family="paragraph">
      <style:paragraph-properties fo:text-align="justify" style:line-height-at-least="0.0125in" fo:margin-left="-0.1972in" fo:text-indent="0.3944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style:line-height-at-least="0.0125in" fo:margin-left="-0.1972in" fo:text-indent="0.3944in">
        <style:tab-stops>
          <style:tab-stop style:type="left" style:position="0.9472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заседаниях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<text:s/>области и урегулированию конфликта интересов в 2023 году</text:p>
      <text:p text:style-name="P4"/>
      <text:p text:style-name="P5"/>
      <text:p text:style-name="P6">25.04.2023 состоялось заседание Комиссии по вопросам:</text:p>
      <text:p text:style-name="P7"><text:span text:style-name="T8">1. О<text:s/></text:span><text:span text:style-name="T9">рассмотрении<text:s/></text:span><text:span text:style-name="T10">заявлений государственных гражданских служащих Министерства образования и молодежной политики Свердловской области<text:s/></text:span><text:span text:style-name="T11">(далее – госслужащие)<text:s/></text:span><text:span text:style-name="T12">о невозмож</text:span><text:span text:style-name="T13">ности по объективным причинам представить сведения о доходах, об имуществе и обязательствах имущественного характера.<text:s/></text:span></text:p>
      <text:p text:style-name="P14"><text:span text:style-name="T15">По результатам рассмотрения<text:s/></text:span><text:span text:style-name="T16">Комиссия установила:<text:s/></text:span><text:span text:style-name="T17">признать, что причины непредставления гос</text:span><text:span text:style-name="T18">служащими Министерст</text:span><text:span text:style-name="T19">ва сведений о доходах, об имуществе и обязательствах имущественного характера на своих родственников являются объективными и уважительными.</text:span></text:p>
      <text:p text:style-name="P20"/>
      <text:p text:style-name="P21"><text:span text:style-name="T22">2.</text:span><text:span text:style-name="T23"><text:s/>О рассмотрении обращения руководителя подведомственного Министерству образования и молодежной политики Свердловс</text:span><text:span text:style-name="T24">кой области государственного учреждения о невозможности по объективным причинам представить сведения о доходах, об имуществе и обязательствах имущественного характера своего супруга.</text:span></text:p>
      <text:p text:style-name="P25"><text:span text:style-name="T26">По результатам рассмотрения данного вопроса члены<text:s/></text:span><text:span text:style-name="T27">Комиссии пришли к вывод</text:span><text:span text:style-name="T28">у</text:span><text:span text:style-name="T29"><text:s/>о том, что причины непредставления<text:s/></text:span><text:span text:style-name="T30">руководителем подведомственного Министерству государственного учреждения<text:s/></text:span><text:span text:style-name="T31">сведений о доходах, об имуществе и обязательствах имущественного характера на своего супруга являются объективными и уважительными.</text:span></text:p>
      <text:p text:style-name="P32"/>
      <text:p text:style-name="P33">22.05.2023 состоялось заседание Комиссии по вопросам:</text:p>
      <text:p text:style-name="P34"><text:span text:style-name="T35">1.</text:span><text:span text:style-name="T36"><text:s/>Об уведомлении бывшего госслужащего Министерства<text:s/></text:span><text:span text:style-name="T37">о</text:span><text:span text:style-name="T38"> даче согласия на замещение на условиях трудового договора должности в организации.<text:s/></text:span></text:p>
      <text:p text:style-name="P39"><text:span text:style-name="T40">По результатам рассмотрения<text:s/></text:span><text:span text:style-name="T41">Комиссия установила:<text:s/></text:span><text:span text:style-name="T42">дать согласие гос служащему на замещение должности в организации на условиях трудового договора</text:span></text:p>
      <text:p text:style-name="P43"/>
      <text:p text:style-name="P44"><text:span text:style-name="T45">2.</text:span><text:span text:style-name="T46"><text:s/>О рассмотрении уведомлений госслужащих Министерства о</text:span><text:span text:style-name="T47"><text:s/></text:span><text:span text:style-name="T48">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49"><text:span text:style-name="T50">По результатам рассмотрения<text:s/></text:span><text:span text:style-name="T51">Комиссия решила:<text:s/></text:span><text:span text:style-name="T52">п</text:span><text:span text:style-name="T53">ризнать,<text:s/></text:span><text:span text:style-name="T54">что при исполнении госслужащими должностных обязанностей личная заинтересованность может привести к конфликту интересов и предложи</text:span><text:span text:style-name="T55">ла</text:span><text:span text:style-name="T56"><text:s/>Министру</text:span><text:span text:style-name="T57"><text:s/>выдать<text:s/></text:span><text:span text:style-name="T58">поручение начальнику отдела, в котором работает один из госслужащих</text:span><text:span text:style-name="T59">,</text:span><text:span text:style-name="T60"><text:s/>осуществить перераспределение служебных обязанностей внутри отдела, исключив служебное взаимодействие между госслужащими, между которыми может возникнуть конфликт интерес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3-04-28T06:56:00Z</meta:creation-date>
    <dc:date>2023-05-30T12:19:00Z</dc:date>
    <meta:print-date>2019-07-22T07:55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61" meta:character-count="2419" meta:row-count="17" meta:non-whitespace-character-count="2062"/>
  </office:meta>
</office:document-meta>
</file>