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left="3.375in">
        <style:tab-stops/>
      </style:paragraph-properties>
      <style:text-properties style:font-name="Liberation Serif" style:font-name-complex="Liberation Serif"/>
    </style:style>
    <style:style style:name="P2" style:parent-style-name="Обычный" style:family="paragraph">
      <style:paragraph-properties fo:margin-left="3.375in">
        <style:tab-stops/>
      </style:paragraph-properties>
      <style:text-properties style:font-name="Liberation Serif" style:font-name-complex="Liberation Serif"/>
    </style:style>
    <style:style style:name="P3" style:parent-style-name="Обычный" style:family="paragraph">
      <style:paragraph-properties fo:margin-left="3.375in">
        <style:tab-stops/>
      </style:paragraph-properties>
      <style:text-properties style:font-name="Liberation Serif" style:font-name-complex="Liberation Serif"/>
    </style:style>
    <style:style style:name="P4" style:parent-style-name="Обычный" style:family="paragraph">
      <style:paragraph-properties fo:margin-left="3.375in">
        <style:tab-stops/>
      </style:paragraph-properties>
      <style:text-properties style:font-name="Liberation Serif" style:font-name-complex="Liberation Serif"/>
    </style:style>
    <style:style style:name="P5" style:parent-style-name="Обычный" style:family="paragraph">
      <style:paragraph-properties fo:margin-left="3.375in">
        <style:tab-stops/>
      </style:paragraph-properties>
      <style:text-properties style:font-name="Liberation Serif" style:font-name-complex="Liberation Serif"/>
    </style:style>
    <style:style style:name="P6" style:parent-style-name="Обычный" style:family="paragraph">
      <style:paragraph-properties fo:text-align="center" fo:margin-left="-0.0986in" fo:margin-right="-0.001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left="-0.0986in" fo:margin-right="-0.001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left="-0.0986in" fo:margin-right="-0.001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left="-0.0986in" fo:margin-right="-0.001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left="-0.0986in" fo:margin-right="-0.001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left="-0.0986in" fo:margin-right="-0.001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3986in"/>
    </style:style>
    <style:style style:name="TableColumn14" style:family="table-column">
      <style:table-column-properties style:column-width="2.3743in"/>
    </style:style>
    <style:style style:name="TableColumn15" style:family="table-column">
      <style:table-column-properties style:column-width="0.7993in"/>
    </style:style>
    <style:style style:name="TableColumn16" style:family="table-column">
      <style:table-column-properties style:column-width="3.4958in"/>
    </style:style>
    <style:style style:name="Table12" style:family="table">
      <style:table-properties style:width="7.068in" fo:margin-left="-0.023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justify" fo:margin-right="-0.1in"/>
      <style:text-properties style:font-name="Liberation Serif" style:font-name-complex="Liberation Serif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end"/>
      <style:text-properties style:font-name="Liberation Serif" style:font-name-complex="Liberation Serif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 fo:margin-right="-0.1in"/>
      <style:text-properties style:font-name="Liberation Serif" style:font-name-complex="Liberation Serif" fo:font-size="10pt" style:font-size-asian="10pt" style:font-size-complex="10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end"/>
      <style:text-properties style:font-name="Liberation Serif" style:font-name-complex="Liberation Serif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justify" fo:margin-right="-0.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end"/>
      <style:text-properties style:font-name="Liberation Serif" style:font-name-complex="Liberation Serif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 fo:margin-right="-0.1in"/>
      <style:text-properties style:font-name="Liberation Serif" style:font-name-complex="Liberation Serif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end"/>
      <style:text-properties style:font-name="Liberation Serif" style:font-name-complex="Liberation Serif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fo:margin-right="-0.1in"/>
      <style:text-properties style:font-name="Liberation Serif" style:font-name-complex="Liberation Serif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end"/>
      <style:text-properties style:font-name="Liberation Serif" style:font-name-complex="Liberation Serif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right="-0.1in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 fo:margin-right="-0.1in"/>
      <style:text-properties style:font-name="Liberation Serif" style:font-name-complex="Liberation Serif" fo:font-size="10pt" style:font-size-asian="10pt" style:font-size-complex="10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end"/>
      <style:text-properties style:font-name="Liberation Serif" style:font-name-complex="Liberation Serif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right="-0.1in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 fo:margin-right="-0.1in"/>
      <style:text-properties style:font-name="Liberation Serif" style:font-name-complex="Liberation Serif" fo:font-size="10pt" style:font-size-asian="10pt" style:font-size-complex="10pt"/>
    </style:style>
    <style:style style:name="P155" style:parent-style-name="Обычный" style:family="paragraph">
      <style:paragraph-properties fo:text-align="justify" fo:margin-right="-0.1in"/>
      <style:text-properties style:font-name="Liberation Serif" style:font-name-complex="Liberation Serif" fo:font-size="10pt" style:font-size-asian="10pt" style:font-size-complex="10pt"/>
    </style:style>
    <style:style style:name="P156" style:parent-style-name="Обычный" style:family="paragraph">
      <style:paragraph-properties fo:text-align="justify" fo:margin-right="-0.1in"/>
      <style:text-properties style:font-name="Liberation Serif" style:font-name-complex="Liberation Serif" fo:font-size="10pt" style:font-size-asian="10pt" style:font-size-complex="10pt"/>
    </style:style>
    <style:style style:name="P157" style:parent-style-name="Обычный" style:family="paragraph">
      <style:paragraph-properties fo:text-align="justify" fo:margin-right="-0.1in"/>
      <style:text-properties style:font-name="Liberation Serif" style:font-name-complex="Liberation Serif" fo:font-size="10pt" style:font-size-asian="10pt" style:font-size-complex="10pt"/>
    </style:style>
    <style:style style:name="P158" style:parent-style-name="Обычный" style:family="paragraph">
      <style:paragraph-properties fo:text-align="justify" fo:margin-right="-0.1in"/>
      <style:text-properties style:font-name="Liberation Serif" style:font-name-complex="Liberation Serif" fo:font-size="10pt" style:font-size-asian="10pt" style:font-size-complex="10pt"/>
    </style:style>
    <style:style style:name="P159" style:parent-style-name="Обычный" style:family="paragraph">
      <style:paragraph-properties fo:text-align="justify" fo:margin-right="-0.1in"/>
      <style:text-properties style:font-name="Liberation Serif" style:font-name-complex="Liberation Serif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end"/>
      <style:text-properties style:font-name="Liberation Serif" style:font-name-complex="Liberation Serif" fo:font-size="10pt" style:font-size-asian="10pt" style:font-size-complex="10pt"/>
    </style:style>
    <style:style style:name="P164" style:parent-style-name="Обычный" style:family="paragraph">
      <style:paragraph-properties fo:text-align="end"/>
      <style:text-properties style:font-name="Liberation Serif" style:font-name-complex="Liberation Serif" fo:font-size="10pt" style:font-size-asian="10pt" style:font-size-complex="10pt"/>
    </style:style>
    <style:style style:name="P165" style:parent-style-name="Обычный" style:family="paragraph">
      <style:paragraph-properties fo:text-align="end"/>
      <style:text-properties style:font-name="Liberation Serif" style:font-name-complex="Liberation Serif" fo:font-size="10pt" style:font-size-asian="10pt" style:font-size-complex="10pt"/>
    </style:style>
    <style:style style:name="P166" style:parent-style-name="Обычный" style:family="paragraph">
      <style:paragraph-properties fo:text-align="end"/>
      <style:text-properties style:font-name="Liberation Serif" style:font-name-complex="Liberation Serif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right="-0.1in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 fo:margin-right="-0.1in"/>
      <style:text-properties style:font-name="Liberation Serif" style:font-name-complex="Liberation Serif" fo:font-size="13pt" style:font-size-asian="13pt" style:font-size-complex="13pt"/>
    </style:style>
    <style:style style:name="P173" style:parent-style-name="Обычный" style:family="paragraph">
      <style:paragraph-properties fo:text-align="justify" fo:margin-right="-0.1in"/>
    </style:style>
    <style:style style:name="T1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 fo:margin-right="-0.1in"/>
      <style:text-properties style:font-name="Liberation Serif" style:font-name-complex="Liberation Serif" fo:font-size="10pt" style:font-size-asian="10pt" style:font-size-complex="10pt"/>
    </style:style>
    <style:style style:name="P184" style:parent-style-name="Обычный" style:family="paragraph">
      <style:paragraph-properties fo:text-align="justify" fo:margin-right="-0.1in"/>
      <style:text-properties style:font-name="Liberation Serif" style:font-name-complex="Liberation Serif" fo:font-size="10pt" style:font-size-asian="10pt" style:font-size-complex="10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end"/>
      <style:text-properties style:font-name="Liberation Serif" style:font-name-complex="Liberation Serif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P194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 fo:margin-right="-0.1in"/>
      <style:text-properties style:font-name="Liberation Serif" style:font-name-complex="Liberation Serif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end"/>
      <style:text-properties style:font-name="Liberation Serif" style:font-name-complex="Liberation Serif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end" fo:margin-left="-0.1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fo:text-align="end" fo:margin-left="-0.1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>Утвержден приказом Министерства<text:s/></text:p>
      <text:p text:style-name="P2">образования<text:s/>и молодежной политики</text:p>
      <text:p text:style-name="P3">Свердловской области</text:p>
      <text:p text:style-name="P4">от 06.05.2013 № 226-л</text:p>
      <text:p text:style-name="P5">(с изм. от<text:s/>13.02.2023<text:s/>№<text:s/>95-Л)</text:p>
      <text:p text:style-name="Обычный"/>
      <text:p text:style-name="P6"/>
      <text:p text:style-name="P7">Состав</text:p>
      <text:p text:style-name="P8">Комиссии по соблюдению требований к служебному поведению государственных гражданских служащих Министерства<text:s/></text:p>
      <text:p text:style-name="P9">образования и молодежной политики Свердловской области<text:s/></text:p>
      <text:p text:style-name="P10">и урегулированию конфликта интересов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.</text:p>
            <text:p text:style-name="P20"/>
          </table:table-cell>
          <table:table-cell table:style-name="TableCell21">
            <text:p text:style-name="P22">Зеленов<text:tab/></text:p>
            <text:p text:style-name="P23">Юрий Николаевич<text:s/></text:p>
          </table:table-cell>
          <table:table-cell table:style-name="TableCell24">
            <text:p text:style-name="P25">–</text:p>
          </table:table-cell>
          <table:table-cell table:style-name="TableCell26">
            <text:p text:style-name="P27">Заместитель Министра,<text:s/></text:p>
            <text:p text:style-name="P28">председатель Комиссии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Пьянков</text:p>
            <text:p text:style-name="P43">Владимир Владиславович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Начальник отдела государственной службы и кадров, заместитель председателя Комиссии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Каратаева<text:s/></text:p>
            <text:p text:style-name="P62">Елена Владимировна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Главный специалист отдела государственной службы<text:s/></text:p>
            <text:p text:style-name="P67">и кадров, секретарь Комиссии</text:p>
          </table:table-cell>
        </table:table-row>
        <table:table-row table:style-name="TableRow68">
          <table:table-cell table:style-name="TableCell69" table:number-columns-spanned="2">
            <text:p text:style-name="P70">Члены Комиссии:<text:s/>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Прядеин<text:s/></text:p>
            <text:p text:style-name="P80">Артем Васильевич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Начальник отдела правового обеспечения системы образования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Петрова</text:p>
            <text:p text:style-name="P99">Ольга<text:s/>Геннадьевна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Главный специалист отдела<text:s/></text:p>
            <text:p text:style-name="P104">обеспечения деятельности подведомственных организаций и развития негосударственного сектора в системе образования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6.</text:span></text:p>
          </table:table-cell>
          <table:table-cell table:style-name="TableCell118">
            <text:p text:style-name="P119">Денисов</text:p>
            <text:p text:style-name="P120">Данил Валерьевич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Начальник<text:s/>отдела<text:s/>контроля за соблюдением антикоррупционных норм Департамента противодействия коррупции Свердловской области<text:s/></text:p>
            <text:p text:style-name="P125">(по согласованию)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7.</text:span></text:p>
          </table:table-cell>
          <table:table-cell table:style-name="TableCell139">
            <text:p text:style-name="P140">Середа</text:p>
            <text:p text:style-name="P141">Владислав Антонович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член Правления Свердловской областной организации имени Героя Советского Союза Исламова Ю.В. Общероссийской общественной организации «Российский Союз ветеранов Афганистана»,<text:s/></text:p>
            <text:p text:style-name="P146">член Общественного совета<text:s/></text:p>
            <text:p text:style-name="P147">при Министерстве образования<text:s/></text:p>
            <text:p text:style-name="P148">и молодежной политики<text:s/></text:p>
            <text:p text:style-name="P149">Свердловской области<text:s/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8.</text:span></text:p>
          </table:table-cell>
          <table:table-cell table:style-name="TableCell171">
            <text:p text:style-name="P172">Ленчевский</text:p>
            <text:p text:style-name="P173"><text:span text:style-name="T174">Сергей Владимирович</text:span>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Заведующий правовым отделом Свердловской областной организации профсоюза работников народного образования и науки Российской Федерации (по согласованию)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9.</text:p>
          </table:table-cell>
          <table:table-cell table:style-name="TableCell192">
            <text:p text:style-name="P193">Плешакова</text:p>
            <text:p text:style-name="P194">Инна Николаевна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P198">Старший преподаватель кафедры социального права, государственной и муниципальной службы Уральского государственного юридического университета (по согласованию)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0.</text:p>
          </table:table-cell>
          <table:table-cell table:style-name="TableCell211">
            <text:p text:style-name="P212">Синякова<text:s/></text:p>
            <text:p text:style-name="P213">Марина Геннадьевна</text:p>
          </table:table-cell>
          <table:table-cell table:style-name="TableCell214">
            <text:p text:style-name="P215">–</text:p>
          </table:table-cell>
          <table:table-cell table:style-name="TableCell216">
            <text:p text:style-name="P217">Заведующая кафедрой государственной службы и кадровой политики ФГОУ ВПО «Уральский институт Государственной противопожарной службы МЧС России», доктор психологических наук<text:s/></text:p>
            <text:p text:style-name="P218">(по согласованию)</text:p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3937in"/>
      <style:text-properties fo:font-size="14pt" style:font-size-asian="14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9847in" fo:margin-bottom="0.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Каратаева Елена Владимировна</dc:creator>
    <meta:creation-date>2023-03-30T05:09:00Z</meta:creation-date>
    <dc:date>2023-03-30T05:09:00Z</dc:date>
    <meta:print-date>2017-02-15T05:4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2" meta:character-count="2089" meta:row-count="14" meta:non-whitespace-character-count="1781"/>
  </office:meta>
</office:document-meta>
</file>