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веб" style:family="paragraph">
      <style:paragraph-properties fo:text-align="justify" fo:margin-top="0in" fo:margin-bottom="0in" fo:text-indent="0.4923in"/>
    </style:style>
    <style:style style:name="T71" style:parent-style-name="Основнойшрифтабзаца" style:family="text">
      <style:text-properties style:font-name="Liberation Serif" style:font-name-complex="Liberation Serif" fo:color="#000000"/>
    </style:style>
    <style:style style:name="T72" style:parent-style-name="Основнойшрифтабзаца" style:family="text">
      <style:text-properties style:font-name="Liberation Serif" style:font-name-complex="Liberation Serif" fo:color="#000000"/>
    </style:style>
    <style:style style:name="T73" style:parent-style-name="Гиперссылка" style:family="text">
      <style:text-properties style:font-name="Liberation Serif" style:font-name-complex="Liberation Serif" fo:color="#000000" fo:language="en" fo:country="US"/>
    </style:style>
    <style:style style:name="T74" style:parent-style-name="Гиперссылка" style:family="text">
      <style:text-properties style:font-name="Liberation Serif" style:font-name-complex="Liberation Serif" fo:color="#000000"/>
    </style:style>
    <style:style style:name="T75" style:parent-style-name="Гиперссылка" style:family="text">
      <style:text-properties style:font-name="Liberation Serif" style:font-name-complex="Liberation Serif" fo:color="#000000" fo:language="en" fo:country="US"/>
    </style:style>
    <style:style style:name="T76" style:parent-style-name="Гиперссылка" style:family="text">
      <style:text-properties style:font-name="Liberation Serif" style:font-name-complex="Liberation Serif" fo:color="#000000"/>
    </style:style>
    <style:style style:name="T77" style:parent-style-name="Гиперссылка" style:family="text">
      <style:text-properties style:font-name="Liberation Serif" style:font-name-complex="Liberation Serif" fo:color="#000000" fo:language="en" fo:country="US"/>
    </style:style>
    <style:style style:name="T78" style:parent-style-name="Гиперссылка" style:family="text">
      <style:text-properties style:font-name="Liberation Serif" style:font-name-complex="Liberation Serif" fo:color="#000000"/>
    </style:style>
    <style:style style:name="T79" style:parent-style-name="Гиперссылка" style:family="text">
      <style:text-properties style:font-name="Liberation Serif" style:font-name-complex="Liberation Serif" fo:color="#000000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color="#000000"/>
    </style:style>
    <style:style style:name="P81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/>
    </style:style>
    <style:style style:name="P8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color="#000000"/>
    </style:style>
    <style:style style:name="P83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style:font-name="Liberation Serif" style:font-name-complex="Liberation Serif" fo:color="#000000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8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8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8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9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91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92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95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96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97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98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99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/>
    </style:style>
    <style:style style:name="T100" style:parent-style-name="Гиперссылка" style:family="text">
      <style:text-properties style:font-name="Liberation Serif" style:font-name-complex="Liberation Serif" fo:color="#000000" fo:font-size="12pt" style:font-size-asian="12pt" style:font-size-complex="12pt" style:text-underline-type="none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0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2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47" style:parent-style-name="Основнойшрифтабзаца" style:family="text">
      <style:text-properties style:font-name="Liberation Serif" style:font-name-complex="Liberation Serif" fo:color="#000000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4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5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6" style:parent-style-name="Гиперссылк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" style:parent-style-name="Гиперссылк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7<text:s/></text:span><text:span text:style-name="T5">декабря</text:span><text:span text:style-name="T6"><text:s/>2022 года Министерство образования и молодежной политики Свердловской области (далее – Министерство) объявляет о приеме док</text:span><text:span text:style-name="T7">ументов для участия в конкурсе<text:s/></text:span><text:span text:style-name="T8">на включение в кадровый резерв для замещения вакантн</text:span><text:span text:style-name="T9">ой</text:span><text:span text:style-name="T10"><text:s/>должност</text:span><text:span text:style-name="T11">и</text:span><text:span text:style-name="T12"><text:s/>государственной гражданской службы Свердловской области в Министерстве:<text:s/></text:span></text:p>
      <text:p text:style-name="P13">ведущей группы<text:s/>должностей категории «руководители»:</text:p>
      <text:p text:style-name="P14">–<text:s/>начальник<text:s/>отдела<text:s/>молодежных проектов, мониторинга и анализа процессов в молодежной среде<text:s/>департамента молодежной политики.</text:p>
      <text:p text:style-name="P15"/>
      <text:p text:style-name="P16"><text:span text:style-name="T17">Квалификационные требования</text:span><text:span text:style-name="T18">, предъя</text:span><text:span text:style-name="T19">вляемые к кандидатам<text:s/></text:span><text:span text:style-name="T20">на<text:s/></text:span><text:span text:style-name="T21">включение в кадровый резерв в Министерстве образования и молодежной политики Свердловской области, включающие<text:s/></text:span><text:span text:style-name="T22">базовые</text:span><text:span text:style-name="T23"><text:s/>и<text:s/></text:span><text:span text:style-name="T24">профессионально-функцио</text:span><text:span text:style-name="T25">нальные</text:span><text:span text:style-name="T26"><text:s/>квалификационные требования, установлены<text:s/></text:span><text:span text:style-name="T27">должностным</text:span><text:span text:style-name="T28"><text:s/>регламент</text:span><text:span text:style-name="T29">о</text:span><text:span text:style-name="T30">м</text:span><text:span text:style-name="T31"><text:s/>(должностн</text:span><text:span text:style-name="T32">ой</text:span><text:span text:style-name="T33"><text:s/>регламент</text:span><text:span text:style-name="T34"><text:s/>размещен</text:span><text:span text:style-name="T35"><text:s/>на сайте (</text:span><text:a xlink:href="http://www.minobraz.egov66.ru/" office:target-frame-name="_top" xlink:show="replace"><text:span text:style-name="T36">minobraz</text:span><text:span text:style-name="T37">.</text:span><text:span text:style-name="T38">egov</text:span><text:span text:style-name="T39">66.</text:span><text:span text:style-name="T40">ru</text:span></text:a><text:span text:style-name="T41">) Министерства в разделе «Государственная гражданская служба», «Конкурс</text:span><text:span text:style-name="T42">ы на замещение вакантных должностей»).</text:span></text:p>
      <text:p text:style-name="P43"/>
      <text:p text:style-name="P44">Для участия в конкурсе необходимо подать следующие документы:</text:p>
      <text:p text:style-name="P45">1. Гражданин Российской Федерации, изъявивший желание участвовать в конкурсе, представляет:</text:p>
      <text:p text:style-name="P46">1) личное заявление на имя Министра образования и молодежной<text:s/>политики Свердловской области (далее – Министр);</text:p>
      <text:p text:style-name="P47">2) заполненную и подписанную анкету по форме, утвержденной Правительством Российской Федерации, с фотографией;</text:p>
      <text:p text:style-name="P48"><text:span text:style-name="T49">3) копию паспорта</text:span><text:span text:style-name="T50"><text:s/></text:span><text:span text:style-name="T51">или заменяющего его документа (соответствующий документ предъявляется лично по</text:span><text:span text:style-name="T52"><text:s/>прибытии на конкурс);</text:span></text:p>
      <text:p text:style-name="P53">4) документы, подтверждающие необходимое профессиональное образование, квалификацию и стаж работы:</text:p>
      <text:p text:style-name="P54">копию трудовой книжки, заверенную нотариально или кадровой службой по месту службы (работы), и (или) сведения о трудовой деятельности,<text:s/>оформленные в установленном законодательством Российской Федерации порядке, и (или) иные документы, подтверждающие служебную (трудовую) деятельность гражданина (за исключением случаев, когда служебная (трудовая) деятельность осуществляется впервые);</text:p>
      <text:p text:style-name="P55">копии<text:s/>документов об образовании и о квалификации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<text:s/>звания, заверенные нотариально или кадровыми службами по месту службы (работы);</text:p>
      <text:p text:style-name="P56">5) документ об отсутствии у гражданина заболевания, препятствующего поступлению<text:s/><text:line-break/>на гражданскую службу или ее прохождению (по форме № 001-ГС/у, утвержденной приказом Министерства здравоохранения и социального развития Российской Федерации от 14.12.2009<text:s/><text:line-break/>№ 984н). Данное заключение может быть выдано гражданину только после осмотра врачами: психиатром и психиатром-наркологом.<text:s/></text:p>
      <text:p text:style-name="P57"/>
      <text:p text:style-name="P58">2. Государственный гражданский служащий представляет:<text:s/></text:p>
      <text:p text:style-name="P59">1) личное заявление на имя Министра;</text:p>
      <text:p text:style-name="P60">2) заполненную, подписанную и заверенную кадровой службой государственного органа,<text:s/><text:line-break/>в котором государственный гражданский служащий замещает должность гражданской службы, анкету по форме, утвержденной Правительством Российской Федерации, с фотографией.</text:p>
      <text:p text:style-name="P61"/>
      <text:p text:style-name="P62">3. Государственный гражданский служащий Свердловской области, замещающий должность в Министерстве, представляет личное заявление на имя Министра.</text:p>
      <text:soft-page-break/>
      <text:p text:style-name="P63">Прием документов осуществляется в течение 21 дня с<text:s/>7<text:s/>по 27<text:s/>декабря<text:line-break/>2022 года (включительно).</text:p>
      <text:p text:style-name="P64"/>
      <text:p text:style-name="P65">Документы можно подать:</text:p>
      <text:p text:style-name="P66">1) обративших лично в Министерство по адресу: 620075, Екатеринбург, ул. Малышева,<text:s/><text:line-break/>д. 33, кабинет 102 с понедельника по четверг с 9.00 до 13.00 и с 14.00 до 17.00, в пятницу с 9.00<text:s/><text:line-break/>до 13.00 и с 14.00<text:s/>до 16.00, кроме выходных (суббота и воскресенье);</text:p>
      <text:p text:style-name="P67"/>
      <text:p text:style-name="P68">Документы принимаются по предварительной записи (накануне).</text:p>
      <text:p text:style-name="P69"/>
      <text:p text:style-name="P70"><text:span text:style-name="T71">2) в электронном виде с использованием федеральной государственной информационной системы «Единая информационная система управления кадровым сос</text:span><text:span text:style-name="T72">тавом государственной гражданской службы Российской Федерации» (</text:span><text:a xlink:href="http://www.gossluzhba.gov.ru" office:target-frame-name="_top" xlink:show="replace"><text:span text:style-name="T73">www</text:span><text:span text:style-name="T74">.</text:span><text:span text:style-name="T75">gossluzhba</text:span><text:span text:style-name="T76">.</text:span><text:span text:style-name="T77">gov</text:span><text:span text:style-name="T78">.</text:span><text:span text:style-name="T79">ru</text:span></text:a><text:span text:style-name="T80">).<text:s/></text:span></text:p>
      <text:p text:style-name="P81">Порядок представления документов в электронном виде устанавливается Правительством Российской Федерации;</text:p>
      <text:p text:style-name="P82">3) направить заказным письмом с комплектом документов по адресу: 620075, Екатеринбург, ул. Малышева, д. 33.</text:p>
      <text:p text:style-name="P83"/>
      <text:p text:style-name="P84"><text:span text:style-name="T85">Номера телефонов и адреса электронной почты, по которым можно получить информацию по конкурсу (343) 312-00-04, доб. 042, Олеся Анатольевна Хорошева,<text:s/></text:span><text:a xlink:href="mailto:o.horosheva@egov66.ru" office:target-frame-name="_top" xlink:show="replace"><text:span text:style-name="T86">o</text:span><text:span text:style-name="T87">.</text:span><text:span text:style-name="T88">horosheva</text:span><text:span text:style-name="T89">@</text:span><text:span text:style-name="T90">egov</text:span><text:span text:style-name="T91">66.</text:span><text:span text:style-name="T92">ru</text:span></text:a><text:span text:style-name="T93">, доб. 046, Татьяна Юрьевна Киселева,<text:s/></text:span><text:a xlink:href="mailto:t.kiseleva@egov66.ru" office:target-frame-name="_top" xlink:show="replace"><text:span text:style-name="T94">t</text:span><text:span text:style-name="T95">.</text:span><text:span text:style-name="T96">kiseleva</text:span><text:span text:style-name="T97">@</text:span><text:span text:style-name="T98">egov</text:span><text:span text:style-name="T99">66.</text:span><text:span text:style-name="T100">ru</text:span></text:a><text:span text:style-name="T101">.</text:span></text:p>
      <text:p text:style-name="P102">Предполагаемые даты проведения конкурсных процедур (включая итоговое заседание конкурсной комиссии по выявлению победителей) – в период с 19<text:s/>по<text:s/>26<text:s/>января<text:s/>2023<text:s/>года.<text:s/></text:p>
      <text:p text:style-name="P103">О точных дате, месте и времени проведения второго этапа конкурса будет сообщено дополнительно, не позднее, чем за 15 дней до его начала.</text:p>
      <text:p text:style-name="P104">Место проведения – Министерство<text:s/>образования и молодежной политики Свердловской области (620075, г. Екатеринбург, ул. Малышева, д. 33).<text:s/></text:p>
      <text:p text:style-name="P105"/>
      <text:p text:style-name="P106">Проведение конкурса осуществляется в соответствии с утвержденной методикой проведения конкурсов на замещение вакантных должностей государственной гражданской службы Свердловской области и включение в кадровый резерв Министерства (далее – методика проведения конкурсов).</text:p>
      <text:p text:style-name="P107"><text:span text:style-name="T108">Порядок работы конкурсной комиссии Министерства и методика проведения конкурса размещены на официальном сайте Министерства (</text:span><text:a xlink:href="http://www.minobraz.egov66.ru" office:target-frame-name="_top" xlink:show="replace"><text:span text:style-name="T109">minobraz</text:span><text:span text:style-name="T110">.</text:span><text:span text:style-name="T111">egov</text:span><text:span text:style-name="T112">66.</text:span><text:span text:style-name="T113">ru</text:span></text:a><text:span text:style-name="T114">) в разделе «Государственная гражданская служба».</text:span></text:p>
      <text:p text:style-name="P115"/>
      <text:p text:style-name="P116"><text:span text:style-name="T117">В рамках конкурса будут применяться следующие методы оценки</text:span><text:span text:style-name="T118">:</text:span></text:p>
      <text:p text:style-name="P119"><text:span text:style-name="T120">– тестирование (оценка уровня владения кандидатами государственным языком Российской<text:s/></text:span><text:span text:style-name="T121">Федерации (русским языком), знаниями основ<text:s/></text:span><text:a xlink:href="garantF1://10003000.0" office:target-frame-name="_top" xlink:show="replace"><text:span text:style-name="T122">Конституции</text:span></text:a><text:span text:style-name="T123"><text:s/>Российской Федерации, законодательства Российской Федерации и законодательства Свердловской области<text:s/></text:span><text:span text:style-name="T124"><text:line-break/></text:span><text:a xlink:href="garantF1://12036354.5" office:target-frame-name="_top" xlink:show="replace"><text:span text:style-name="T125">о государственной служ</text:span><text:span text:style-name="T126">бе</text:span></text:a><text:span text:style-name="T127"><text:s/>и<text:s/></text:span><text:a xlink:href="garantF1://12064203.2" office:target-frame-name="_top" xlink:show="replace"><text:span text:style-name="T128">о противодействии коррупции</text:span></text:a><text:span text:style-name="T129">, Устава Свердловской области, знаний и умений в сфере информационно-коммуникационных технологий; оценка знаний и умений кандидатов по вопросам профессиональной служебной деятельности в</text:span><text:span text:style-name="T130"><text:s/>зависимости от области<text:s/></text:span><text:span text:style-name="T131"><text:line-break/></text:span><text:span text:style-name="T132">и вида профессиональной служебной деятельности, установленных должностным регламентом);</text:span></text:p>
      <text:p text:style-name="P133">– индивидуальное собеседование конкурсной комиссии с кандидатом.</text:p>
      <text:p text:style-name="P134">Порядок выставления итогового балла за выполнение конкурсных процедур:</text:p>
      <text:p text:style-name="P135">– тестирование (максимальный балл – 40 баллов);</text:p>
      <text:soft-page-break/>
      <text:p text:style-name="P136">– индивидуальное собеседование конкурсной комиссии с кандидатом (максимальный балл – 100 баллов).</text:p>
      <text:p text:style-name="P137">В случае, если кандидатом набрано менее 28 баллов за тестирование<text:s/><text:line-break/>он не допускается к индивидуальному собеседованию<text:s/>с конкурсной комиссией.</text:p>
      <text:p text:style-name="P138">Итоговый балл кандидата определяется как сумма среднего арифметического баллов, выставленных кандидату членами конкурсной комиссии по результатам индивидуального собеседования, и баллов, набранных кандидатом по итогам тестирования.</text:p>
      <text:p text:style-name="P139">Рейтинг кандидатов формируется в зависимости от набранных ими баллов<text:s/><text:line-break/>в порядке убывания.</text:p>
      <text:p text:style-name="P140"><text:span text:style-name="T141">Предварительный квалификационный тест вне рамок конкурса для самостоятельной оценки претендентами своего профессионального уровня размещен на официальном сайте федера</text:span><text:span text:style-name="T142">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<text:s/></text:span><text:span text:style-name="T143"><text:line-break/></text:span><text:span text:style-name="T144">(далее –предварительный тест), доступ претендентам для его прохождения предоставляется безвоз</text:span><text:span text:style-name="T145">мездно.</text:span></text:p>
      <text:p text:style-name="P146"><text:span text:style-name="T147">Результаты прохождения предварительного теста не могут быть приняты во внимание конкурсной комиссией и не могут являться основанием для отказа ему в приеме документов для участия в конкурсе. Предварительный тест размещен по адресу:<text:s/></text:span><text:span text:style-name="T148">https://edu.goss</text:span><text:span text:style-name="T149">luzhba.gov.ru/test.</text:span></text:p>
      <text:p text:style-name="P150"><text:span text:style-name="T151">Формы заявлений, бланк медицинского заключения, согласие на обработку персональных данных, а также информация об условиях прохождения государственной гражданской службы Свердловской области в Министерстве, размещены на официальном сайте</text:span><text:span text:style-name="T152"><text:s/>Министерства (</text:span><text:a xlink:href="http://www.minobraz.egov66.ru" office:target-frame-name="_top" xlink:show="replace"><text:span text:style-name="T153">minobraz</text:span><text:span text:style-name="T154">.</text:span><text:span text:style-name="T155">egov</text:span><text:span text:style-name="T156">66.</text:span><text:span text:style-name="T157">ru</text:span></text:a><text:span text:style-name="T158">) в разделе «Государственная гражданская служба», «Конкурсы на замещение вакантных должностей». <text:s/></text:span></text:p>
      <text:p text:style-name="P159">Расходы, связанные с участием в конкурсе (проезд к месту проведения конкурса и<text:s/>обратно, проживание и др.) осуществляются кандидатами за счет собственных средств.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Хорошева Олеся Анатольевна</dc:creator>
    <meta:creation-date>2022-08-11T04:20:00Z</meta:creation-date>
    <dc:date>2022-11-30T09:34:00Z</dc:date>
    <meta:template xlink:href="Normal" xlink:type="simple"/>
    <meta:editing-cycles>20</meta:editing-cycles>
    <meta:editing-duration>PT4260S</meta:editing-duration>
    <meta:document-statistic meta:page-count="3" meta:paragraph-count="16" meta:word-count="1216" meta:character-count="8132" meta:row-count="57" meta:non-whitespace-character-count="6932"/>
  </office:meta>
</office:document-meta>
</file>