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left="0.5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548DD4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4F81B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Прижатыйвлево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keep-with-next="always" fo:margin-left="0.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margin-left="0.9923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text-indent="0.491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fo:text-align="center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65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6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fo:margin-left="0.3486in" fo:background-color="#FFFFFF">
        <style:tab-stops/>
      </style:paragraph-properties>
      <style:text-properties style:font-name="Liberation Serif" style:font-name-asian="Calibri" style:font-name-complex="Liberation Serif" fo:color="#17365D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1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Прижатыйвлево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25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 fo:background-color="#FFFFFF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 fo:background-color="#FFFFFF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 fo:background-color="#FFFFFF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center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color="#1F497D" fo:font-size="14pt" style:font-size-asian="14pt" style:font-size-complex="14pt"/>
    </style:style>
    <style:style style:name="P290" style:parent-style-name="Абзацсписка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.4923in"/>
          <style:tab-stop style:type="left" style:position="0.7631in"/>
        </style:tab-stops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background-color="#FFFFFF">
        <style:tab-stops>
          <style:tab-stop style:type="left" style:position="0.75in"/>
          <style:tab-stop style:type="center" style:position="3.4444in"/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4923in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351" style:family="table-column">
      <style:table-column-properties style:column-width="1.3361in"/>
    </style:style>
    <style:style style:name="TableColumn352" style:family="table-column">
      <style:table-column-properties style:column-width="2.3243in"/>
    </style:style>
    <style:style style:name="TableColumn353" style:family="table-column">
      <style:table-column-properties style:column-width="3.2222in"/>
    </style:style>
    <style:style style:name="Table350" style:family="table">
      <style:table-properties style:width="6.882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68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 fo:background-color="#FFFFFF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 fo:background-color="#FFFFFF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ЛЖНОСТНОЙ РЕГЛАМЕНТ</text:p>
      <text:p text:style-name="P3">начальника отдела молодежных проектов, мониторинга<text:s/></text:p>
      <text:p text:style-name="P4">и анализа процессов в молодежной среде департамента молодежной политики Министерства образования и<text:s/>молодежной политики</text:p>
      <text:p text:style-name="P5">Свердловской области</text:p>
      <text:p text:style-name="P6"/>
      <text:p text:style-name="P7">1. Общие положения</text:p>
      <text:p text:style-name="P8"/>
      <text:p text:style-name="P9"><text:span text:style-name="T10">1. Настоящий должностной регламент разработан в соответствии <text:s text:c="28"/>с Федеральным законом от 27 июля 2004 года № 79-ФЗ «О государственной гражданской службе Российской<text:s/></text:span><text:span text:style-name="T11">Федерации», Законом Свердловской <text:s text:c="19"/>области от 15 июля 2005 года № 84-ОЗ «Об особенностях государственной <text:s text:c="16"/>гражданской службы Свердловской области»,</text:span><text:span text:style-name="T12"><text:s/></text:span><text:span text:style-name="T13">Положением о Министерстве образования и молодежной политики Свердловской обл</text:span><text:span text:style-name="T14">асти.</text:span></text:p>
      <text:p text:style-name="P15"><text:span text:style-name="T16">2. Должность начальника отдела молодежных проектов, мониторинга и анализа процессов в молодежной среде департамента молодежной политики Министерства (далее – должность) в соответствии с Реестром должностей государственной гражданской службы Свердловс</text:span><text:span text:style-name="T17">кой области, утвержденным Указом Губернатора Свердловской области от 05.05.2005 № 281-УГ «Об утверждении Реестра должностей государственной гражданской службы Свердловской области», относится к ведущей группе должностей государственной гражданской службы С</text:span><text:span text:style-name="T18">вердловской области категории «руководители».</text:span></text:p>
      <text:p text:style-name="P19"><text:span text:style-name="T20">3. Область профессиональной служебной деятельности, в соответствии <text:s text:c="22"/>с которой государственный гражданский служащий Свердловской области <text:s text:c="13"/>(далее – государственный гражданский слу</text:span><text:span text:style-name="T21">жащий) исполняет должностные обязанности:</text:span><text:span text:style-name="T22"><text:s/></text:span><text:span text:style-name="T23">регулирование образования и молодежная политика.</text:span></text:p>
      <text:p text:style-name="P24"><text:span text:style-name="T25">Отраслевая сфера экономики или управления, в рамках которой Министерство образования и молодежной политики Свердловской области<text:s/></text:span><text:span text:style-name="T26"><text:line-break/></text:span><text:span text:style-name="T27">(далее – Министерство) реализует пол</text:span><text:span text:style-name="T28">номочия и функции – реализация прав молодежи.</text:span></text:p>
      <text:p text:style-name="P29">4. Виды профессиональной служебной деятельности, в соответствии <text:s text:c="24"/>с которым государственный гражданский служащий исполняет должностные обязанности:</text:p>
      <text:p text:style-name="P30"><text:bookmark-start text:name="P67"/><text:bookmark-start text:name="sub_10081"/><text:bookmark-end text:name="P67"/>1) обеспечение взаимодействия субъектов,<text:s/>осуществляющих деятельность<text:s/><text:line-break/>в сфере реализации прав молодежи;</text:p>
      <text:p text:style-name="P31"><text:bookmark-end text:name="sub_10081"/>2) организация сбора, обобщения и анализа информации о положении молодежи в Свердловской области;</text:p>
      <text:p text:style-name="P32">3) ежегодное осуществление подготовки доклада о положении молодежи<text:s/><text:line-break/>в Свердловской области;</text:p>
      <text:p text:style-name="P33"><text:bookmark-start text:name="sub_10084"/>4) осуществление методического обеспечения деятельности органов местного самоуправления муниципальных образований, расположенных<text:s/><text:line-break/>на территории Свердловской области, в сфере реализации прав молодежи;</text:p>
      <text:p text:style-name="P34"><text:bookmark-start text:name="sub_10085"/><text:bookmark-end text:name="sub_10084"/>5) разработка и утверждение отраслевой системы оплаты труда работников государственных учреждений Свердловской области по работе с молодежью;</text:p>
      <text:p text:style-name="P35"><text:bookmark-start text:name="sub_10086"/><text:bookmark-end text:name="sub_10085"/><text:soft-page-break/>6) участие в организации профессионального образования и дополнительного профессионального образования работников государственных учреждений Свердловской области по работе<text:s/>с молодежью и муниципальных учреждений по работе с молодежью;</text:p>
      <text:p text:style-name="P36"><text:bookmark-start text:name="sub_10087"/><text:bookmark-end text:name="sub_10086"/>7) организация аттестации работников государственных учреждений Свердловской области по работе с молодежью;</text:p>
      <text:p text:style-name="P37"><text:bookmark-end text:name="sub_10087"/>8) участие в создании информационных ресурсов для молодежи;</text:p>
      <text:p text:style-name="P38"><text:bookmark-start text:name="sub_10089"/>9) участие в осуществлении<text:s/>межмуниципального, межрегионального и международного сотрудничества в сфере реализации прав молодежи;</text:p>
      <text:p text:style-name="P39">10) поддержка студенческих отрядов;</text:p>
      <text:p text:style-name="P40"><text:bookmark-end text:name="sub_10089"/>11) организация и обеспечение деятельности Министерства как исполнительного органа государственной власти Свердловской области в соответствии с законодательством Российской Федерации и Свердловской области;</text:p>
      <text:p text:style-name="P41">12) обеспечение координации деятельности государственного автономного учреждения Свердловской области «Дом молодежи», подведомственного Министерству.</text:p>
      <text:p text:style-name="P42">5. Задачи, на<text:s/>реализацию которых ориентировано исполнение должностных обязанностей:</text:p>
      <text:p text:style-name="P43">участие в обеспечении осуществления мероприятий по приоритетным направлениям работы с молодежью на территории Свердловской области,<text:s/></text:p>
      <text:p text:style-name="P44">организация предоставления субсидий муниципальным<text:s/>образованиям, расположенным на территории Свердловской области, на осуществление мероприятий по приоритетным направлениям работы с молодежью на территории Свердловской области;</text:p>
      <text:p text:style-name="P45">организация предоставления субсидий некоммерческим организациям,<text:s/><text:line-break/>не являющимся<text:s/>государственными и муниципальными учреждениями, на реализацию проектов по работе с молодежью;</text:p>
      <text:p text:style-name="P46">обеспечение создания консультативных, совещательных и координационных органов по вопросам государственной молодежной политики;</text:p>
      <text:p text:style-name="P47">осуществление развития системы государственно-частного партнерства<text:s/><text:line-break/>в целях вовлечения в реализацию государственной молодежной политики бизнес-сообщества, общественных объединений и граждан;</text:p>
      <text:p text:style-name="P48">содействие модернизации действующей сети учреждений по работе<text:s/><text:line-break/>с молодежью;</text:p>
      <text:p text:style-name="P49">осуществление разработки стандартов оказания услуг государственными учреждениями Свердловской области по работе с молодежью и муниципальными учреждениями по работе с молодежью;</text:p>
      <text:p text:style-name="P50">обеспечение организации и проведения конкурсов научно-технического творчества молодежи, организацию инновационных молодежных центров, инновационных сессий, фестивалей, конвентов, форумов, конкурсов проектов и инициатив молодежи;</text:p>
      <text:p text:style-name="P51">осуществление разработки и внедрения комплексных инструментов работы<text:s/><text:line-break/>с волонтерами;</text:p>
      <text:p text:style-name="P52">обеспечение проведения конкурсов проектов и<text:s/>инициатив молодежи;</text:p>
      <text:soft-page-break/>
      <text:p text:style-name="P53">осуществление взаимодействия с объединениями студенческой и работающей молодежи с целью совместной реализации проектов и мероприятий по приоритетным направлениям работы с молодежью;</text:p>
      <text:p text:style-name="P54">осуществление развития молодежных представительных органов (молодежные правительства, молодежные администрации, молодежные палаты, молодежные думы, молодежные советы, молодежные комиссии, молодежные парламенты);</text:p>
      <text:p text:style-name="P55">организация деятельности по сбору и обработке аналитической, социологической и иной информации о положении молодежи в Свердловской области;</text:p>
      <text:p text:style-name="P56">обеспечение проведения научно-аналитических исследований по вопросам положения молодежи на федеральном, региональном и муниципальном уровнях;</text:p>
      <text:p text:style-name="P57">определение перечня статистических, социологических и иных показателей положения молодежи и реализации государственной молодежной политики,<text:s/><text:line-break/>а также обеспечивает систематический сбор соответствующих данных;</text:p>
      <text:p text:style-name="P58">содействие органам местного самоуправления муниципальных образований, расположенных на территории Свердловской области, в организации молодежных бирж труда;</text:p>
      <text:p text:style-name="P59">организация работы по формированию системы оплаты труда работников государственных учреждений Свердловской области по работе с молодежью;</text:p>
      <text:p text:style-name="P60">обеспечение заключения соглашений с образовательными организациями, расположенными<text:s/>на территории Свердловской области, о прохождении обучения на курсах повышения квалификации работников государственных учреждений Свердловской области по работе с молодежью и муниципальных учреждений по работе с молодежью;</text:p>
      <text:p text:style-name="P61">организация непосредственного участия работников государственных учреждений Свердловской области по работе с молодежью и муниципальных учреждений по работе с молодежью в обучении;</text:p>
      <text:p text:style-name="P62">обеспечение финансирования деятельности по аттестации работников государственных учреждений Свердловской области по работе с молодежью;</text:p>
      <text:p text:style-name="P63">осуществление развития механизмов и форм информирования молодых граждан о реализации приоритетных направлений государственной молодежной политики (о возможностях участия в реализуемых программах, акциях, мероприятиях);</text:p>
      <text:p text:style-name="P64">осуществление развития информационных систем, в том числе баз данных, обеспечивающих участие молодых граждан и некоммерческих организаций<text:s/><text:line-break/>в реализации молодежной политики;</text:p>
      <text:p text:style-name="P65">разработка и обеспечение реализации программ межмуниципального, межрегионального и международного сотрудничества в сфере молодежной политики;</text:p>
      <text:p text:style-name="P66">осуществление разработки комплексных планов реализации государственной молодежной политики и мониторинг их эффективности;</text:p>
      <text:p text:style-name="P67">осуществление развития системы мониторинга и оценки качества реализации программ и проектов в сфере государственной молодежной политики на всех уровнях управления;</text:p>
      <text:soft-page-break/>
      <text:p text:style-name="P68">организация специальных программ профессиональной ориентации и трудоустройства для молодежи;</text:p>
      <text:p text:style-name="P69">осуществление разработки и участие в реализации мероприятий по обеспечению жильем молодых семей в Свердловской области, осуществление контроля их реализации в соответствии с законодательством Российской Федерации и Свердловской области;</text:p>
      <text:p text:style-name="P70">обеспечение предоставления дополнительных социальных выплат молодым семьям при рождении (усыновлении)<text:s/>ребенка;</text:p>
      <text:p text:style-name="P71">осуществление разработки и внедрения мер по популяризации института семьи, материнства, отцовства, детства;</text:p>
      <text:p text:style-name="P72">осуществление разработки и обеспечение реализации специальных программ работы с молодежью, находящейся в трудной жизненной ситуации;</text:p>
      <text:p text:style-name="P73">осуществление разработки и обеспечение реализации программ, направленных на формирование здорового образа жизни, профилактику алкоголизма, наркомании, табакокурения, ВИЧ-инфекции, девиантного поведения;</text:p>
      <text:p text:style-name="P74">осуществление разработки, согласования и вынесения в<text:s/>установленном порядке на рассмотрение Губернатора Свердловской области и Правительства Свердловской области проектов правовых актов Свердловской области по вопросам, входящим в компетенцию отдела;</text:p>
      <text:p text:style-name="P75">обеспечение издания правовых актов (приказов) по вопросам,<text:s/>входящим в компетенцию отдела;</text:p>
      <text:p text:style-name="P76">внесение руководству Министерства предложений по совершенствованию законодательных и иных правовых актов по вопросам, относящимся к компетенции отдела, участие в разработке проектов законов и иных правовых актов Свердловской<text:s/>области по вопросам, относящимся к компетенции отдела, подготовка заключений на проекты законов и иных правовых актов Российской Федерации и Свердловской области;</text:p>
      <text:p text:style-name="P77">участие в подготовке проектов договоров (соглашений)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отдела;</text:p>
      <text:p text:style-name="P78">участие в осуществлении в соответствии с законодательством Российской Федерации работы по комплектованию, хранению, учету и использованию архивных документов, образовавшихся в процессе деятельности отдела;</text:p>
      <text:p text:style-name="P79">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отдела, принятие по ним решений и направление заявителям ответов в установленный законодательством срок;</text:p>
      <text:p text:style-name="P80">участие в осуществлении мероприятий по профилактике коррупции, повышению эффективности противодействия коррупции;</text:p>
      <text:p text:style-name="P81">обеспечение деятельности координационных и совещательных органов,<text:s/>образуемых Губернатором Свердловской области и Правительством Свердловской области по вопросам, входящим в компетенцию отдела;</text:p>
      <text:p text:style-name="P82">организация выставок, конференций и семинаров в рамках компетенции отдела;</text:p>
      <text:soft-page-break/>
      <text:p text:style-name="P83">участие в работе межведомственных советов и комиссий;</text:p>
      <text:p text:style-name="P84">участие в формировании и утверждении государственного задания для государственного автономного учреждения Свердловской области «Дом молодежи», подведомственного Министерству, в соответствии с основными видами деятельности, предусмотренными его уставом, осуществлении контроля за выполнением утвержденного государственного задания;</text:p>
      <text:p text:style-name="P85">обеспечение осуществления в установленном порядке координации деятельности государственного автономного учреждения Свердловской области «Дом молодежи», подведомственного Министерству;</text:p>
      <text:p text:style-name="P86">участие в определении показателей эффективности деятельности государственного автономного учреждения Свердловской области «Дом молодежи», подведомственного Министерству.</text:p>
      <text:p text:style-name="P87"><text:span text:style-name="T88">6.<text:s/></text:span><text:span text:style-name="T89">Государственному гражданскому служащему</text:span><text:span text:style-name="T90">, замещающему должность, присваивается</text:span><text:span text:style-name="T91"><text:s/>к</text:span><text:span text:style-name="T92">лассный чин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</text:span><text:span text:style-name="T93">тствии с законодательством Российской Федерации и Свердловской области.</text:span></text:p>
      <text:p text:style-name="P94"><text:span text:style-name="T95">7. Государственный гражданский служащий назначается на должность и принимается на государственную гражданскую службу Свердловской области, <text:s text:c="10"/>а также освобождается от должности<text:s/></text:span><text:span text:style-name="T96">и увольняется с государственной гражданской службы Свердловской области Министром образования<text:s/></text:span><text:span text:style-name="T97"><text:line-break/></text:span><text:span text:style-name="T98">и молодежной политики Свердловской области (далее – Министр) в порядке, установленном законодательством Российской Федерации о государственной гражданской службе</text:span><text:span text:style-name="T99"><text:s/>Российской Федерации.</text:span></text:p>
      <text:p text:style-name="P100"><text:span text:style-name="T101">8. Государственный гражданский служащий непосредственно подчиняется директору департамента, заместителю директора департамента либо лицам, исполняющим их обязанности. Государственный гражданский служащий также подчиняется курирующему</text:span><text:span text:style-name="T102"><text:s/>Заместителю Министра образования и молодежной политики Свердловской области (далее – курирующий Заместитель Министра), Министру.</text:span></text:p>
      <text:p text:style-name="P103"><text:span text:style-name="T104">9. Государственному гражданскому служащему подчиняются<text:s/></text:span><text:span text:style-name="T105">государственные гражданские служащие отдела молодежных проектов, монито</text:span><text:span text:style-name="T106">ринга и анализа процессов в молодежной среде (далее – отдел). Численность государственных гражданских служащих отдела определяется штатным расписанием Министерства, утвержденным приказом Министерства.</text:span></text:p>
      <text:p text:style-name="P107">10. В период временного отсутствия государственного гражданского служащего исполнение его должностных обязанностей возлагается на одного из главных специалистов отдела.</text:p>
      <text:p text:style-name="P108">11. На государственного гражданского служащего в случае служебной необходимости и с его согласия может быть возложено исполнение должностных<text:s/>обязанностей по должности директора департамента, заместителя директора департамента.</text:p>
      <text:p text:style-name="P109"><text:span text:style-name="T110">12. Правовыми актами, регламентирующими служебную деятельность государственного гражданского служащего, являются: Конституция Российской<text:s/></text:span><text:soft-page-break/><text:span text:style-name="T111">Федерации, Федеральный закон от 2</text:span><text:span text:style-name="T112">7 мая 2003 года № 58-ФЗ «О системе государственной службы Российской Федерации», Федеральный закон от 27 июля 2004 года № 79-ФЗ «О государственной гражданской службе Российской Федерации», иные федеральные законы, указы и распоряжения Президента Российской</text:span><text:span text:style-name="T113"><text:s/>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</text:span><text:span text:style-name="T114">сти, Административный регламент Министерства, настоящий должностной регламент, иные правовые акты, регулирующие деятельность отдела.</text:span></text:p>
      <text:h text:style-name="P115" text:outline-level="1"><text:bookmark-start text:name="_Toc404604191"/><text:bookmark-start text:name="_Toc406419300"/></text:h>
      <text:h text:style-name="P116" text:outline-level="1">2. Квалификационные требования<text:bookmark-end text:name="_Toc404604191"/><text:bookmark-end text:name="_Toc406419300"/></text:h>
      <text:h text:style-name="P117" text:outline-level="1"/>
      <text:p text:style-name="P118">13. Для замещения должности 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119"/>
      <text:p text:style-name="P120">2.1. Базовые квалификационные требования</text:p>
      <text:p text:style-name="P121"/>
      <text:p text:style-name="P122">14. Государственный гражданский служащий должен иметь высшее образование.</text:p>
      <text:p text:style-name="P123"><text:span text:style-name="T124">15. Требования к стажу государственной гражданской службы Российской<text:s/></text:span><text:span text:style-name="T125">Федерации либо работы по специальности, направлению подготовки<text:s/></text:span><text:span text:style-name="T126"><text:line-break/></text:span><text:span text:style-name="T127">не предъявляются.<text:s/></text:span></text:p>
      <text:p text:style-name="P128">16. Государственный гражданский служащий должен обладать следующими базовыми знаниями и умениями:</text:p>
      <text:p text:style-name="P129">1) знанием государственного языка Российской Федерации (русского языка);</text:p>
      <text:p text:style-name="P130">2)<text:s/>знаниями основ:<text:s/></text:p>
      <text:p text:style-name="P131">Конституции Российской Федерации;</text:p>
      <text:p text:style-name="P132">Федерального закона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33">Федерального закона от 27 мая 2003 года № 58-ФЗ «О системе государственной службы Российской Федерации»;</text:p>
      <text:p text:style-name="P134">Федерального закона от 27 июля 2004 года № 79-ФЗ «О государственной гражданской службе Российской Федерации»;</text:p>
      <text:p text:style-name="P135">Федерального закона от 2 мая 2006 года<text:s/>№ 59-ФЗ «О порядке рассмотрения обращений граждан Российской Федерации»;</text:p>
      <text:p text:style-name="P136">Федерального закона от 25 декабря 2008 года № 273-ФЗ «О противодействии коррупции»;</text:p>
      <text:p text:style-name="P137">Устава Свердловской области;</text:p>
      <text:p text:style-name="P138">Областного закона от 10 марта 1999 года № 4-ОЗ «О правовых актах <text:s text:c="5"/><text:s text:c="15"/>в Свердловской области»;</text:p>
      <text:p text:style-name="P139"><text:span text:style-name="T140">Закона Свердловской области от 15 июля 2005 года № 84-ОЗ</text:span><text:span text:style-name="T141"><text:s/></text:span><text:span text:style-name="T142">«Об особенностях государственной гражданской службы Свердловской области»;</text:span></text:p>
      <text:soft-page-break/>
      <text:p text:style-name="P143">3) знаниями и умениями в области информационно-коммуникационных технологий;</text:p>
      <text:p text:style-name="P144">знаниями аппаратного и программного обеспечения; возможностей<text:s/><text:line-break/>и особенностей 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; общих вопросов<text:s/>в области обеспечения информационной безопасности;</text:p>
      <text:p text:style-name="P145">навыками работы с внутренними и периферийными устройствами компьютера; работы с информационно-телекоммуникационными сетями, в том числе сетью Интернет; работы в операционной системе; управления электронной<text:s/>почтой; работы в текстовом редакторе; работы с электронными таблицами; подготовки презентаций; использования графических объектов в электронных документах; работы с базами данных;</text:p>
      <text:p text:style-name="P146"><text:span text:style-name="T147">4)<text:s/></text:span><text:span text:style-name="T148">общими умениями:<text:s/></text:span></text:p>
      <text:p text:style-name="P149">мыслить системно; планировать и рационально использовать рабочее время; достигать результата; коммуникативными умениями; работать в стрессовых условиях; совершенствовать свой профессиональный уровень;</text:p>
      <text:p text:style-name="P150">управленческими умениями:</text:p>
      <text:p text:style-name="P151"><text:span text:style-name="T152">руководить подчиненными, эффективно планировать работу и контролировать ее выполнен</text:span><text:span text:style-name="T153">ие; оперативно принимать и реализовывать управленческие решения; вести деловые переговоры с представителями государственных органов, органов местного самоуправления, организаций; соблюдать этику делового общения.</text:span></text:p>
      <text:p text:style-name="P154"/>
      <text:p text:style-name="P155">2.2. Профессионально-функциональные квалификационные требования</text:p>
      <text:p text:style-name="P156"/>
      <text:p text:style-name="P157">17. Государственный гражданский служащий должен обладать следующими профессионально-функциональными знаниями:</text:p>
      <text:p text:style-name="P158">Федерального закона от 19 мая 1995 года № 82-ФЗ «Об общественных объединениях»;</text:p>
      <text:p text:style-name="P159">Федерального закона от 12 января 1996 №<text:s/>7-ФЗ «О некоммерческих организациях»;</text:p>
      <text:p text:style-name="P160">Закона Свердловской области от 27 января 2012 № 4-ОЗ<text:s/><text:line-break/>«О государственной поддержке некоммерческих организаций в Свердловской области»;</text:p>
      <text:p text:style-name="P161">Закона Свердловской области от 29 октября 2013 года «113-ОЗ «О молодежи в<text:s/>Свердловской области».</text:p>
      <text:p text:style-name="P162"><text:span text:style-name="T163">18. Иные профессионально-функциональные знания должны включать:<text:s/></text:span></text:p>
      <text:p text:style-name="P164">понятие, цели и приоритетные задачи государственной молодежной политики;</text:p>
      <text:p text:style-name="P165">технологии реализации молодежных проектов и программ и их оценка;</text:p>
      <text:p text:style-name="P166">формирование системы ценностей, предусматривающей создание условий для воспитания и развития молодежи, ее участия в молодежных проектах<text:s/><text:line-break/>и программах;</text:p>
      <text:soft-page-break/>
      <text:p text:style-name="P167">подходы к оценке эффективности молодежных проектов и программ;</text:p>
      <text:p text:style-name="P168">передовой российский и зарубежный опыт реализации молодежных проектов и<text:s/>программ;</text:p>
      <text:p text:style-name="P169">технологии оценки проведения молодежных форумов и конкурсов;</text:p>
      <text:p text:style-name="P170">подходы к оценке эффективности проведения молодежных форумов<text:s/><text:line-break/>и конкурсов;</text:p>
      <text:p text:style-name="P171">принципы разработки комплексных программ и мероприятий по развитию сети государственных учреждении в целях обеспечения реализации социальной<text:s/><text:line-break/>и творческой активности молодежи в развитых странах;</text:p>
      <text:p text:style-name="P172">технологии разработки комплексных программ и мероприятий по развитию сети государственных учреждений в целях обеспечения реализации социальной и творческой активности молодежи и их оценка;</text:p>
      <text:p text:style-name="P173">современные технологии управления и стратегического планирования;</text:p>
      <text:p text:style-name="P174">норм служебной этики и делового общения;</text:p>
      <text:p text:style-name="P175">принципов информационной безопасности;</text:p>
      <text:p text:style-name="P176">порядка работы со служебной информацией, в том числе с персональными данными;</text:p>
      <text:p text:style-name="P177">правил и норм<text:s/>охраны труда, техники безопасности и противопожарной защиты.</text:p>
      <text:p text:style-name="P178">19. Государственный гражданский служащий должен обладать следующими профессионально-функциональными умениями: <text:s/></text:p>
      <text:p text:style-name="P179">работать с использованием информационно-коммуникационных технологий;</text:p>
      <text:p text:style-name="P180">составлять правовые акты и деловые документы (проектов правовых актов, решений по обращениям, сопроводительных писем, аналитических записок, служебных записок и других документов) в сфере деятельности отдела;</text:p>
      <text:p text:style-name="P181">обладать аналитическими способностями, оперативно принимать<text:s/>решения и исполнять поставленные задачи;</text:p>
      <text:p text:style-name="P182">редактировать документацию на высоком стилистическом уровне;</text:p>
      <text:p text:style-name="P183">работать со справочно-правовой системой «Консультант».</text:p>
      <text:p text:style-name="P184"/>
      <text:p text:style-name="P185">3. Должностные обязанности, права и ответственность<text:s/></text:p>
      <text:p text:style-name="P186"><text:span text:style-name="T187">государственного гражданского служащего<text:s/></text:span><text:span text:style-name="T188">за</text:span><text:span text:style-name="T189"><text:s/>неисполнение</text:span></text:p>
      <text:p text:style-name="P190">(ненадлежащее исполнение) должностных обязанностей</text:p>
      <text:p text:style-name="P191"/>
      <text:p text:style-name="P192"><text:span text:style-name="T193">20. Государственный гражданский служащий<text:s/></text:span><text:span text:style-name="T194">осуществляет планирующие, организационные, экспертные, руководящие, координирующие,</text:span><text:span text:style-name="T195"><text:s/>контролирующие, аналитические, правотворческие функции,<text:s/></text:span><text:span text:style-name="T196">необходимые для решения задач, стоящих перед отделом.</text:span></text:p>
      <text:p text:style-name="P197"><text:span text:style-name="T198">21. Государственный гражданский служащий должен исполнять обязанности, установленные Федеральным законом от 27 июля 2004 года <text:s text:c="23"/>№ 79-ФЗ «О государственной гражданской службе Российс</text:span><text:span text:style-name="T199">кой Федерации» и Федеральным законом от 25 декабря 2008 года № 273-ФЗ «О противодействии коррупции».</text:span></text:p>
      <text:p text:style-name="P200">22. На государственного гражданского служащего возлагаются следующие должностные обязанности:</text:p>
      <text:soft-page-break/>
      <text:p text:style-name="P201">участие в обеспечении осуществления мероприятий по приоритетным направлениям работы с молодежью на территории Свердловской области,<text:s/></text:p>
      <text:p text:style-name="P202">организация предоставления субсидий муниципальным образованиям, расположенным на территории Свердловской области, на осуществление мероприятий по приоритетным направлениям работы с молодежью на территории Свердловской области;</text:p>
      <text:p text:style-name="P203">организация предоставления субсидий некоммерческим организациям,<text:s/><text:line-break/>не являющимся государственными и муниципальными учреждениями, на реализацию проектов по работе с молодежью;</text:p>
      <text:p text:style-name="P204">обеспечение создания консультативных, совещательных и координационных органов по вопросам государственной молодежной политики;</text:p>
      <text:p text:style-name="P205">осуществление развития системы государственно-частного партнерства<text:s/><text:line-break/>в целях вовлечения в реализацию государственной молодежной политики бизнес-сообщества, общественных<text:s/>объединений и граждан;</text:p>
      <text:p text:style-name="P206">содействие модернизации действующей сети учреждений по работе<text:s/><text:line-break/>с молодежью;</text:p>
      <text:p text:style-name="P207">осуществление разработки стандартов оказания услуг государственными учреждениями Свердловской области по работе с молодежью и муниципальными учреждениями по<text:s/>работе с молодежью;</text:p>
      <text:p text:style-name="P208">обеспечение организации и проведения конкурсов научно-технического творчества молодежи, организацию инновационных молодежных центров, инновационных сессий, фестивалей, конвентов, форумов, конкурсов проектов и инициатив молодежи;</text:p>
      <text:p text:style-name="P209">осуществление разработки и внедрения комплексных инструментов работы<text:s/><text:line-break/>с волонтерами;</text:p>
      <text:p text:style-name="P210">обеспечение проведения конкурсов проектов и инициатив молодежи;</text:p>
      <text:p text:style-name="P211">осуществление взаимодействия с объединениями студенческой и работающей молодежи с целью совместной реализации<text:s/>проектов и мероприятий по приоритетным направлениям работы с молодежью;</text:p>
      <text:p text:style-name="P212">осуществление развития молодежных представительных органов (молодежные правительства, молодежные администрации, молодежные палаты, молодежные думы, молодежные советы, молодежные комиссии, молодежные парламенты);</text:p>
      <text:p text:style-name="P213">организация деятельности по сбору и обработке аналитической, социологической и иной информации о положении молодежи в Свердловской области;</text:p>
      <text:p text:style-name="P214">обеспечение проведения научно-аналитических исследований по вопросам положения молодежи<text:s/>на федеральном, региональном и муниципальном уровнях;</text:p>
      <text:p text:style-name="P215">определение перечня статистических, социологических и иных показателей положения молодежи и реализации государственной молодежной политики,<text:s/><text:line-break/>а также обеспечивает систематический сбор соответствующих данных;</text:p>
      <text:p text:style-name="P216">содействие органам местного самоуправления муниципальных образований, расположенных на территории Свердловской области, в организации молодежных бирж труда;</text:p>
      <text:soft-page-break/>
      <text:p text:style-name="P217">организация работы по формированию системы оплаты труда работников государственных учреждений<text:s/>Свердловской области по работе с молодежью;</text:p>
      <text:p text:style-name="P218">обеспечение заключения соглашений с образовательными организациями, расположенными на территории Свердловской области, о прохождении обучения на курсах повышения квалификации работников государственных учреждений<text:s/>Свердловской области по работе с молодежью и муниципальных учреждений по работе с молодежью;</text:p>
      <text:p text:style-name="P219">организация непосредственного участия работников государственных учреждений Свердловской области по работе с молодежью и муниципальных учреждений по работе с молодежью в обучении;</text:p>
      <text:p text:style-name="P220">обеспечение финансирования деятельности по аттестации работников государственных учреждений Свердловской области по работе с молодежью;</text:p>
      <text:p text:style-name="P221">осуществление развития механизмов и форм информирования молодых граждан о реализации приоритетных направлений государственной молодежной политики (о возможностях участия в реализуемых программах, акциях, мероприятиях);</text:p>
      <text:p text:style-name="P222">осуществление развития информационных систем, в том числе баз данных, обеспечивающих участие молодых граждан и некоммерческих организаций<text:s/><text:line-break/>в реализации молодежной политики;</text:p>
      <text:p text:style-name="P223">разработка и обеспечение реализации программ межмуниципального, межрегионального и международного сотрудничества в сфере молодежной политики;</text:p>
      <text:p text:style-name="P224">осуществление разработки комплексных планов реализации государственной молодежной политики и мониторинг их эффективности;</text:p>
      <text:p text:style-name="P225">осуществление развития системы мониторинга и оценки качества реализации программ и проектов в сфере государственной молодежной политики на всех уровнях управления;</text:p>
      <text:p text:style-name="P226">организация специальных программ профессиональной<text:s/>ориентации и трудоустройства для молодежи;</text:p>
      <text:p text:style-name="P227">осуществление разработки и участие в реализации мероприятий по обеспечению жильем молодых семей в Свердловской области, осуществление контроля их реализации в соответствии с законодательством Российской Федерации<text:s/>и Свердловской области;</text:p>
      <text:p text:style-name="P228">обеспечение предоставления дополнительных социальных выплат молодым семьям при рождении (усыновлении) ребенка;</text:p>
      <text:p text:style-name="P229">осуществление разработки и внедрения мер по популяризации института семьи, материнства, отцовства, детства;</text:p>
      <text:p text:style-name="P230">осуществление<text:s/>разработки и обеспечение реализации специальных программ работы с молодежью, находящейся в трудной жизненной ситуации;</text:p>
      <text:p text:style-name="P231">осуществление разработки и обеспечение реализации программ, направленных на формирование здорового образа жизни, профилактику алкоголизма, наркомании, табакокурения, ВИЧ-инфекции, девиантного поведения;</text:p>
      <text:p text:style-name="P232">осуществление разработки, согласования и вынесения в установленном порядке на рассмотрение Губернатора Свердловской области и Правительства<text:s/><text:soft-page-break/>Свердловской области проектов правовых актов Свердловской области по вопросам, входящим в компетенцию отдела;</text:p>
      <text:p text:style-name="P233">обеспечение издания правовых актов (приказов) по вопросам, входящим в компетенцию отдела;</text:p>
      <text:p text:style-name="P234">внесение Министру, курирующему Заместителю Министра, директору департамента молодежной политики Министерства, заместителю директора департамента молодежной политики Министерства предложений по совершенствованию законодательных и иных правовых актов по вопросам, относящимся к компетенции отдела, участие в разработке проектов законов<text:s/><text:line-break/>и иных правовых актов Свердловской области по вопросам, относящимся<text:s/><text:line-break/>к компетенции отдела, подготовка заключений на проекты законов и иных правовых актов Российской Федерации и Свердловской области;</text:p>
      <text:p text:style-name="P235">участие в подготовке проектов договоров (соглашений)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отдела;</text:p>
      <text:p text:style-name="P236">участие в осуществлении в соответствии с законодательством Российской Федерации работы по комплектованию, хранению, учету<text:s/>и использованию архивных документов, образовавшихся в процессе деятельности отдела;</text:p>
      <text:p text:style-name="P237">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отдела, принятие<text:s/>по ним решений и направление заявителям ответов в установленный законодательством срок;</text:p>
      <text:p text:style-name="P238">участие в осуществлении мероприятий по профилактике коррупции, повышению эффективности противодействия коррупции;</text:p>
      <text:p text:style-name="P239">обеспечение деятельности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отдела;</text:p>
      <text:p text:style-name="P240">организация выставок, конференций и семинаров в рамках компетенции отдела;</text:p>
      <text:p text:style-name="P241">участие в работе межведомственных советов<text:s/>и комиссий;</text:p>
      <text:p text:style-name="P242">участие в формировании и утверждении государственного задания для государственного автономного учреждения Свердловской области «Дом молодежи», подведомственного Министерству, в соответствии с основными видами деятельности, предусмотренными его уставом, осуществлении контроля за выполнением утвержденного государственного задания;</text:p>
      <text:p text:style-name="P243">обеспечение осуществления в установленном порядке координации деятельности государственного автономного учреждения Свердловской области «Дом молодежи», подведомственного<text:s/>Министерству;</text:p>
      <text:p text:style-name="P244">участие в определении показателей эффективности деятельности государственного автономного учреждения Свердловской области «Дом молодежи», подведомственного Министерству.</text:p>
      <text:p text:style-name="P245"><text:span text:style-name="T246">23. В пределах своих полномочий государственный гражданский служащий им</text:span><text:span text:style-name="T247">еет право:</text:span></text:p>
      <text:soft-page-break/>
      <text:p text:style-name="P248">1) запрашивать и получать необходимые материалы и документы, относящиеся к вопросам деятельности отдела;</text:p>
      <text:p text:style-name="P249">2) вступать во взаимоотношения с подразделениями сторонних учреждений и организаций для решения вопросов, входящих в компетенцию отдела;</text:p>
      <text:p text:style-name="P250">3) вносить предложения Министру, курирующему Заместителю Министра, директору департамента молодежной политики Министерства, заместителю директора департамента молодежной политики Министерства по вопросам, входящим в компетенцию отдела;</text:p>
      <text:p text:style-name="P251">4) участвовать в обсуждении вопросов, касающихся исполняемых им должностных обязанностей;</text:p>
      <text:p text:style-name="P252"><text:span text:style-name="T253">5) </text:span><text:span text:style-name="T254">пользоваться другими правами, определенными федеральным и областным законодательством, иными нормативными правовыми актами.</text:span></text:p>
      <text:p text:style-name="P255">24. Государственный гражданский служащий:</text:p>
      <text:p text:style-name="P256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<text:s text:c="16"/>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<text:s/>нарушению прав и законных интересов граждан;</text:p>
      <text:p text:style-name="P257">2) в случае исполнения неправомерного поручения несет дисциплинарную, гражданско-правовую, административную или уголовную ответственность <text:s text:c="20"/>в соответствии с федеральными законами;</text:p>
      <text:p text:style-name="P258"><text:span text:style-name="T259">3) несет отве</text:span><text:span text:style-name="T260">тственность за несоблюдение ограничений и запретов, связанных с государственной гражданской службой, предусмотренных <text:s text:c="9"/>частью 1 статьи 16 и статьей 17 Федерального закона от 27 июля 2004 года № 79-ФЗ «О государственной гражданской службе Российской<text:s/></text:span><text:span text:style-name="T261">Федерации»;</text:span></text:p>
      <text:p text:style-name="P262">4) несет ответственность за совершение 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263">5) 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;</text:p>
      <text:p text:style-name="P264">6) несёт ответственность за проверку проектов правовых актов Свердловской области, служебных писем, организационных документов<text:s/><text:line-break/>на соответствие правилам и нормам русского языка, введения данных в системы электронного документооборота и требованиям, определяющим порядок подготовки и оформления документов, установленным в Аппарате Губернатора Свердловской области и Правительстве Свердловской области, ответственным<text:s/><text:line-break/>за подготовку которых он является;</text:p>
      <text:p text:style-name="P265">7) несёт персональную ответственность за соблюдение сроков, порядка рассмотрения обращений граждан, качество подготовленных ответов<text:s/><text:line-break/>в соответствии с Федеральным законом от 2 мая 2006 года №<text:s/>59-ФЗ «О порядке рассмотрения обращений граждан Российской Федерации».</text:p>
      <text:soft-page-break/>
      <text:p text:style-name="P266">Государственный гражданский служащий, давший неправомерное поручение, несет дисциплинарную, гражданско-правовую, административную или уголовную ответственность в соответствии с федеральными законами.</text:p>
      <text:p text:style-name="P267">25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268">1) неоднократного неисполнения без уважительных причин должностных обязанностей, если он имеет<text:s/>дисциплинарное взыскание;</text:p>
      <text:p text:style-name="P269">2) однократного грубого нарушения своих должностных обязанностей:</text:p>
      <text:p text:style-name="P270"><text:span text:style-name="T271">прогула (отсутствия на служебном месте без уважительных причин более четырех часов подряд в течение служебного дня);</text:span></text:p>
      <text:p text:style-name="P272">появления на службе в состоянии алкогольного, наркотического или иного токсического опьянения;</text:p>
      <text:p text:style-name="P273"><text:span text:style-name="T274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должнос</text:span><text:span text:style-name="T275">тных обязанностей;</text:span></text:p>
      <text:p text:style-name="P276"><text:span text:style-name="T277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</text:span><text:span text:style-name="T278">ассматривать дела об административных правонарушениях;</text:span></text:p>
      <text:p text:style-name="P279">3) принятия государственным гражданским служащим необоснованного решения, повлекшего за собой нарушение сохранности имущества, неправомерное его использование или иное нанесение ущерба имуществу, закрепленному за Министерством;</text:p>
      <text:p text:style-name="P280">4) однократного грубого нарушения государственным гражданским служащим своих должностных обязанностей, повлекшего за собой причинение вреда Министерству и (или) нарушение законодательства Российской Федерации.</text:p>
      <text:p text:style-name="P281"/>
      <text:p text:style-name="P282"><text:span text:style-name="T283">4. Перечень вопрос</text:span><text:span text:style-name="T284">ов, по которым государственный гражданский <text:s text:c="15"/>служащий вправе или обязан самостоятельно принимать <text:s text:c="19"/>управленческие и иные решения</text:span></text:p>
      <text:p text:style-name="P285"/>
      <text:p text:style-name="P286"><text:span text:style-name="T287">26. В соответствии с замещаемой должностью государственной гражданской службы Свердловской облас</text:span><text:span text:style-name="T288">ти и в пределах своих полномочий государственный гражданский служащий вправе самостоятельно принимать управленческие и иные решения</text:span><text:span text:style-name="T289">:</text:span></text:p>
      <text:p text:style-name="P290"><text:span text:style-name="T291">1) участия в </text:span><text:span text:style-name="T292">разработке правовых актов Свердловской области по вопросам, входящим в компетенцию отдела;</text:span></text:p>
      <text:p text:style-name="P293">2) взаимодействия с<text:s/>другими структурными подразделениями Министерства, Правительства Свердловской области, иных органов государственной власти Свердловской области, получения дополнительной информации по документам и информационным материалам по вопросам, входящим в компетенцию отдела.</text:p>
      <text:p text:style-name="P294"/>
      <text:p text:style-name="P295"><text:span text:style-name="T296">5. Перечень вопросов, по которым государственный гражданский <text:s text:c="7"/>служащий вправе или обязан участвовать при подготовке проектов нормативных правовых актов и (или) проектов управленческих<text:s/></text:span></text:p>
      <text:p text:style-name="P297">и иных решений</text:p>
      <text:p text:style-name="P298"/>
      <text:p text:style-name="P299">27. В пределах своих полномочий<text:s/>государственный гражданский служащий вправе принимать участие в подготовке проектов нормативных правовых актов и (или) проектов управленческих и иных решений по вопросам деятельности отдела.</text:p>
      <text:p text:style-name="P300">28. В пределах своих полномочий государственный гражданский служащий обязан принимать участие в подготовке проектов нормативных правовых актов <text:s text:c="13"/>и (или) проектов управленческих и иных решений в части методологического, технического, информационного обеспечения подготовки соответствующих документов.</text:p>
      <text:p text:style-name="P301"/>
      <text:p text:style-name="P302"><text:tab/><text:tab/>6. Сроки и процедуры подготовки, рассмотрения проектов<text:s/><text:tab/></text:p>
      <text:p text:style-name="P303">управленческих и иных решений, порядок согласования<text:s/></text:p>
      <text:p text:style-name="P304"><text:span text:style-name="T305">и принятия данных решений</text:span></text:p>
      <text:p text:style-name="P306"/>
      <text:p text:style-name="P307"><text:span text:style-name="T308">29. Сроки и процедуры подготовки, рассмотрения проектов управленческих и иных решений, порядок согласования и принятия данных<text:s/></text:span><text:span text:style-name="T309">решений <text:s text:c="25"/>(далее – сроки и процедуры подготовки и принятия решений) определяются в соответствии с законодательством Российской Федерации и Свердловской области, Административным регламентом Министерства, требованиями Инструкции по де</text:span><text:span text:style-name="T310">лопроизводству Министерства, настоящим должностным регламентом, поручениями Министра, курирующего Заместителя Министра, директора департамента молодежной политики Министерства, заместителя директора департамента молодежной политики Министерства.</text:span></text:p>
      <text:p text:style-name="P311">30. Сроки<text:s/>и процедуры подготовки и принятия решений по вопросам, указанным в пунктах 27 и 28 настоящего должностного регламента, также определяются в соответствии с законодательством Российской Федерации и Свердловской области, Административным регламентом Министерства, требованиями Инструкции по делопроизводству Министерства, настоящим должностным регламентом, поручениями Министра, курирующего Заместителя Министра, директора департамента молодежной политики Министерства, заместителя директора департамента молодежной<text:s/>политики Министерства.</text:p>
      <text:p text:style-name="P312"/>
      <text:p text:style-name="P313">7. Порядок служебного взаимодействия государственного гражданского служащего в связи с исполнением им должностных обязанностей <text:s text:c="33"/>с государственными гражданскими служащими, замещающими должности<text:s/><text:s text:c="13"/>в Министерства, иных государственных органах, другими гражданами,<text:s/></text:p>
      <text:p text:style-name="P314">а также с организациями</text:p>
      <text:p text:style-name="P315"/>
      <text:soft-page-break/>
      <text:p text:style-name="P316"><text:span text:style-name="T317">31. Служебное взаимодействие государственного гражданского <text:s text:c="18"/>служащего в связи с исполнением им должностных обязанностей с государствен</text:span><text:span text:style-name="T318">ными гражданскими служащими, замещающими должности <text:s text:c="19"/>в Министерстве, ин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 Ука</text:span><text:span text:style-name="T319">зом Президента Российской Федерации 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320">статьей 18</text:span></text:a><text:span text:style-name="T321"><text:s/>Федерального закона от 27 июля 2004 года № 79-ФЗ «О государственной гражданской службе Российской Федерации», а также в соответствии с:</text:span></text:p>
      <text:p text:style-name="P322"><text:span text:style-name="T323">Федеральным законом от 6 октября 200</text:span><text:span text:style-name="T324">3 года № 131-ФЗ «Об общих принципах организации местного самоуправления в Российской Федерации»;</text:span></text:p>
      <text:p text:style-name="P325">Кодексом этики и служебного поведения государственных гражданских служащих Свердловской области, утвержденным Указом Губернатора Свердловской области от 10.03.2011 № 166-УГ «Об утверждении Кодекса этики и служебного поведения государственных гражданских служащих Свердловской области»;</text:p>
      <text:p text:style-name="P326">иными правовыми актами Российской Федерации и Свердловской области.<text:s/></text:p>
      <text:p text:style-name="P327"><text:span text:style-name="T328">32. Государственный гражданский служащий осуществляет служеб</text:span><text:span text:style-name="T329">ное взаимодействие в рамках исполнения должностных обязанностей, определенных в пункте 22 настоящего должностного регламента, с:<text:s/></text:span></text:p>
      <text:p text:style-name="P330">1) государственными гражданскими служащими и работниками Министерства;<text:s/></text:p>
      <text:p text:style-name="P331">2) муниципальными служащими органов местного самоуправления муниципальных образований, расположенных на территории Свердловской области, сотрудниками правоохранительных органов, государственными гражданскими служащими федеральных органов исполнительной власти и их территориальных органов, государственными гражданскими служащими органов исполнительной власти Свердловской области;</text:p>
      <text:p text:style-name="P332">3) гражданами и организациями.</text:p>
      <text:p text:style-name="P333"><text:span text:style-name="T334">33. Служебное взаимодействие государственного гражданского служащего осуществляется в следующих формах:</text:span></text:p>
      <text:p text:style-name="P335"><text:span text:style-name="T336">1) запрос информационно-аналитических материалов,</text:span><text:span text:style-name="T337"><text:s/>справочных данных и иной информации;</text:span></text:p>
      <text:p text:style-name="P338"><text:span text:style-name="T339">2) направление информационно-аналитических материалов, справочных данных и иной информации;</text:span></text:p>
      <text:p text:style-name="P340">3) сбор информации;</text:p>
      <text:p text:style-name="P341">4) консультация;</text:p>
      <text:p text:style-name="P342">5) обсуждение проектов правовых актов;</text:p>
      <text:p text:style-name="P343">6) в иных формах.<text:s/></text:p>
      <text:p text:style-name="P344"/>
      <text:p text:style-name="P345">8. Перечень государственных<text:s/>услуг, предоставляемых</text:p>
      <text:p text:style-name="P346">гражданам и организациям</text:p>
      <text:p text:style-name="P347"/>
      <text:soft-page-break/>
      <text:p text:style-name="P348">34. Государственный гражданский служащий принимает участие<text:s/><text:line-break/>в предоставлении Министерством следующей государственной услуги гражданам и организациям:<text:s/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Номер строки</text:p>
          </table:table-cell>
          <table:table-cell table:style-name="TableCell357">
            <text:p text:style-name="P358">Наименование государственной услуги</text:p>
          </table:table-cell>
          <table:table-cell table:style-name="TableCell359">
            <text:p text:style-name="P360">Нормативный правовой акт, которым утвержден Административный регламент, устанавливающий порядок предоставления государственной услуги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предоставление государственной услуги гражданам «Предоставление дополнительных социальных выплат молодым семьям при рождении<text:s/>(усыновлении) ребенка».</text:p>
          </table:table-cell>
          <table:table-cell table:style-name="TableCell366">
            <text:p text:style-name="P367">Приказ Министерства образования и молодежной политики Свердловской области от 03.06.2019 № 10-Д «Об утверждении Административного регламента предоставления государственной услуги «Предоставление дополнительных социальных выплат молодым семьям при рождении (усыновлении) ребенка»</text:p>
          </table:table-cell>
        </table:table-row>
      </table:table>
      <text:p text:style-name="P368"/>
      <text:p text:style-name="P369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370"/>
      <text:p text:style-name="P371"><text:span text:style-name="T372">35. Профессиональная служебная деятельность государственного гражданского<text:s/></text:span><text:span text:style-name="T373">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 в решении поставленных перед отделом</text:span><text:span text:style-name="T374"><text:s/></text:span><text:span text:style-name="T375">задач, сложности выполняемой им деятельности, ее эффектив</text:span><text:span text:style-name="T376">ности и результативности.</text:span></text:p>
      <text:p text:style-name="P377">36. <text:bookmark-start text:name="sub_1939"/>Эффективность и результативность профессиональной служебной деятельности оценивается по следующим показателям:</text:p>
      <text:p text:style-name="P378"><text:bookmark-start text:name="sub_10122514"/><text:bookmark-end text:name="sub_1939"/>1) процессная деятельность:</text:p>
      <text:p text:style-name="P379"><text:bookmark-end text:name="sub_10122514"/>показатель соблюдения исполнительской дисциплины (соблюдение сроков и качества выполнения задач);</text:p>
      <text:p text:style-name="P380">иные показатели эффективности и результативности профессиональной служебной деятельности;<text:s/></text:p>
      <text:p text:style-name="P381"><text:bookmark-start text:name="sub_19392"/>2) проектная деятельность:<text:s/></text:p>
      <text:p text:style-name="P382"><text:bookmark-end text:name="sub_19392"/>своевременность прохождения контрольных точек и исполнения задач проекта (соблюдение сроков);</text:p>
      <text:p text:style-name="P383">качество результатов по<text:s/>контрольным точкам и исполнение задач по проекту; соблюдение методов проектного управления (работа в команде); достижение целей проекта; достижение результатов проекта;</text:p>
      <text:p text:style-name="P384">своевременность реализации проекта (соблюдение сроков достижения контрольных точек);</text:p>
      <text:p text:style-name="P385">соблюдение бюджета проекта.</text:p>
      <text:soft-page-break/>
      <text:p text:style-name="P386">37. Сложность профессиональной служебной деятельности характеризуется следующими показателями:</text:p>
      <text:p text:style-name="P387">1) сложность объекта государственного управления;</text:p>
      <text:p text:style-name="P388">2) характер и сложность процессов, подлежащих государственному управлению;</text:p>
      <text:p text:style-name="P389">3) новизна<text:s/>работ;</text:p>
      <text:p text:style-name="P390">4) разнообразие и комплектность работ.</text:p>
      <text:p text:style-name="P391"/>
      <text:p text:style-name="P392">ИЗМЕНЕНИЯ<text:s/></text:p>
      <text:p text:style-name="P393">в должностной регламент начальника отдела молодежных проектов, мониторинга и анализа процессов в молодежной среде</text:p>
      <text:p text:style-name="P394">департамента молодежной политики Министерства образования</text:p>
      <text:p text:style-name="P395">и молодежной политики Свердловской области</text:p>
      <text:p text:style-name="P396">(от 03.02.2020)</text:p>
      <text:p text:style-name="P397"/>
      <text:p text:style-name="P398"/>
      <text:p text:style-name="P399">Внести в должностной регламент начальника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<text:s/>области следующие изменения:</text:p>
      <text:p text:style-name="P400">1)<text:tab/>абзацы 28 и 29 пункта 5 признать утратившими силу;</text:p>
      <text:p text:style-name="P401">2)<text:tab/>абзацы 28 и 29 пункта 22 признать утратившими силу;</text:p>
      <text:p text:style-name="P402">3)<text:tab/>пункт 34 изложить в следующей редакции:</text:p>
      <text:p text:style-name="P403">«34. В пределах своих полномочий государственный гражданский служащий не оказывает государственные услуги гражданам и организациям<text:s/></text:p>
      <text:p text:style-name="P404">в соответствии с Административным регламентом Министерства<text:s/></text:p>
      <text:p text:style-name="P405"><text:span text:style-name="T406">по предоставлению государственных услуг.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hyphenate="false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97in" fo:background-color="#FFFFFF"/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2pt" style:font-size-asian="12pt" style:font-size-complex="12pt" fo:hyphenate="false"/>
    </style:style>
    <style:style style:name="АбзацспискаЗнак" style:display-name="Абзац списка Знак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16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subject/>
    <meta:initial-creator>hazova</meta:initial-creator>
    <dc:creator>Хорошева Олеся Анатольевна</dc:creator>
    <meta:creation-date>2021-12-07T06:33:00Z</meta:creation-date>
    <dc:date>2021-12-07T06:46:00Z</dc:date>
    <meta:print-date>2018-02-06T06:13:00Z</meta:print-date>
    <meta:template xlink:href="Normal" xlink:type="simple"/>
    <meta:editing-cycles>14</meta:editing-cycles>
    <meta:editing-duration>PT720S</meta:editing-duration>
    <meta:document-statistic meta:page-count="17" meta:paragraph-count="82" meta:word-count="6148" meta:character-count="41111" meta:row-count="292" meta:non-whitespace-character-count="35045"/>
  </office:meta>
</office:document-meta>
</file>