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Style20" style:family="paragraph">
      <style:paragraph-properties fo:text-align="center" fo:line-height="100%" fo:margin-left="0.0986in" fo:margin-right="-0.1194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3.0506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10.138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7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23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3.0513in" style:use-optimal-column-width="false"/>
    </style:style>
    <style:style style:name="TableColumn38" style:family="table-column">
      <style:table-column-properties style:column-width="1.4847in" style:use-optimal-column-width="false"/>
    </style:style>
    <style:style style:name="TableColumn39" style:family="table-column">
      <style:table-column-properties style:column-width="3.2368in" style:use-optimal-column-width="false"/>
    </style:style>
    <style:style style:name="TableColumn40" style:family="table-column">
      <style:table-column-properties style:column-width="1.3854in" style:use-optimal-column-width="false"/>
    </style:style>
    <style:style style:name="Table34" style:family="table">
      <style:table-properties style:width="10.143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PlusNormal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8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Row81" style:family="table-row">
      <style:table-row-properties style:min-row-height="0.052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" style:parent-style-name="ConsPlusNormal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5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left="-0.025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10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text-align="center"/>
    </style:style>
    <style:style style:name="T11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7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left="-0.025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margin-left="-0.025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asian="Calibri" style:font-name-complex="Liberation Serif"/>
    </style:style>
    <style:style style:name="P177" style:parent-style-name="Обычный" style:family="paragraph">
      <style:text-properties style:font-name="Liberation Serif" style:font-name-asian="Calibri" style:font-name-complex="Liberation Serif"/>
    </style:style>
    <style:style style:name="P178" style:parent-style-name="Обычный" style:family="paragraph">
      <style:text-properties style:font-name="Liberation Serif" style:font-name-asian="Calibri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margin-left="-0.025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1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P2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4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46" style:family="table-row">
      <style:table-row-properties style:min-row-height="0.048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3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4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6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66" style:family="table-row">
      <style:table-row-properties style:min-row-height="0.24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3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4" style:parent-style-name="ConsPlusNormal" style:family="paragraph">
      <style:paragraph-properties fo:widows="2" fo:orphans="2" fo:margin-left="-0.025in" fo:text-indent="0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1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3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sPlusNormal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onsPlusNormal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7" style:parent-style-name="ConsPlusNormal" style:family="paragraph">
      <style:paragraph-properties fo:text-align="center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3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6" style:family="table-row">
      <style:table-row-properties style:min-row-height="0.09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/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6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466" style:parent-style-name="Обычный" style:family="paragraph">
      <style:paragraph-properties style:text-autospace="none" fo:text-align="center"/>
    </style:style>
    <style:style style:name="T46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6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0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0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0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0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13" style:family="table-row">
      <style:table-row-properties style:min-row-height="0.0486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nsPlusNormal" style:family="paragraph">
      <style:paragraph-properties fo:text-align="center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3" style:family="table-row">
      <style:table-row-properties style:min-row-height="0.048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P536" style:parent-style-name="Обычный" style:family="paragraph">
      <style:paragraph-properties style:text-autospace="none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paragraph-properties style:text-autospace="none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nsPlusNormal" style:family="paragraph">
      <style:paragraph-properties fo:text-align="center"/>
      <style:text-properties style:font-name="Liberation Serif" style:font-name-complex="Liberation Serif" fo:letter-spacing="-0.0041i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/>
    </style:style>
    <style:style style:name="T57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7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8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81" style:parent-style-name="Основнойшрифтабзаца" style:family="text">
      <style:text-properties style:font-name="Liberation Serif" style:font-name-complex="Liberation Serif" fo:letter-spacing="-0.0041in"/>
    </style:style>
    <style:style style:name="T58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0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61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Row615" style:family="table-row">
      <style:table-row-properties style:min-row-height="0.0486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3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3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3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3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637" style:family="table-row">
      <style:table-row-properties style:min-row-height="0.0625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8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9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0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1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2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3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4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5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6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7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6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6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6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6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P669" style:parent-style-name="Обычный" style:family="paragraph">
      <style:paragraph-properties style:text-autospace="none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7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697" style:parent-style-name="Обычный" style:family="paragraph">
      <style:paragraph-properties style:text-autospace="none"/>
    </style:style>
    <style:style style:name="T69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9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0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03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style:text-autospace="none" fo:text-align="center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ableRow714" style:family="table-row">
      <style:table-row-properties style:min-row-height="0.09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/>
    </style:style>
    <style:style style:name="T72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style:text-autospace="none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3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3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738" style:family="table-row">
      <style:table-row-properties style:min-row-height="0.09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style:text-autospace="none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5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758" style:family="table-row">
      <style:table-row-properties style:min-row-height="0.093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style:text-autospace="none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/>
    </style:style>
    <style:style style:name="T77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7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8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8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8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8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8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787" style:family="table-row">
      <style:table-row-properties style:min-row-height="0.093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style:text-autospace="none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0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0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809" style:family="table-row">
      <style:table-row-properties style:min-row-height="0.09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19" style:parent-style-name="Обычный" style:family="paragraph">
      <style:paragraph-properties style:text-autospace="none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2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2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2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828" style:family="table-row">
      <style:table-row-properties style:min-row-height="0.093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/>
    </style:style>
    <style:style style:name="T83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name-complex="Liberation Serif"/>
    </style:style>
    <style:style style:name="P8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9" style:parent-style-name="Обычный" style:family="paragraph">
      <style:paragraph-properties style:text-autospace="non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85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852" style:family="table-row">
      <style:table-row-properties style:min-row-height="0.093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center"/>
    </style:style>
    <style:style style:name="T85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Row860" style:family="table-row">
      <style:table-row-properties style:min-row-height="0.093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2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3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87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879" style:family="table-row">
      <style:table-row-properties style:min-row-height="0.09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887" style:parent-style-name="Основнойшрифтабзаца" style:family="text"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text-properties style:font-name="Liberation Serif" style:font-name-complex="Liberation Serif"/>
    </style:style>
    <style:style style:name="P890" style:parent-style-name="Обычный" style:family="paragraph">
      <style:text-properties style:font-name="Liberation Serif" style:font-name-complex="Liberation Serif"/>
    </style:style>
    <style:style style:name="P891" style:parent-style-name="Обычный" style:family="paragraph">
      <style:text-properties style:font-name="Liberation Serif" style:font-name-complex="Liberation Serif"/>
    </style:style>
    <style:style style:name="P892" style:parent-style-name="Обычный" style:family="paragraph">
      <style:text-properties style:font-name="Liberation Serif" style:font-name-complex="Liberation Serif"/>
    </style:style>
    <style:style style:name="P893" style:parent-style-name="Обычный" style:family="paragraph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01" style:family="table-row">
      <style:table-row-properties style:min-row-height="0.093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right="0.0972in"/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right="0.0972in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/>
    </style:style>
    <style:style style:name="P911" style:parent-style-name="Обычный" style:family="paragraph">
      <style:text-properties style:font-name="Liberation Serif" style:font-name-complex="Liberation Serif"/>
    </style:style>
    <style:style style:name="P912" style:parent-style-name="Обычный" style:family="paragraph">
      <style:text-properties style:font-name="Liberation Serif" style:font-name-complex="Liberation Serif"/>
    </style:style>
    <style:style style:name="P913" style:parent-style-name="Обычный" style:family="paragraph">
      <style:text-properties style:font-name="Liberation Serif" style:font-name-complex="Liberation Serif"/>
    </style:style>
    <style:style style:name="P914" style:parent-style-name="Обычный" style:family="paragraph">
      <style:text-properties style:font-name="Liberation Serif" style:font-name-complex="Liberation Serif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18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19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0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1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2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3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4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5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6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7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8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29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30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 style:language-asian="ru" style:country-asian="RU" fo:hyphenate="false"/>
    </style:style>
    <style:style style:name="P933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fo:hyphenate="false"/>
    </style:style>
    <style:style style:name="T93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3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39" style:family="table-row">
      <style:table-row-properties style:min-row-height="0.093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right="0.0972in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right="0.0972in"/>
      <style:text-properties style:font-name="Liberation Serif"/>
    </style:style>
    <style:style style:name="P946" style:parent-style-name="Обычный" style:family="paragraph">
      <style:paragraph-properties fo:margin-right="0.0972in"/>
      <style:text-properties style:font-name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Liberation Serif" style:font-name-complex="Liberation Serif"/>
    </style:style>
    <style:style style:name="P949" style:parent-style-name="Обычный" style:family="paragraph">
      <style:text-properties style:font-name="Liberation Serif" style:font-name-complex="Liberation Serif"/>
    </style:style>
    <style:style style:name="P950" style:parent-style-name="Обычный" style:family="paragraph">
      <style:text-properties style:font-name="Liberation Serif" style:font-name-complex="Liberation Serif"/>
    </style:style>
    <style:style style:name="P951" style:parent-style-name="Обычный" style:family="paragraph">
      <style:text-properties style:font-name="Liberation Serif" style:font-name-complex="Liberation Serif"/>
    </style:style>
    <style:style style:name="P952" style:parent-style-name="Обычный" style:family="paragraph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95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Row959" style:family="table-row">
      <style:table-row-properties style:min-row-height="0.093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right="0.0972in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right="0.0972in"/>
      <style:text-properties style:font-name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text-properties style:font-name="Liberation Serif" style:font-name-complex="Liberation Serif"/>
    </style:style>
    <style:style style:name="P968" style:parent-style-name="Обычный" style:family="paragraph">
      <style:text-properties style:font-name="Liberation Serif" style:font-name-complex="Liberation Serif"/>
    </style:style>
    <style:style style:name="P969" style:parent-style-name="Обычный" style:family="paragraph">
      <style:text-properties style:font-name="Liberation Serif" style:font-name-complex="Liberation Serif"/>
    </style:style>
    <style:style style:name="P970" style:parent-style-name="Обычный" style:family="paragraph">
      <style:text-properties style:font-name="Liberation Serif" style:font-name-complex="Liberation Serif"/>
    </style:style>
    <style:style style:name="P971" style:parent-style-name="Обычный" style:family="paragraph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7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7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7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7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981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989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Liberation Serif" style:font-name-complex="Liberation Serif"/>
    </style:style>
    <style:style style:name="P992" style:parent-style-name="Обычный" style:family="paragraph">
      <style:text-properties style:font-name="Liberation Serif" style:font-name-complex="Liberation Serif"/>
    </style:style>
    <style:style style:name="P993" style:parent-style-name="Обычный" style:family="paragraph">
      <style:text-properties style:font-name="Liberation Serif" style:font-name-complex="Liberation Serif"/>
    </style:style>
    <style:style style:name="P994" style:parent-style-name="Обычный" style:family="paragraph">
      <style:text-properties style:font-name="Liberation Serif" style:font-name-complex="Liberation Serif"/>
    </style:style>
    <style:style style:name="P995" style:parent-style-name="Обычный" style:family="paragraph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99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0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0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0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08" style:family="table-row">
      <style:table-row-properties style:min-row-height="0.093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text-properties style:font-name="Liberation Serif" style:font-name-complex="Liberation Serif"/>
    </style:style>
    <style:style style:name="P1017" style:parent-style-name="Обычный" style:family="paragraph">
      <style:text-properties style:font-name="Liberation Serif" style:font-name-complex="Liberation Serif"/>
    </style:style>
    <style:style style:name="P1018" style:parent-style-name="Обычный" style:family="paragraph">
      <style:text-properties style:font-name="Liberation Serif" style:font-name-complex="Liberation Serif"/>
    </style:style>
    <style:style style:name="P1019" style:parent-style-name="Обычный" style:family="paragraph">
      <style:text-properties style:font-name="Liberation Serif" style:font-name-complex="Liberation Serif"/>
    </style:style>
    <style:style style:name="P1020" style:parent-style-name="Обычный" style:family="paragraph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2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29" style:family="table-row">
      <style:table-row-properties style:min-row-height="0.093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style:font-name="Liberation Serif" style:font-name-complex="Liberation Serif"/>
    </style:style>
    <style:style style:name="P1038" style:parent-style-name="Обычный" style:family="paragraph">
      <style:text-properties style:font-name="Liberation Serif" style:font-name-complex="Liberation Serif"/>
    </style:style>
    <style:style style:name="P1039" style:parent-style-name="Обычный" style:family="paragraph">
      <style:text-properties style:font-name="Liberation Serif" style:font-name-complex="Liberation Serif"/>
    </style:style>
    <style:style style:name="P1040" style:parent-style-name="Обычный" style:family="paragraph">
      <style:text-properties style:font-name="Liberation Serif" style:font-name-complex="Liberation Serif"/>
    </style:style>
    <style:style style:name="P1041" style:parent-style-name="Обычный" style:family="paragraph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P104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49" style:family="table-row">
      <style:table-row-properties style:min-row-height="0.093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ConsPlusNormal" style:family="paragraph">
      <style:paragraph-properties fo:text-align="center"/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7" style:family="table-row">
      <style:table-row-properties style:min-row-height="0.093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7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75" style:family="table-row">
      <style:table-row-properties style:min-row-height="0.093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9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9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9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ableRow1097" style:family="table-row">
      <style:table-row-properties style:min-row-height="0.093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ConsPlusNormal" style:family="paragraph">
      <style:paragraph-properties fo:text-align="center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6" style:family="table-row">
      <style:table-row-properties style:min-row-height="0.093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text-autospace="none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2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2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26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2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2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29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3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3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40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41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42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43" style:parent-style-name="Обычный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style-complex="italic"/>
    </style:style>
    <style:style style:name="P114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4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4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4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150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TableRow1151" style:family="table-row">
      <style:table-row-properties style:min-row-height="0.093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0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1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2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3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4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5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6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7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68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173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TableRow1174" style:family="table-row">
      <style:table-row-properties style:min-row-height="0.093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/>
    </style:style>
    <style:style style:name="T118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18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183" style:parent-style-name="Основнойшрифтабзаца" style:family="text">
      <style:text-properties style:font-name="Liberation Serif" style:font-name-complex="Liberation Serif" style:font-style-complex="italic" style:text-position="super 66.6%"/>
    </style:style>
    <style:style style:name="T118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18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92" style:parent-style-name="Обычный" style:family="paragraph">
      <style:text-properties style:font-name="Liberation Serif" style:font-name-asian="Calibri" style:font-name-complex="Liberation Serif"/>
    </style:style>
    <style:style style:name="P11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/>
    </style:style>
    <style:style style:name="T1196" style:parent-style-name="Основнойшрифтабзаца" style:family="text">
      <style:text-properties style:font-name="Liberation Serif" style:font-weight-complex="bold"/>
    </style:style>
    <style:style style:name="T1197" style:parent-style-name="Основнойшрифтабзаца" style:family="text">
      <style:text-properties style:font-name="Liberation Serif"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200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TableRow1201" style:family="table-row">
      <style:table-row-properties style:min-row-height="0.093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/>
      <style:text-properties style:font-name="Liberation Serif" style:font-weight-complex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215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TableRow1216" style:family="table-row">
      <style:table-row-properties style:min-row-height="0.093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/>
    </style:style>
    <style:style style:name="T1223" style:parent-style-name="Основнойшрифтабзаца" style:family="text"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text-autospace="none"/>
      <style:text-properties style:font-name="Liberation Serif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233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TableRow1234" style:family="table-row">
      <style:table-row-properties style:min-row-height="0.093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/>
      <style:text-properties style:font-name="Liberation Serif"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248" style:parent-style-name="ConsPlusNormal" style:family="paragraph">
      <style:text-properties style:font-name="Liberation Serif" fo:letter-spacing="-0.0041in" fo:font-size="12pt" style:font-size-asian="12pt" style:font-size-complex="12pt"/>
    </style:style>
    <style:style style:name="P1249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1194in" fo:text-indent="0.4923in"/>
    </style:style>
    <style:style style:name="T12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size="13pt" style:font-size-asian="13pt" style:font-size-complex="13pt"/>
    </style:style>
    <style:style style:name="P1254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56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justify" fo:margin-left="0in" fo:margin-right="-0.1194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8" style:parent-style-name="Обычный" style:family="paragraph">
      <style:paragraph-properties fo:text-align="justify" fo:margin-left="0in" fo:margin-right="-0.1194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text-align="justify" fo:margin-left="0in" fo:margin-right="-0.1194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margin-right="-0.1194in"/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margin-right="-0.1194in"/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text-align="justify" fo:margin-right="-0.1194in"/>
    </style:style>
    <style:style style:name="T1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3">ОТЧЕТ</text:p>
      <text:p text:style-name="P4">об исполнении<text:s/>в первом полугодии 2021 года<text:s/>Плана<text:s/>Министерства образования<text:s/></text:p>
      <text:p text:style-name="P5">и молодежной политики Свердловской области<text:s/>по противодействию коррупции на 2021–2023 годы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</text:p>
            <text:p text:style-name="P17">строки</text:p>
          </table:table-cell>
          <table:table-cell table:style-name="TableCell18">
            <text:p text:style-name="P19"><text:span text:style-name="T20">Номер пункта Плана</text:span></text:p>
          </table:table-cell>
          <table:table-cell table:style-name="TableCell21">
            <text:p text:style-name="P22"><text:span text:style-name="T23">Наименование мероприятия Плана</text:span></text:p>
          </table:table-cell>
          <table:table-cell table:style-name="TableCell24">
            <text:p text:style-name="P25">Установленный срок исполнения мероприятия Плана</text:p>
            <text:p text:style-name="P26"/>
          </table:table-cell>
          <table:table-cell table:style-name="TableCell27">
            <text:p text:style-name="P28">Информация<text:s/></text:p>
            <text:p text:style-name="P29">о реализации мероприятия</text:p>
            <text:p text:style-name="P30">(проведенная<text:s/>работа)</text:p>
          </table:table-cell>
          <table:table-cell table:style-name="TableCell31">
            <text:p text:style-name="P32">Оценка результатов выполнения мероприятия (результат)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1</text:p>
            </table:table-cell>
            <table:table-cell table:style-name="TableCell44">
              <text:p text:style-name="P45">2</text:p>
            </table:table-cell>
            <table:table-cell table:style-name="TableCell46">
              <text:p text:style-name="P47">3</text:p>
            </table:table-cell>
            <table:table-cell table:style-name="TableCell48">
              <text:p text:style-name="P49">4</text:p>
            </table:table-cell>
            <table:table-cell table:style-name="TableCell50">
              <text:p text:style-name="P51">5</text:p>
            </table:table-cell>
            <table:table-cell table:style-name="TableCell52">
              <text:p text:style-name="P53">6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1.</text:p>
          </table:table-cell>
          <table:table-cell table:style-name="TableCell59" table:number-columns-spanned="4">
            <text:p text:style-name="P60"><text:span text:style-name="T61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3.</text:p>
          </table:table-cell>
          <table:table-cell table:style-name="TableCell67">
            <text:p text:style-name="P68">Приведение нормативных правовых актов Министерства<text:s/>образования и молодежной политики Свердловской области (далее – Министерство) в сфере противодействия коррупции<text:s/><text:line-break/>в соответствие с федеральным законодательством</text:p>
          </table:table-cell>
          <table:table-cell table:style-name="TableCell69">
            <text:p text:style-name="P70">один раз<text:s/></text:p>
            <text:p text:style-name="P71">в полугодие,<text:s/></text:p>
            <text:p text:style-name="P72">до 25 июля<text:s/></text:p>
            <text:p text:style-name="P73">отчетного года<text:s/></text:p>
            <text:p text:style-name="P74">и до 20 января года, следующего<text:s/></text:p>
            <text:p text:style-name="P75">за отчетным<text:s/>годом</text:p>
          </table:table-cell>
          <table:table-cell table:style-name="TableCell76">
            <text:p text:style-name="P77">в первом полугодии 2021 года нормативные правовые акты Министерства в сфере противодействия коррупции проанализированы на предмет соответствия их федеральному и региональному законодательству. В 18 актов внесены изменения</text:p>
          </table:table-cell>
          <table:table-cell table:style-name="TableCell78">
            <text:p text:style-name="P79">выполнено в полном объеме<text:s/></text:p>
            <text:p text:style-name="P80">в установленные сроки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5.</text:p>
          </table:table-cell>
          <table:table-cell table:style-name="TableCell86" table:number-columns-spanned="4">
            <text:p text:style-name="P87">Раздел 2. Повышение результативности антикоррупционной экспертизы нормативных правовых актов</text:p>
            <text:p text:style-name="P88"><text:span text:style-name="T89">и проектов нормативных правовых актов Министерства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13.</text:p>
          </table:table-cell>
          <table:table-cell table:style-name="TableCell95">
            <text:p text:style-name="P96">Принятие мер по повышению качества проведения антикоррупционной экспертизы<text:s/>нормативных правовых актов Министерства и проектов нормативных правовых актов Министерства</text:p>
          </table:table-cell>
          <table:table-cell table:style-name="TableCell97">
            <text:p text:style-name="P98">один раз<text:s/></text:p>
            <text:p text:style-name="P99">в полугодие,<text:s/></text:p>
            <text:p text:style-name="P100">до 25 июля отчетного года и до 20 января года, следующего<text:s/></text:p>
            <text:p text:style-name="P101">за отчетным годом</text:p>
          </table:table-cell>
          <table:table-cell table:style-name="TableCell102">
            <text:p text:style-name="P103"><text:span text:style-name="T104">из 2 поступивших в первом полугодии 2021 года заключений от неза</text:span><text:span text:style-name="T105">висимых экспертов замечаний по повышению качества проведения антикоррупционной экспертиза нормативно-правовых актов не было (антикоррупциогенные факторы не выявлены)</text:span></text:p>
          </table:table-cell>
          <table:table-cell table:style-name="TableCell106">
            <text:p text:style-name="P107">выполнено в полном объеме<text:s/></text:p>
            <text:p text:style-name="P108">в установленные сроки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14.</text:p>
          </table:table-cell>
          <table:table-cell table:style-name="TableCell114" table:number-columns-spanned="4">
            <text:p text:style-name="P115"><text:span text:style-name="T116">Раздел 3.</text:span><text:span text:style-name="T117"><text:s/></text:span><text:span text:style-name="T118">Совершенствование<text:s/></text:span><text:span text:style-name="T119">деятельности отдела государственной службы и кадров по обеспечению соблюдения государственными гражданскими служащими Министерства ограничений и запретов, требований о предотвращении и урегулировании конфликта интересов, исполнению обязанностей, установлен</text:span><text:span text:style-name="T120">ных в целях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15.</text:p>
          </table:table-cell>
          <table:table-cell table:style-name="TableCell126">
            <text:p text:style-name="P127">Осуществление контроля за соблюдением лицами, замещающими должности государственной<text:s/><text:soft-page-break/>гражданской службы Свердловской области в Министерстве, обязанности представлять сведения о доходах, расходах, об имуществе и<text:s/>обязательствах имущественного характера (далее – сведения о доходах)</text:p>
          </table:table-cell>
          <table:table-cell table:style-name="TableCell128">
            <text:p text:style-name="P129">один раз<text:s/></text:p>
            <text:p text:style-name="P130">в полугодие,<text:s/></text:p>
            <text:p text:style-name="P131">до 10 июля<text:s/></text:p>
            <text:soft-page-break/>
            <text:p text:style-name="P132">отчетного года<text:s/></text:p>
            <text:p text:style-name="P133">и до 13 января года, следующего<text:s/></text:p>
            <text:p text:style-name="P134"><text:span text:style-name="T135">за отчетным годом</text:span></text:p>
          </table:table-cell>
          <table:table-cell table:style-name="TableCell136">
            <text:p text:style-name="P137">сведения о доходах, об имуществе и обязательствах имущественного характера<text:s/></text:p>
            <text:p text:style-name="P138">за 2020<text:s/>год представлены в установленные<text:s/><text:soft-page-break/>сроки 69 государственным гражданским служащим Министерства в соответствии<text:s/></text:p>
            <text:p text:style-name="P139">с Перечнем должностей, замещение которых связано с коррупционными рисками, утвержденным приказом Министерства от 14.08.2019 № 126-Л<text:s/></text:p>
            <text:p text:style-name="P140">«Об утверждении<text:s/>Перечня должностей государственной гражданской службы Свердловской области, при назначении на которые граждане или замещение которых государственные гражданские служащие<text:s/></text:p>
            <text:p text:style-name="P141">в Министерстве образования и молодежной политики Свердловской области обязаны представлять сведения о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<text:s/></text:p>
            <text:p text:style-name="P142">(с изменениями от 10.12.2020 № 635-Л).</text:p>
            <text:p text:style-name="P143">Сведения о доходах, расходах, об имуществе и обязательствах имущественного характера государственных гражданских служащих Министерства и членов их семей опубликованы 13.05.2021 на сайте Министерства в рубрике «Противодействие коррупции» / «Сведения о доходах, расходах, об имуществе и обязательствах имущественного характера» в установленные сроки</text:p>
          </table:table-cell>
          <table:table-cell table:style-name="TableCell144">
            <text:p text:style-name="P145">выполнено в полном объеме<text:s/></text:p>
            <text:p text:style-name="P146">в установленные<text:s/><text:soft-page-break/>сроки</text:p>
          </table:table-cell>
        </table:table-row>
        <text:soft-page-break/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16.</text:p>
          </table:table-cell>
          <table:table-cell table:style-name="TableCell152">
            <text:p text:style-name="P153">Обеспечение соблюдения требований законодательства Российской<text:s/><text:soft-page-break/>Федерации о контроле за расходами лиц, замещающих должности, осуществление служебных обязанностей (полномочий) по которым влечет за собой обязанность представлять сведения о доходах, а также контроля за расходами их супруг (супругов) и несовершеннолетних детей</text:p>
          </table:table-cell>
          <table:table-cell table:style-name="TableCell154">
            <text:p text:style-name="P155">один раз<text:s/></text:p>
            <text:p text:style-name="P156">в полугодие,<text:s/></text:p>
            <text:soft-page-break/>
            <text:p text:style-name="P157">до 10 июля<text:s/></text:p>
            <text:p text:style-name="P158">отчетного года<text:s/></text:p>
            <text:p text:style-name="P159">и до 13 января года, следующего<text:s/></text:p>
            <text:p text:style-name="P160"><text:span text:style-name="T161">за отчетным годом</text:span></text:p>
          </table:table-cell>
          <table:table-cell table:style-name="TableCell162">
            <text:p text:style-name="P163">сведения о расходах представлены в установленные сроки 1 государственным<text:s/><text:soft-page-break/>гражданским служащим Министерства.</text:p>
            <text:p text:style-name="P164">Сведения о расходах опубликованы на сайте Министерства в рубрике «Противодействие<text:s/>коррупции» / «Сведения о доходах, расходах, об имуществе и обязательствах имущественного характера» в установленные сроки</text:p>
          </table:table-cell>
          <table:table-cell table:style-name="TableCell165">
            <text:p text:style-name="P166">выполнено в полном объеме<text:s/></text:p>
            <text:soft-page-break/>
            <text:p text:style-name="P167">в установленные сроки</text:p>
          </table:table-cell>
        </table:table-row>
        <text:soft-page-break/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17.</text:p>
          </table:table-cell>
          <table:table-cell table:style-name="TableCell173">
            <text:p text:style-name="P174">Осуществление контроля за соблюдением руководителями государственных<text:s/>учреждений Свердловской области обязанности представлять сведения о доходах, об имуществе и обязательствах имущественного характера</text:p>
          </table:table-cell>
          <table:table-cell table:style-name="TableCell175">
            <text:p text:style-name="P176">ежегодно,<text:s/></text:p>
            <text:p text:style-name="P177">до 20 января года, следующего<text:s/></text:p>
            <text:p text:style-name="P178">за отчетным годом</text:p>
          </table:table-cell>
          <table:table-cell table:style-name="TableCell179">
            <text:p text:style-name="P180">сведения о доходах, об имуществе и обязательствах имущественного<text:s/>характера<text:s/></text:p>
            <text:p text:style-name="P181">за 2020 год представлены в установленные сроки 170 руководителями государственных организаций, подведомственных Министерству.</text:p>
            <text:p text:style-name="P182">Сведения о доходах, об имуществе и обязательствах имущественного характера руководителей подведомственных Министерству<text:s/>организаций и членов их семей опубликованы 13.05.2021 на сайте Министерства в рубрике «Противодействие коррупции» / «Сведения о доходах, расходах, об имуществе и обязательствах имущественного характера» в установленные сроки</text:p>
          </table:table-cell>
          <table:table-cell table:style-name="TableCell183">
            <text:p text:style-name="P184">выполнено в полном объеме<text:s/></text:p>
            <text:p text:style-name="P185">в установленные сроки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18.</text:p>
          </table:table-cell>
          <table:table-cell table:style-name="TableCell191">
            <text:p text:style-name="P192">Обеспечение эффективного функциониров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 (далее – Комиссия по служебному поведению)</text:p>
          </table:table-cell>
          <table:table-cell table:style-name="TableCell193">
            <text:p text:style-name="P194">ежеквартально,</text:p>
            <text:p text:style-name="P195">за I квартал<text:s/></text:p>
            <text:p text:style-name="P196">отчетного года –<text:s/></text:p>
            <text:p text:style-name="P197">до 25 апреля<text:s/></text:p>
            <text:p text:style-name="P198">отчетного года;</text:p>
            <text:p text:style-name="P199">за II квартал<text:s/></text:p>
            <text:p text:style-name="P200">отчетного года –<text:s/></text:p>
            <text:p text:style-name="P201">до 25 июля<text:s/></text:p>
            <text:p text:style-name="P202">отчетного года;</text:p>
            <text:p text:style-name="P203">за III квартал<text:s/></text:p>
            <text:soft-page-break/>
            <text:p text:style-name="P204">отчетного года –<text:s/></text:p>
            <text:p text:style-name="P205">до 15 октября отчетного года;</text:p>
            <text:p text:style-name="P206">за отчетный год –<text:s/></text:p>
            <text:p text:style-name="P207"><text:span text:style-name="T208">до 20 января года, следующего<text:s/></text:span><text:span text:style-name="T209"><text:line-break/></text:span><text:span text:style-name="T210">за<text:s/></text:span><text:span text:style-name="T211">отчетным годом</text:span></text:p>
          </table:table-cell>
          <table:table-cell table:style-name="TableCell212">
            <text:p text:style-name="P213">организационное, информационное, техническое, документационное обеспечение деятельности Комиссии по соблюдению требований к служебному поведению государственных гражданских служащих Министерства и урегулированию конфликта интересов осуществляется отделом государственной службы и кадров Министерства.</text:p>
            <text:p text:style-name="P214">В 2020 году состоялось 3 заседания<text:s/><text:soft-page-break/>Комиссии по соблюдению требований к служебному поведению государственных гражданских служащих Министерства и урегулированию конфликта интересов.</text:p>
            <text:p text:style-name="P215">25.05.2021 состоялось заседание Комиссии по вопросам: 1) О несоблюдении государственным гражданским служащим Министерства образования и молодежной политики Свердловской области (далее – Министерство) требований об урегулировании конфликта интересов.</text:p>
            <text:p text:style-name="P216">По результатам рассмотрения Комиссия решила: установить, что служащий, не соблюдал требования об урегулировании конфликта, применить в отношении служащего взыскание в виде замечания и рекомендовать Министру образования и молодежной политики Свердловской области (далее – Министр) принять меры по урегулированию данной ситуации; 2) О результатах проведения проверок по фактам представления недостоверных (неполных) сведений о доходах, расходах, об имуществе и обязательствах имущественного характера государственными гражданскими служащими Министерства.</text:p>
            <text:p text:style-name="P217">По результатам рассмотрения Комиссия решила: по 8 государственным гражданским служащим Министерства установить факт допущенных ими правонарушений, выразившихся в представлении недостоверных и/или неполных сведений о доходах и привлечь их к ответственности в виде замечания.</text:p>
            <text:soft-page-break/>
            <text:p text:style-name="P218">25.05.2021 состоялось заседание Комиссии по вопросам: 1) О рассмотрении уведомлений государственных гражданских служащих Министерства о выполнении иной оплачиваемой работы. По результатам рассмотрения Комиссия решила: установить, что выполнение иной оплачиваемой работы государственными гражданскими служащими Министерства не повлечет за собой конфликта интересов; 2) О результатах проведения проверок по фактам представления недостоверных (неполных) сведений о доходах, расходах, об имуществе и обязательствах имущественного характера государственными гражданскими служащими Министерства. По результатам рассмотрения Комиссия решила: по 8 государственным гражданским служащим Министерства установить факт допущенных ими правонарушений, выразившихся в представлении недостоверных и/или неполных сведений о доходах и привлечь к ответственности в виде замечания, по<text:s/></text:p>
            <text:p text:style-name="P219">6 государственным гражданским служащим, учитывая обстоятельства, при которых они совершили данные правонарушения, соблюдение других ограничений, запретов и требований, указать им на необходимость соблюдения статьи 8 Федерального закона<text:s/></text:p>
            <text:p text:style-name="P220">от 25 декабря 2008 года № 273-ФЗ<text:s/></text:p>
            <text:p text:style-name="P221">«О противодействии коррупции» и статьи 20 Федерального закона от 27 июля<text:s/></text:p>
            <text:soft-page-break/>
            <text:p text:style-name="P222">2004 года № 79-ФЗ «О государственной гражданской службе Российской Федерации» и сделать напоминание об ответственности за непредставление либо представление заведомо недостоверных и/или неполных сведений о доходах, расходах, об имуществе и обязательствах имущественного характера, которое<text:s/>может повлечь увольнение государственного гражданского служащего с гражданской службы</text:p>
          </table:table-cell>
          <table:table-cell table:style-name="TableCell223">
            <text:p text:style-name="P224">выполнено в полном объеме<text:s/></text:p>
            <text:p text:style-name="P225">в установленные сроки</text:p>
          </table:table-cell>
        </table:table-row>
        <text:soft-page-break/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19.</text:p>
          </table:table-cell>
          <table:table-cell table:style-name="TableCell231">
            <text:p text:style-name="P232">Актуализация перечней должностей, замещение которых налагает обязанность представлять сведения о доходах с<text:s/>учетом письма Министерства труда и социальной защиты Российской Федерации (далее – Минтруд России)<text:s/></text:p>
            <text:p text:style-name="P233">от 21.05.2020 № 18-2/10/В-3888</text:p>
          </table:table-cell>
          <table:table-cell table:style-name="TableCell234">
            <text:p text:style-name="P235">один раз<text:s/></text:p>
            <text:p text:style-name="P236">в полугодие,<text:s/></text:p>
            <text:p text:style-name="P237">до 25 июля<text:s/></text:p>
            <text:p text:style-name="P238">отчетного года<text:s/></text:p>
            <text:p text:style-name="P239">и до 20 января года, следующего<text:s/></text:p>
            <text:p text:style-name="P240">за отчетным годом</text:p>
          </table:table-cell>
          <table:table-cell table:style-name="TableCell241">
            <text:p text:style-name="P242">в первом полугодии<text:s/>2021 года Министерством был проанализирован действующий перечень должностей, замещение которых налагает обязанность представлять сведения о доходах, расходах, об имуществе и обязательствах имущественного характера (далее – перечень). По результатам анализа<text:s/>было принято решение об отсутствии оснований внесения изменений в перечень</text:p>
          </table:table-cell>
          <table:table-cell table:style-name="TableCell243">
            <text:p text:style-name="P244">выполнено в полном объеме<text:s/></text:p>
            <text:p text:style-name="P245">в установленные сроки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20.</text:p>
          </table:table-cell>
          <table:table-cell table:style-name="TableCell251">
            <text:p text:style-name="P252">Обеспечение исполнения государственными гражданскими служащими Министерства<text:s/></text:p>
            <text:p text:style-name="P253">(далее – государственные служащие)<text:s/>обязанности по уведомлению представителя нанимателя<text:s/></text:p>
            <text:p text:style-name="P254">обо всех случаях обращения к ним каких-либо лиц в целях склонения<text:s/></text:p>
            <text:p text:style-name="P255">их к совершению коррупционных правонарушений</text:p>
          </table:table-cell>
          <table:table-cell table:style-name="TableCell256">
            <text:p text:style-name="P257">ежеквартально,</text:p>
            <text:p text:style-name="P258">до 1 числа месяца, следующего<text:s/><text:line-break/>за отчетным кварталом</text:p>
          </table:table-cell>
          <table:table-cell table:style-name="TableCell259">
            <text:p text:style-name="P260">уведомлений о фактах склонения государственных гражданские служащих Министерства к совершению коррупционных правонарушений<text:s/></text:p>
            <text:p text:style-name="P261">в первом полугодии 2021 года<text:s/></text:p>
            <text:p text:style-name="P262">не поступало</text:p>
          </table:table-cell>
          <table:table-cell table:style-name="TableCell263">
            <text:p text:style-name="P264">выполнено в полном объеме<text:s/></text:p>
            <text:p text:style-name="P265">в установленные сроки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21.</text:p>
          </table:table-cell>
          <table:table-cell table:style-name="TableCell271">
            <text:p text:style-name="P272">Разъяснение гражданам, поступающим на государственную<text:s/>гражданскую службу Свердловской области, государственным служащим и<text:s/><text:soft-page-break/>руководителям подведомственных организаций положений антикоррупционного законодательства Российской Федерации, в том числе:<text:s/></text:p>
            <text:list text:style-name="LFO1" text:continue-numbering="true">
              <text:list-item>
                <text:p text:style-name="P273">запретов и ограничений, требований о предотвращении и урегулировании конфликта интересов, обязанностей, установленных в целях противодействия коррупции;</text:p>
              </text:list-item>
              <text:list-item>
                <text:p text:style-name="P274"><text:span text:style-name="T275">рекомендаций по соблюдению государственными служащими<text:s/></text:span><text:span text:style-name="T276"><text:line-break/></text:span><text:span text:style-name="T277">и муниципальными служащими норм этики в целях<text:s/></text:span><text:span text:style-name="T278">противодействия коррупции, направленных письмом Минтруда России о</text:span><text:span text:style-name="T279">т 27.11.2017 № 55501;</text:span></text:p>
              </text:list-item>
              <text:list-item>
                <text:p text:style-name="P280">противодействия коррупции, направленных письмом Минтруда России от 27.11.2017 № 55501;</text:p>
              </text:list-item>
              <text:list-item>
                <text:p text:style-name="P281">ответственности за коррупционные правонарушения (в том числе в виде увольнения в связи с утратой доверия)</text:p>
              </text:list-item>
            </text:list>
          </table:table-cell>
          <table:table-cell table:style-name="TableCell282">
            <text:p text:style-name="P283">один раз<text:s/></text:p>
            <text:p text:style-name="P284">в полугодие,<text:s/></text:p>
            <text:p text:style-name="P285">до 25 июля<text:s/></text:p>
            <text:p text:style-name="P286">отчетного года<text:s/></text:p>
            <text:soft-page-break/>
            <text:p text:style-name="P287">и до 20 января года, следующего<text:s/></text:p>
            <text:p text:style-name="Обычный"><text:span text:style-name="T288">за отчетным годом</text:span></text:p>
          </table:table-cell>
          <table:table-cell table:style-name="TableCell289">
            <text:p text:style-name="P290">все вновь назначенные государственные гражданские служащие в первом полугодии 2021 года ознакомлены с памяткой об ограничениях и запретах,<text:s/><text:soft-page-break/>связанных с государственной гражданской службой, памяткой об ответственности за коррупционные правонарушения, с Кодексом этики и служебного поведения государственных гражданских служащих Свердловской области и другими нормативными правовыми актами, регулирующими вопросы противодействия коррупции</text:p>
          </table:table-cell>
          <table:table-cell table:style-name="TableCell291">
            <text:p text:style-name="P292">выполнено<text:s/>в полном объеме<text:s/></text:p>
            <text:p text:style-name="P293">в установленные сроки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22.</text:p>
          </table:table-cell>
          <table:table-cell table:style-name="TableCell299">
            <text:p text:style-name="P300">Мониторинг соблюдения лицами, замещавшими в Министерстве должности государственной гражданской службы (далее –<text:s/></text:p>
            <text:p text:style-name="P301">бывший государственный служащий), ограничений при заключении ими в течение двух лет после<text:s/>увольнения с государственной гражданской службы Свердловской области трудового договора и (или) гражданского правового договора<text:s/></text:p>
          </table:table-cell>
          <table:table-cell table:style-name="TableCell302">
            <text:p text:style-name="P303">один раз<text:s/></text:p>
            <text:p text:style-name="P304">в полугодие,</text:p>
            <text:p text:style-name="P305">до 1 июня<text:s/></text:p>
            <text:p text:style-name="P306">отчетного года<text:s/></text:p>
            <text:p text:style-name="Обычный"><text:span text:style-name="T307">и до 1 декабря отчетного года</text:span></text:p>
          </table:table-cell>
          <table:table-cell table:style-name="TableCell308">
            <text:p text:style-name="P309">в первом полугодии 2021 года в Министерство<text:s/>поступило<text:s/></text:p>
            <text:p text:style-name="P310">1 уведомление работодателя о принятии<text:s/></text:p>
            <text:p text:style-name="P311">на работу бывшего государственного гражданского служащего Министерства.</text:p>
            <text:p text:style-name="P312">Данное уведомление было проанализировано. Конфликт интересов не установлен, оснований для проведения заседания Комиссии по соблюдению<text:s/>требований к служебному поведению государственных гражданских служащих Министерства и урегулированию конфликта интересов нет</text:p>
          </table:table-cell>
          <table:table-cell table:style-name="TableCell313">
            <text:p text:style-name="P314">выполнено в полном объеме<text:s/></text:p>
            <text:p text:style-name="P315">в установленные сроки</text:p>
          </table:table-cell>
        </table:table-row>
        <text:soft-page-break/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24.</text:p>
          </table:table-cell>
          <table:table-cell table:style-name="TableCell321" table:number-columns-spanned="4">
            <text:p text:style-name="P322"><text:span text:style-name="T323">Раздел 4.<text:s/></text:span><text:span text:style-name="T324">Противодействие коррупции в бюджетной сфере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25.</text:p>
          </table:table-cell>
          <table:table-cell table:style-name="TableCell330">
            <text:p text:style-name="P331"><text:span text:style-name="T332">Обобщение<text:s/></text:span><text:span text:style-name="T333">результатов внутреннего финансового контроля и внутреннего финансового аудита</text:span></text:p>
          </table:table-cell>
          <table:table-cell table:style-name="TableCell334">
            <text:p text:style-name="P335">один раз<text:s/></text:p>
            <text:p text:style-name="P336">в полугодие,</text:p>
            <text:p text:style-name="P337">до 25 июля<text:s/></text:p>
            <text:p text:style-name="P338">отчетного года<text:s/></text:p>
            <text:p text:style-name="Обычный"><text:span text:style-name="T339">и до 25 января года, следующего за отчетным годом</text:span></text:p>
          </table:table-cell>
          <table:table-cell table:style-name="TableCell340">
            <text:p text:style-name="P341">Министерством первом полугодии<text:s/></text:p>
            <text:p text:style-name="P342">2021 года проведено 46 проверок в сфере<text:s/>финансово-хозяйственной деятельности в Министерстве и подведомственных ему учреждений. Сумма проверенных средств составила 445 145 756,92 рубля, сумма выявленных нарушений – 6 995 615,25 рубля, в том числе при проверке законодательства Российской Федерации<text:s/>о закупках проверено 82 320 509,2 рубля, сумма выявленных нарушений составила 20 217,5 рубля</text:p>
          </table:table-cell>
          <table:table-cell table:style-name="TableCell343">
            <text:p text:style-name="P344">выполнено в полном объеме<text:s/></text:p>
            <text:p text:style-name="ConsPlusNormal"><text:span text:style-name="T345">в установленные сроки</text:span>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26.</text:p>
          </table:table-cell>
          <table:table-cell table:style-name="TableCell351" table:number-columns-spanned="4">
            <text:p text:style-name="P352"><text:span text:style-name="T353">Раздел 5.</text:span><text:span text:style-name="T354"><text:s/></text:span><text:span text:style-name="T355">Совершенствование противодействия коррупции в сфере закупок товаров, работ, услуг</text:span></text:p>
            <text:p text:style-name="P356">для<text:s/>обеспечения государственных и муниципальных нужд</text:p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27.</text:p>
          </table:table-cell>
          <table:table-cell table:style-name="TableCell363">
            <text:p text:style-name="P364">Проведение правовой, организационной, профилактической и аналитической работы, направленной на выявление личной заинтересованности государственных служащих и работников подведомственных организаций<text:s/>при осуществлении закупок товаров, работ, услуг (далее – закупки), которая приводит или может привести к конфликту интересов, с учетом методических рекомендаций, направленных письмом Минтруда России от 21.05.2020 № 18-2/10/П-4672</text:p>
          </table:table-cell>
          <table:table-cell table:style-name="TableCell365">
            <text:p text:style-name="P366">один раз<text:s/></text:p>
            <text:p text:style-name="P367">в полугодие,</text:p>
            <text:p text:style-name="P368">до<text:s/>25 июля<text:s/></text:p>
            <text:p text:style-name="P369">отчетного года<text:s/></text:p>
            <text:p text:style-name="Обычный"><text:span text:style-name="T370">и до 20 января года, следующего за отчетным годом</text:span></text:p>
          </table:table-cell>
          <table:table-cell table:style-name="TableCell371">
            <text:p text:style-name="P372">в первом полугодии 2021 года Министерством направлена членам Единой комиссии по определению поставщиков (подрядчиков, исполнителей) информация о типовых ситуациях конфликта<text:s/>интересов, об их предотвращении и урегулировании лицами, замещающими должности государственной гражданской службы Свердловской области, в соответствии с требованиями Федерального закона<text:s/></text:p>
            <text:p text:style-name="P373">от 25 декабря 2008 года № 273-ФЗ<text:s/></text:p>
            <text:p text:style-name="P374">«О противодействии коррупции»; также Министерством регулярно проводятся консультации с подведомственными учреждениями, направленные на предотвращение ситуаций, приводящих к конфликтам интересов при осуществлении закупок товаров, работ, услуг</text:p>
          </table:table-cell>
          <table:table-cell table:style-name="TableCell375">
            <text:p text:style-name="P376">выполнено в полном объеме<text:s/></text:p>
            <text:p text:style-name="ConsPlusNormal"><text:span text:style-name="T377">в установленные сроки</text:span></text:p>
          </table:table-cell>
        </table:table-row>
        <text:soft-page-break/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28.</text:p>
          </table:table-cell>
          <table:table-cell table:style-name="TableCell383">
            <text:p text:style-name="ConsPlusNormal"><text:span text:style-name="T384">Проведение оценки коррупционных рисков, возникающих при осуществлении закупок для обеспечения государственных нужд, с учетом методических рекомендаций, направленных письмом Минтруда России от 30.09.2020 № 18-2/10/П-9716</text:span></text:p>
          </table:table-cell>
          <table:table-cell table:style-name="TableCell385">
            <text:p text:style-name="P386">до 1 июня</text:p>
            <text:p text:style-name="P387">2021 года</text:p>
            <text:p text:style-name="P388"/>
          </table:table-cell>
          <table:table-cell table:style-name="TableCell389">
            <text:p text:style-name="P390">подведомственным Министерству учреждениям направлены методические рекомендации по выявлению и минимизации коррупционных рисков при осуществлении закупок, товаров, работ, услуг для обеспечения государственных или муниципальных нужд, разработанные Министерством труда и социальной защиты Российской Федерации (далее – методические рекомендации), а также образцы формирования карт коррупционных рисков и мер по их минимизации с указанием на необходимость проведения оценки коррупционных рисков, возникающих при осуществлении закупок для обеспечения государственных нужд</text:p>
          </table:table-cell>
          <table:table-cell table:style-name="TableCell391">
            <text:p text:style-name="P392">выполнено в полном объеме<text:s/></text:p>
            <text:p text:style-name="ConsPlusNormal"><text:span text:style-name="T393">в установленные сроки</text:span>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29.</text:p>
          </table:table-cell>
          <table:table-cell table:style-name="TableCell399">
            <text:p text:style-name="P400">Разработка карт коррупционных рисков, возникающих при осуществлении закупок, и мер по их минимизации</text:p>
          </table:table-cell>
          <table:table-cell table:style-name="TableCell401">
            <text:p text:style-name="P402">до 1 июня</text:p>
            <text:p text:style-name="P403">2021 года</text:p>
          </table:table-cell>
          <table:table-cell table:style-name="TableCell404">
            <text:p text:style-name="P405">реестр (карта)<text:s/>коррупционных рисков, возникающих при осуществлении закупок Министерством, и план (реестр) мер, направленных на минимизацию коррупционных рисков, возникающих при осуществлении закупок, разработаны в соответствии с методическими рекомендациями</text:p>
          </table:table-cell>
          <table:table-cell table:style-name="TableCell406">
            <text:p text:style-name="P407">выполнено в полном объеме<text:s/></text:p>
            <text:p text:style-name="ConsPlusNormal"><text:span text:style-name="T408">в установленные сроки</text:span></text:p>
          </table:table-cell>
        </table:table-row>
        <table:table-row table:style-name="TableRow409">
          <table:table-cell table:style-name="TableCell410">
            <text:p text:style-name="P411">20.</text:p>
          </table:table-cell>
          <table:table-cell table:style-name="TableCell412">
            <text:p text:style-name="P413">30.</text:p>
          </table:table-cell>
          <table:table-cell table:style-name="TableCell414">
            <text:p text:style-name="P415">Обобщение практики выявления личной заинтересованности государственных служащих, работников подведомственных организаций, которая приводит или может привести к конфликту интересов, при осуществлении закупок в<text:s/>соответствии с Федеральным законом от 5 апреля 2013 года № 44-ФЗ или Федеральным законом от 18 июля 2011 года № 223-ФЗ<text:s/><text:soft-page-break/>«О закупках товаров, работ, услуг отдельными видами юридических лиц»</text:p>
          </table:table-cell>
          <table:table-cell table:style-name="TableCell416">
            <text:p text:style-name="P417">один раз<text:s/></text:p>
            <text:p text:style-name="P418">в полугодие,</text:p>
            <text:p text:style-name="P419">до 25 июля<text:s/></text:p>
            <text:p text:style-name="P420">отчетного года<text:s/></text:p>
            <text:p text:style-name="P421">и до 20 января года, следующего<text:s/></text:p>
            <text:p text:style-name="P422">за отчетным годом</text:p>
          </table:table-cell>
          <table:table-cell table:style-name="TableCell423">
            <text:p text:style-name="P424">в течение первого полугодия 2021 года члены комиссий по осуществлению закупок, работники контрактных служб подведомственных Министерству учреждений информировались о необходимости соблюдения требований, направленных на недопущение конфликта интересов при осуществлении закупок, предусмотренных частью 9 статьи 31 и частью 6 статьи 39 Федерального закона<text:s/><text:soft-page-break/>от 5 апреля 2013 года № 44-ФЗ<text:s/></text:p>
            <text:p text:style-name="P425">«О контрактной системе в сфере закупок, товаров, работ, услуг для обеспечения государственных<text:s/>или муниципальных нужд».</text:p>
            <text:p text:style-name="P426">В первом полугодии 2021 года ситуаций конфликта интересов не выявлено</text:p>
          </table:table-cell>
          <table:table-cell table:style-name="TableCell427">
            <text:p text:style-name="P428">выполнено в полном объеме<text:s/></text:p>
            <text:p text:style-name="ConsPlusNormal"><text:span text:style-name="T429">в установленные сроки</text:span></text:p>
          </table:table-cell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31.</text:p>
          </table:table-cell>
          <table:table-cell table:style-name="TableCell435">
            <text:p text:style-name="P436">Обобщение информации о расходовании средств областного бюджета при осуществлении закупок<text:s/></text:p>
          </table:table-cell>
          <table:table-cell table:style-name="TableCell437">
            <text:p text:style-name="P438">ежегодно,<text:s/></text:p>
            <text:p text:style-name="P439">до 30 апреля года, следующего<text:s/></text:p>
            <text:p text:style-name="Обычный"><text:span text:style-name="T440">за отчетным</text:span></text:p>
          </table:table-cell>
          <table:table-cell table:style-name="TableCell441">
            <text:p text:style-name="P442">в течение первого полугодия 2021 года осуществлялся мониторинг цен на<text:s/></text:p>
            <text:p text:style-name="P443">товары, работы и услуги в целях<text:s/></text:p>
            <text:p text:style-name="P444">недопущения завышения начальных (максимальных) цен контрактов при<text:s/></text:p>
            <text:p text:style-name="P445">осуществлении закупки;</text:p>
            <text:p text:style-name="P446">также ежеквартально<text:s/>проводился анализ экономии бюджетных средств при<text:s/></text:p>
            <text:p text:style-name="P447">проведении конкурентных процедур:<text:s/></text:p>
            <text:p text:style-name="P448">за первое полугодие 2021 года по<text:s/></text:p>
            <text:p text:style-name="P449">Министерству сэкономлено средств<text:s/></text:p>
            <text:p text:style-name="P450">областного бюджета на сумму более 8,3 млн. рублей;</text:p>
            <text:p text:style-name="P451">по подведомственным Министерству учреждениям в первом полугодии<text:s/></text:p>
            <text:p text:style-name="P452">2021 года кассовый расход по принятым обязательствам составил 63%</text:p>
          </table:table-cell>
          <table:table-cell table:style-name="TableCell453">
            <text:p text:style-name="P454">выполнено в полном объеме<text:s/></text:p>
            <text:p text:style-name="ConsPlusNormal"><text:span text:style-name="T455">в установленные сроки</text:span></text:p>
          </table:table-cell>
        </table:table-row>
        <table:table-row table:style-name="TableRow456">
          <table:table-cell table:style-name="TableCell457">
            <text:p text:style-name="P458">22.</text:p>
          </table:table-cell>
          <table:table-cell table:style-name="TableCell459">
            <text:p text:style-name="P460">32.</text:p>
          </table:table-cell>
          <table:table-cell table:style-name="TableCell461" table:number-columns-spanned="4">
            <text:p text:style-name="P462"><text:span text:style-name="T463">Раздел<text:s/></text:span><text:span text:style-name="T464">6. Внедрение в деятельность Министерства инновационных технологий, повышающих объективность и обеспечивающих<text:s/></text:span><text:span text:style-name="T465">прозрачность при принятии нормативных правовых актов и управленческих решений, а также обеспечивающих межведомственное электронное взаимодействие органов государственной власти Свердловской области<text:s/></text:span></text:p>
            <text:p text:style-name="P466"><text:span text:style-name="T467">и их взаимодействие с гражданами и организациями в рамках</text:span><text:span text:style-name="T468"><text:s/>оказания государственных услуг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23.</text:p>
          </table:table-cell>
          <table:table-cell table:style-name="TableCell472">
            <text:p text:style-name="P473">33.</text:p>
          </table:table-cell>
          <table:table-cell table:style-name="TableCell474">
            <text:p text:style-name="P475"><text:span text:style-name="T476">Наполнение раздела «Антикоррупционный модуль» автоматизированной системы управления деятельностью исполнительных органов государственной власти</text:span></text:p>
          </table:table-cell>
          <table:table-cell table:style-name="TableCell477">
            <text:p text:style-name="P478">ежеквартально,</text:p>
            <text:p text:style-name="P479">за I квартал отчетного года – до 25 апреля отчетного<text:s/>года;</text:p>
            <text:p text:style-name="P480">за II квартал отчетного года –<text:s/><text:soft-page-break/>до 25 июля отчетного года;</text:p>
            <text:p text:style-name="P481">за III квартал отчетного года – до 15 октября отчетного года;</text:p>
            <text:p text:style-name="P482">за отчетный год –<text:s/></text:p>
            <text:p text:style-name="Обычный"><text:span text:style-name="T483">до 20 января года, следующего<text:s/></text:span><text:span text:style-name="T484"><text:line-break/></text:span><text:span text:style-name="T485">за отчетным годом</text:span></text:p>
          </table:table-cell>
          <table:table-cell table:style-name="TableCell486">
            <text:p text:style-name="P487">в АСУ размещена информация по результатам федерального<text:s/>антикоррупционного мониторинга в Министерстве за I–II кварталы 2021 года (форма Мониторинг-К Экспресс).<text:s/></text:p>
            <text:p text:style-name="P488">Также информация внесена в разделы АСУ «Ввод данных по<text:s/><text:soft-page-break/>антикоррупционной экспертизе» и «Ввод данных по независимой антикоррупционной экспертизе»</text:p>
          </table:table-cell>
          <table:table-cell table:style-name="TableCell489">
            <text:p text:style-name="P490">выполнено в полном объеме<text:s/></text:p>
            <text:p text:style-name="P491">в установленные сроки</text:p>
          </table:table-cell>
        </table:table-row>
        <table:table-row table:style-name="TableRow492">
          <table:table-cell table:style-name="TableCell493">
            <text:p text:style-name="P494">24.</text:p>
          </table:table-cell>
          <table:table-cell table:style-name="TableCell495">
            <text:p text:style-name="P496">34.</text:p>
          </table:table-cell>
          <table:table-cell table:style-name="TableCell497">
            <text:p text:style-name="P498">Обобщение информации о деятельности Министерства по предоставлению государственных услуг в части соблюдения законодательства Российской Федерации о противодействии коррупции</text:p>
          </table:table-cell>
          <table:table-cell table:style-name="TableCell499">
            <text:p text:style-name="P500">ежегодно,</text:p>
            <text:p text:style-name="P501">до 1 марта года,<text:s/>следующего<text:s/></text:p>
            <text:p text:style-name="P502"><text:span text:style-name="T503">за отчетным годом</text:span></text:p>
          </table:table-cell>
          <table:table-cell table:style-name="TableCell504">
            <text:p text:style-name="P505">жалоб на решения и действия (бездействие) в рамках предоставления государственных услуг Министерством и подведомственных ему организаций, их должностных лиц, поступивших в рамках досудебного (внесудебного) обжалования, за первое полугодие 2021 года не поступало.</text:p>
            <text:p text:style-name="P506">Обращений в суд об обжаловании нарушений при предоставлении государственных услуг Министерством и подведомственных ему организаций, их должностными лицами за первое полугодие 2021 года не поступало.</text:p>
            <text:p text:style-name="P507">Случаев привлечения<text:s/>Министерства и подведомственных ему организаций, их должностных лиц к административной ответственности за нарушения при предоставлении государственных услуг за первое полугодие 2021 года не поступало.</text:p>
            <text:p text:style-name="P508">Количество сотрудников Министерства, уполномоченных на<text:s/>непосредственное взаимодействие с заявителями при предоставлении государственных услуг<text:s/><text:soft-page-break/>(прием документов, выдача результатов, консультирование и иное) за первое полугодие 2021 года – 18.</text:p>
            <text:p text:style-name="P509">Количество рабочих мест служащих Министерства, уполномоченных на непосредственное взаимодействие с заявителями при предоставлении государственных услуг, оборудованных системами аудио- и (или) видеозаписи в целях противодействия коррупции за первое полугодие 2021 года – 6</text:p>
          </table:table-cell>
          <table:table-cell table:style-name="TableCell510">
            <text:p text:style-name="P511">выполнено в полном объеме<text:s/></text:p>
            <text:p text:style-name="ConsPlusNormal"><text:span text:style-name="T512">в установленные сроки</text:span></text:p>
          </table:table-cell>
        </table:table-row>
        <table:table-row table:style-name="TableRow513">
          <table:table-cell table:style-name="TableCell514">
            <text:p text:style-name="P515">25.</text:p>
          </table:table-cell>
          <table:table-cell table:style-name="TableCell516">
            <text:p text:style-name="P517">36.</text:p>
          </table:table-cell>
          <table:table-cell table:style-name="TableCell518" table:number-columns-spanned="4">
            <text:p text:style-name="P519"><text:span text:style-name="T520">Раздел<text:s/></text:span><text:span text:style-name="T521">7.<text:s/></text:span><text:span text:style-name="T522">Совершенствование работы по предупреждению коррупции в подведомственных организациях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26.</text:p>
          </table:table-cell>
          <table:table-cell table:style-name="TableCell526">
            <text:p text:style-name="P527">37.</text:p>
          </table:table-cell>
          <table:table-cell table:style-name="TableCell528">
            <text:p text:style-name="P529"><text:span text:style-name="T530">Организация совещаний (консультаций) с руководителями, заместителями руководителей и должностными лицами, ответственными за профилактику<text:s/></text:span><text:span text:style-name="T531">коррупционных и иных правонарушений в подведомственных организациях, 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532">статьей 13</text:span></text:a><text:span text:style-name="T533"><text:s/>Ф</text:span><text:span text:style-name="T534">едерального закона от 25 декабря 2008 года № 273</text:span><text:span text:style-name="T535">‑ФЗ<text:s/></text:span></text:p>
            <text:p text:style-name="P536"><text:span text:style-name="T537">«О противодействии коррупции</text:span><text:span text:style-name="T538">»</text:span></text:p>
          </table:table-cell>
          <table:table-cell table:style-name="TableCell539">
            <text:p text:style-name="P540">один раз<text:s/></text:p>
            <text:p text:style-name="P541">в полугодие,<text:s/></text:p>
            <text:p text:style-name="P542">до 25 июля<text:s/></text:p>
            <text:p text:style-name="P543">отчетного года<text:s/></text:p>
            <text:p text:style-name="P544">и до 20 января года, следующего<text:s/></text:p>
            <text:p text:style-name="P545"><text:span text:style-name="T546">за отчетным годом</text:span></text:p>
          </table:table-cell>
          <table:table-cell table:style-name="TableCell547">
            <text:p text:style-name="P548">20.02.2021 проведена учеба с руководителями подведомственных Министерству государственных организаций на темы «Об организации работы по противодействию коррупции в государственных организациях, подведомственных Министерству образования и молодежной политики Свердловской области»</text:p>
          </table:table-cell>
          <table:table-cell table:style-name="TableCell549">
            <text:p text:style-name="P550">выполнено в полном объеме<text:s/></text:p>
            <text:p text:style-name="P551">в установленные<text:s/>сроки</text:p>
          </table:table-cell>
        </table:table-row>
        <table:table-row table:style-name="TableRow552">
          <table:table-cell table:style-name="TableCell553">
            <text:p text:style-name="P554">27.</text:p>
          </table:table-cell>
          <table:table-cell table:style-name="TableCell555">
            <text:p text:style-name="P556">38.</text:p>
          </table:table-cell>
          <table:table-cell table:style-name="TableCell557">
            <text:p text:style-name="P558">Методическое обеспечение деятельности по предупреждению коррупции в подведомственных организациях<text:s/></text:p>
          </table:table-cell>
          <table:table-cell table:style-name="TableCell559">
            <text:p text:style-name="P560">один раз<text:s/></text:p>
            <text:p text:style-name="P561">в полугодие,<text:s/></text:p>
            <text:p text:style-name="P562">до 25 июля<text:s/></text:p>
            <text:p text:style-name="P563">отчетного года<text:s/></text:p>
            <text:p text:style-name="P564">и до 20 января года, следующего<text:s/></text:p>
            <text:p text:style-name="P565">за отчетным годом</text:p>
          </table:table-cell>
          <table:table-cell table:style-name="TableCell566">
            <text:p text:style-name="P567">в первом полугодии 2021 года<text:s/>Министерством разработана и направлена в подведомственные организации «Памятка по наполнению и оформлению раздела «Противодействие коррупции» на официальных сайтах организаций»</text:p>
          </table:table-cell>
          <table:table-cell table:style-name="TableCell568">
            <text:p text:style-name="P569">выполнено в полном объеме<text:s/></text:p>
            <text:p text:style-name="P570">в установленные сроки</text:p>
          </table:table-cell>
        </table:table-row>
        <table:table-row table:style-name="TableRow571">
          <table:table-cell table:style-name="TableCell572">
            <text:p text:style-name="P573">28.</text:p>
          </table:table-cell>
          <table:table-cell table:style-name="TableCell574">
            <text:p text:style-name="P575">39.</text:p>
          </table:table-cell>
          <table:table-cell table:style-name="TableCell576">
            <text:p text:style-name="P577"><text:span text:style-name="T578">Мониторинг эффективно</text:span><text:span text:style-name="T579">сти реализации мер по предупреждению коррупции, предусмотренных планами мероприятий по предупреждению<text:s/></text:span><text:soft-page-break/><text:span text:style-name="T580">коррупции в подведомственных организациях,<text:s/></text:span><text:span text:style-name="T581">принятие дополнительных мер по предупреждению коррупции в<text:s/></text:span><text:span text:style-name="T582">подведомственных организациях</text:span></text:p>
          </table:table-cell>
          <table:table-cell table:style-name="TableCell583">
            <text:p text:style-name="P584">один раз<text:s/></text:p>
            <text:p text:style-name="P585">в полугодие,<text:s/></text:p>
            <text:p text:style-name="P586">до 25 июля<text:s/></text:p>
            <text:p text:style-name="P587">отчетного года<text:s/></text:p>
            <text:soft-page-break/>
            <text:p text:style-name="P588">и до 20 января года, следующего<text:s/></text:p>
            <text:p text:style-name="P589">за отчетным годом</text:p>
          </table:table-cell>
          <table:table-cell table:style-name="TableCell590">
            <text:p text:style-name="P591">в целях обеспечения контроля за эффективностью реализации мер по предупреждению коррупции, предусмотренных планами мероприятий<text:s/><text:soft-page-break/>по предупреждению коррупции в подведомственных Министерству образовательных организациях, Министерством в первом полугодии<text:s/></text:p>
            <text:p text:style-name="P592">2021 года организована следующая работа:</text:p>
            <text:p text:style-name="P593">1) ежеквартально на заседаниях Комиссии по противодействию коррупции Министерства заслушиваются руководители подведомственных образовательных организаций с отчетом об организации работы по противодействию коррупции, в том числе о реализации мер по предупреждению коррупции, предусмотренных планами мероприятий по предупреждению коррупции в образовательных организациях. Всего в первом полугодии 2021 года было заслушано 2 руководителя.</text:p>
            <text:p text:style-name="P594">По результатам заседания Комиссии по противодействию коррупции Министерства руководителям образовательных организаций выданы рекомендации по организации работы по профилактике и противодействию коррупции;</text:p>
            <text:p text:style-name="P595">2) в ежедневном режиме проводятся консультации с руководителями и ответственными лицами по противодействию коррупции в образовательных организациях по вопросам организации работы по противодействию коррупции и ее результатах. Всего<text:s/></text:p>
            <text:p text:style-name="P596">в первом полугодии 2021 года было<text:s/>проведено 315 устных консультаций с<text:s/><text:soft-page-break/>руководителями и ответственными лицами по противодействию коррупции по вопросам организации работы по профилактике и противодействию коррупции;</text:p>
            <text:p text:style-name="P597">3) на основании приказа Министерства от 02.02.2021 № 35-Л «Об утверждении плана-графика проведения проверок организации антикоррупционной работы в подведомственных Министерству образования и молодежной политики Свердловской области образовательных организациях в 2021 году» Министерством в первом полугодии 2021 года проведено<text:s/></text:p>
            <text:p text:style-name="P598">6 проверок организации антикоррупционной работы в подведомственных Министерству образовательных организациях, а также 2 проверки по решению Комиссии по противодействию коррупции Министерства.</text:p>
            <text:p text:style-name="P599">По результатам проверок руководителям образовательных организаций выданы рекомендации по устранению выявленных недостатков;</text:p>
            <text:p text:style-name="P600">4) проведен мониторинг наличия в подведомственных Министерству организациях локальных актов, принятых в целях организации работы по противодействию коррупции;</text:p>
            <text:p text:style-name="P601">5) в целях обеспечения единого подхода к<text:s/>организации и проведению работы по вопросам противодействия коррупции в организациях Министерством направлены рекомендации по разработке<text:s/><text:soft-page-break/>(редактированию) положения об антикоррупционной политики и положения о конфликте интересов в учреждениях</text:p>
          </table:table-cell>
          <table:table-cell table:style-name="TableCell602">
            <text:p text:style-name="P603">выполнено в полном объеме<text:s/></text:p>
            <text:p text:style-name="P604">в установленные сроки</text:p>
          </table:table-cell>
        </table:table-row>
        <text:soft-page-break/>
        <table:table-row table:style-name="TableRow605">
          <table:table-cell table:style-name="TableCell606">
            <text:p text:style-name="P607">29.</text:p>
          </table:table-cell>
          <table:table-cell table:style-name="TableCell608">
            <text:p text:style-name="P609">40.</text:p>
          </table:table-cell>
          <table:table-cell table:style-name="TableCell610" table:number-columns-spanned="4">
            <text:p text:style-name="P611"><text:span text:style-name="T612">Раздел<text:s/></text:span><text:span text:style-name="T613">8.<text:s/></text:span><text:span text:style-name="T614">Совершенствование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0.</text:p>
          </table:table-cell>
          <table:table-cell table:style-name="TableCell618">
            <text:p text:style-name="P619">41.</text:p>
          </table:table-cell>
          <table:table-cell table:style-name="TableCell620">
            <text:p text:style-name="P621">Обеспечение возможности оперативного представления гражданами и организациями информации о фактах коррупции в<text:s/>действиях (бездействии) государственных гражданских служащих Министерства и работников подведомственных организаций посредством функционирования «телефона доверия» по вопросам противодействия коррупции, приема электронных сообщений на официальный сайт Министерства и иных способов обратной связи</text:p>
          </table:table-cell>
          <table:table-cell table:style-name="TableCell622">
            <text:p text:style-name="P623">один раз<text:s/></text:p>
            <text:p text:style-name="P624">в полугодие,<text:s/></text:p>
            <text:p text:style-name="P625">до 25 июля<text:s/></text:p>
            <text:p text:style-name="P626">отчетного года<text:s/></text:p>
            <text:p text:style-name="P627">и до 20 января года, следующего<text:s/></text:p>
            <text:p text:style-name="ConsPlusNormal"><text:span text:style-name="T628">за отчетным годом</text:span></text:p>
          </table:table-cell>
          <table:table-cell table:style-name="TableCell629">
            <text:p text:style-name="P630">обеспечена возможность приема от граждан электронных сообщений через официальный сайт Министерства minobraz.egov66.ru (рубрика «Написать обращение» на главной странице сайта).<text:s/><text:line-break/>В подрубрике «Рассмотрение обращений, содержащих информацию о фактах коррупции» рубрики «Обращения граждан» сайта размещена информация<text:s/><text:line-break/>о способах направления в Министерство обращений, содержащих информацию о фактах коррупции:</text:p>
            <text:p text:style-name="P631">1) в письменной форме (на бумажном носителе, доставленном лично<text:s/><text:line-break/>в Министерство, почтовым отправлением, через специальный ящик «Для обращений граждан и организаций», на личном приеме граждан Министром или уполномоченными<text:s/>должностными лицами Министерства (при условии снятия ограничений));</text:p>
            <text:p text:style-name="P632">2) в электронном виде (через рубрику на сайте «Написать обращение», по электронной почте Министерства);</text:p>
            <text:p text:style-name="P633">3) в устной форме по «телефону доверия»</text:p>
          </table:table-cell>
          <table:table-cell table:style-name="TableCell634">
            <text:p text:style-name="P635">выполнено в полном объеме<text:s/></text:p>
            <text:p text:style-name="P636">в установленные<text:s/>сроки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42.</text:p>
          </table:table-cell>
          <table:table-cell table:style-name="TableCell642">
            <text:p text:style-name="ConsPlusNormal"><text:span text:style-name="T643">Ведение<text:s/></text:span><text:span text:style-name="T644">реестра поступивших обращений граждан по фактам коррупции с приложением копий обращений, ответов заявителям, писем о переадресации обращений по<text:s/></text:span><text:soft-page-break/><text:span text:style-name="T645">компетенции в Министерство и поступивших ответов об их рассмотрении</text:span></text:p>
          </table:table-cell>
          <table:table-cell table:style-name="TableCell646">
            <text:p text:style-name="P647">ежеквартально,<text:s/></text:p>
            <text:p text:style-name="P648">за I<text:s/>квартал –<text:s/></text:p>
            <text:p text:style-name="P649">до 25 апреля<text:s/></text:p>
            <text:p text:style-name="P650">отчетного года;<text:s/></text:p>
            <text:p text:style-name="P651">за II квартал –<text:s/></text:p>
            <text:soft-page-break/>
            <text:p text:style-name="P652">до 25 июля<text:s/></text:p>
            <text:p text:style-name="P653">отчетного года;<text:s/></text:p>
            <text:p text:style-name="P654">за III квартал –<text:s/></text:p>
            <text:p text:style-name="P655">до 15 октября отчетного года;<text:s/></text:p>
            <text:p text:style-name="P656">за год – до 20 января года, следующего<text:s/></text:p>
            <text:p text:style-name="P657">за отчетным</text:p>
          </table:table-cell>
          <table:table-cell table:style-name="TableCell658">
            <text:p text:style-name="Обычный"><text:span text:style-name="T659">реестры обращений по фактам коррупции, поступивших в Министерство,<text:s/></text:span><text:span text:style-name="T660">с приложением копий обращений и ответов заявителям направлены Директору Департамента противодействия коррупции<text:s/></text:span><text:soft-page-break/><text:span text:style-name="T661">и контроля Свердловской области<text:s/></text:span><text:span text:style-name="T662"><text:line-break/></text:span><text:span text:style-name="T663">И.С. Ширалиеву:<text:s/></text:span><text:span text:style-name="T664">за I квартал 2021 года – письмом от 06.04.2021 № 02-01-80/3680,<text:s/></text:span></text:p>
            <text:p text:style-name="Обычный"><text:span text:style-name="T665">за<text:s/></text:span><text:span text:style-name="T666">II</text:span><text:span text:style-name="T667"><text:s/>квартал 2021 года – письм</text:span><text:span text:style-name="T668">ом<text:s/></text:span></text:p>
            <text:p text:style-name="P669"><text:span text:style-name="T670">от 09.07.2021 № 02-01-80/7741</text:span></text:p>
          </table:table-cell>
          <table:table-cell table:style-name="TableCell671">
            <text:p text:style-name="P672">выполнено в полном объеме<text:s/></text:p>
            <text:p text:style-name="P673">в установленные сроки</text:p>
          </table:table-cell>
        </table:table-row>
        <table:table-row table:style-name="TableRow674">
          <table:table-cell table:style-name="TableCell675">
            <text:p text:style-name="P676">32.</text:p>
          </table:table-cell>
          <table:table-cell table:style-name="TableCell677">
            <text:p text:style-name="P678">43.</text:p>
          </table:table-cell>
          <table:table-cell table:style-name="TableCell679">
            <text:p text:style-name="ConsPlusNormal"><text:span text:style-name="T680">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, размещаемые<text:s/></text:span><text:span text:style-name="T681">на официальном сайте Министерства в сети «Интернет»<text:s/></text:span></text:p>
            <text:p text:style-name="ConsPlusNormal"><text:span text:style-name="T682">в соответствии с под</text:span><text:a xlink:href="consultantplus://offline/ref=C68472E88D44CF3DDB97ABCAFFA568F6C765540B2192588EE6DCE7B468493295EB17EAE7A1B81FACd4MCH" office:target-frame-name="_top" xlink:show="replace"><text:span text:style-name="T683">пунктом «в» пункта 9 части 1 статьи 13</text:span></text:a><text:span text:style-name="T684"><text:s/>Федерального</text:span><text:span text:style-name="T685"><text:s/>закона от 9 февраля 2009 года № 8</text:span><text:span text:style-name="T686">‑ФЗ<text:s/></text:span></text:p>
            <text:p text:style-name="ConsPlusNormal"><text:span text:style-name="T687">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688">
            <text:p text:style-name="P689">один раз<text:s/></text:p>
            <text:p text:style-name="P690">в полугодие,<text:s/></text:p>
            <text:p text:style-name="P691">до 25 июля<text:s/></text:p>
            <text:p text:style-name="P692">отчетного года<text:s/></text:p>
            <text:p text:style-name="P693">и до 20 января года, следующего<text:s/></text:p>
            <text:p text:style-name="ConsPlusNormal"><text:span text:style-name="T694">за отчетным годом</text:span></text:p>
          </table:table-cell>
          <table:table-cell table:style-name="TableCell695">
            <text:p text:style-name="P696">информация о рассмотренных в Министерстве обращениях о фактах коррупции включена в отчеты о работе Министерства с письменными обращениями граждан. Отчет<text:s/></text:p>
            <text:p text:style-name="P697"><text:span text:style-name="T698">за I–II кварталы 2021 размещены на официальном сайте Министерства<text:s/></text:span><text:a xlink:href="http://www.minobraz.egov66.ru" office:target-frame-name="_top" xlink:show="replace"><text:span text:style-name="T699">www.minobraz.egov66.ru</text:span></text:a><text:span text:style-name="T700"><text:s/>в рубрике «Обращения граждан» (подрубрика «Отчеты о работе с обращениями»)</text:span></text:p>
          </table:table-cell>
          <table:table-cell table:style-name="TableCell701">
            <text:p text:style-name="P702">выполнено в полном объеме<text:s/></text:p>
            <text:p text:style-name="P703">в установленные сроки</text:p>
          </table:table-cell>
        </table:table-row>
        <table:table-row table:style-name="TableRow704">
          <table:table-cell table:style-name="TableCell705">
            <text:p text:style-name="P706">33.</text:p>
          </table:table-cell>
          <table:table-cell table:style-name="TableCell707">
            <text:p text:style-name="P708">44.</text:p>
          </table:table-cell>
          <table:table-cell table:style-name="TableCell709" table:number-columns-spanned="4">
            <text:p text:style-name="P710">Раздел 9. Совершенствование деятельности государственных органов Свердловской области</text:p>
            <text:p text:style-name="P711"><text:span text:style-name="T712">по<text:s/></text:span><text:span text:style-name="T713">информированию граждан в сфере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4.</text:p>
          </table:table-cell>
          <table:table-cell table:style-name="TableCell717">
            <text:p text:style-name="P718">45.</text:p>
          </table:table-cell>
          <table:table-cell table:style-name="TableCell719">
            <text:p text:style-name="P720"><text:span text:style-name="T721">Информирование граждан о работе Комиссии<text:s/></text:span><text:span text:style-name="T722">по урегулированию конфликта интересов</text:span></text:p>
          </table:table-cell>
          <table:table-cell table:style-name="TableCell723">
            <text:p text:style-name="P724">один раз<text:s/></text:p>
            <text:p text:style-name="P725">в полугодие,<text:s/></text:p>
            <text:p text:style-name="P726">до 25 июля<text:s/></text:p>
            <text:p text:style-name="P727">отчетного года<text:s/></text:p>
            <text:p text:style-name="P728">и до 20 января года, следующего<text:s/></text:p>
            <text:p text:style-name="P729"><text:span text:style-name="T730">за отчетным годом</text:span></text:p>
          </table:table-cell>
          <table:table-cell table:style-name="TableCell731">
            <text:p text:style-name="P732">информирование граждан о работе Комиссии по соблюдению требований к служебному поведению государственных гражданских служащих Министерства и урегулированию конфликта интересов осуществляется через сайт Министерства, в котором создан специальный подраздел «Противодействие коррупции» / «Комиссия по соблюдению требований к служебному поведению государственных<text:s/><text:soft-page-break/>гражданских служащих Министерства и урегулированию конфликта интересов».</text:p>
            <text:p text:style-name="P733">Кроме того, информация о заседаниях Комиссии по соблюдению требований к служебному поведению государственных гражданских служащих Министерства и урегулированию конфликта интересов и их результатах размещается на информационном стенде «Противодействие коррупции» в здании Министерства.</text:p>
            <text:p text:style-name="P734">В первом полугодии 2021 года проведено 2 заседания<text:s/>Комиссии по соблюдению требований к служебному поведению государственных гражданских служащих Министерства и урегулированию конфликта интересов</text:p>
          </table:table-cell>
          <table:table-cell table:style-name="TableCell735">
            <text:p text:style-name="P736">выполнено в полном объеме<text:s/></text:p>
            <text:p text:style-name="P737">в установленные сроки</text:p>
          </table:table-cell>
        </table:table-row>
        <table:table-row table:style-name="TableRow738">
          <table:table-cell table:style-name="TableCell739">
            <text:p text:style-name="P740">35.</text:p>
          </table:table-cell>
          <table:table-cell table:style-name="TableCell741">
            <text:p text:style-name="P742">46.</text:p>
          </table:table-cell>
          <table:table-cell table:style-name="TableCell743">
            <text:p text:style-name="P744">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<text:s/></text:p>
          </table:table-cell>
          <table:table-cell table:style-name="TableCell745">
            <text:p text:style-name="P746">один раз<text:s/></text:p>
            <text:p text:style-name="P747">в полугодие,<text:s/></text:p>
            <text:p text:style-name="P748">до 25 июля<text:s/></text:p>
            <text:p text:style-name="P749">отчетного года<text:s/></text:p>
            <text:p text:style-name="P750">и до 20 января года, следующего<text:s/></text:p>
            <text:p text:style-name="P751"><text:span text:style-name="T752">за отчетным годом</text:span></text:p>
          </table:table-cell>
          <table:table-cell table:style-name="TableCell753">
            <text:p text:style-name="P754">информирование граждан о нормативном правовом<text:s/>обеспечении работы по противодействию коррупции и ответственности за совершение коррупционных правонарушений осуществляется через официальный сайт Министерства, в котором создан специальный подраздел «Противодействие коррупции» / «Нормативные правовые и иные акты в сфере противодействия коррупции»</text:p>
          </table:table-cell>
          <table:table-cell table:style-name="TableCell755">
            <text:p text:style-name="P756">выполнено в полном объеме<text:s/></text:p>
            <text:p text:style-name="P757">в установленные сроки</text:p>
          </table:table-cell>
        </table:table-row>
        <table:table-row table:style-name="TableRow758">
          <table:table-cell table:style-name="TableCell759">
            <text:p text:style-name="P760">36.</text:p>
          </table:table-cell>
          <table:table-cell table:style-name="TableCell761">
            <text:p text:style-name="P762">47.</text:p>
          </table:table-cell>
          <table:table-cell table:style-name="TableCell763">
            <text:p text:style-name="P764"><text:span text:style-name="T765">Информирование граждан о принимаемых мерах по совершенствованию управления кадровым составом и повышению качества его формирования, совершенствованию<text:s/></text:span><text:span text:style-name="T766">системы<text:s/></text:span><text:soft-page-break/><text:span text:style-name="T767">профессионального развития государственных служащих</text:span></text:p>
          </table:table-cell>
          <table:table-cell table:style-name="TableCell768">
            <text:p text:style-name="P769">один раз<text:s/></text:p>
            <text:p text:style-name="P770">в полугодие,<text:s/></text:p>
            <text:p text:style-name="P771">до 25 июля<text:s/></text:p>
            <text:p text:style-name="P772">отчетного года<text:s/></text:p>
            <text:p text:style-name="P773">и до 20 января года, следующего<text:s/></text:p>
            <text:soft-page-break/>
            <text:p text:style-name="P774"><text:span text:style-name="T775">за отчетным годом</text:span></text:p>
          </table:table-cell>
          <table:table-cell table:style-name="TableCell776">
            <text:p text:style-name="P777"><text:span text:style-name="T778">информация о принимаемых мерах по совершенствованию управления кадровым составом и повышению<text:s/></text:span><text:span text:style-name="T779">качества его формирования, совершенствованию системы профессионального развития государственных гражданских служащих Министерства размещается на<text:s/></text:span><text:soft-page-break/><text:span text:style-name="T780">официальном сайте Министерства (</text:span><text:a xlink:href="http://www.minobraz.egov66.ru" office:target-frame-name="_top" xlink:show="replace"><text:span text:style-name="T781">www.minobraz.egov66.ru</text:span></text:a><text:span text:style-name="T782">) в подраз</text:span><text:span text:style-name="T783">деле «Государственная гражданская служба» раздела «О Министерстве», а также в государственной информационной системе «Единая информационная система управления кадровым составом государственной гражданской службы Российской Федерации»</text:span></text:p>
          </table:table-cell>
          <table:table-cell table:style-name="TableCell784">
            <text:p text:style-name="P785">выполнено в полном объеме<text:s/></text:p>
            <text:p text:style-name="P786">в установленные сроки</text:p>
          </table:table-cell>
        </table:table-row>
        <table:table-row table:style-name="TableRow787">
          <table:table-cell table:style-name="TableCell788">
            <text:p text:style-name="P789">37.</text:p>
          </table:table-cell>
          <table:table-cell table:style-name="TableCell790">
            <text:p text:style-name="P791">48.</text:p>
          </table:table-cell>
          <table:table-cell table:style-name="TableCell792">
            <text:p text:style-name="P793"><text:span text:style-name="T794">Информирование граждан о применяемых информационных сервисах (цифровых технологиях), исключающих коррупционное поведение государственных служащих</text:span></text:p>
          </table:table-cell>
          <table:table-cell table:style-name="TableCell795">
            <text:p text:style-name="P796">один раз<text:s/></text:p>
            <text:p text:style-name="P797">в полугодие,<text:s/></text:p>
            <text:p text:style-name="P798">до 25 июля<text:s/></text:p>
            <text:p text:style-name="P799">отчетного года<text:s/></text:p>
            <text:p text:style-name="P800">и до 20 января года,<text:s/>следующего<text:s/></text:p>
            <text:p text:style-name="P801"><text:span text:style-name="T802">за отчетным годом</text:span></text:p>
          </table:table-cell>
          <table:table-cell table:style-name="TableCell803">
            <text:p text:style-name="P804">информирование граждан осуществляется на официальном сайте Министерства образования и молодежной политики Свердловской области, где размещаются отчеты о результатах выполнения планов мероприятий по противодействию коррупции, а<text:s/>также другая информация по данной тематике в разделе «Противодействие коррупции».<text:s/></text:p>
            <text:p text:style-name="P805">Информация размещается на основании заявок от структурных подразделений Министерства образования</text:p>
          </table:table-cell>
          <table:table-cell table:style-name="TableCell806">
            <text:p text:style-name="P807">выполнено в полном объеме<text:s/></text:p>
            <text:p text:style-name="P808">в установленные сроки</text:p>
          </table:table-cell>
        </table:table-row>
        <table:table-row table:style-name="TableRow809">
          <table:table-cell table:style-name="TableCell810">
            <text:p text:style-name="P811">38.</text:p>
          </table:table-cell>
          <table:table-cell table:style-name="TableCell812">
            <text:p text:style-name="P813">49.</text:p>
          </table:table-cell>
          <table:table-cell table:style-name="TableCell814">
            <text:p text:style-name="P815">Размещение на<text:s/>официальном сайте Министерства сведений о доходах, представленных государственными служащими, а также руководителями подведомственных организаций, в соответствии с требованиями законодательства Российской Федерации на официальном сайте Министерства в сети<text:s/>«Интернет»</text:p>
          </table:table-cell>
          <table:table-cell table:style-name="TableCell816">
            <text:p text:style-name="P817">ежегодно,<text:s/></text:p>
            <text:p text:style-name="P818">до 15 июня<text:s/></text:p>
            <text:p text:style-name="P819"><text:span text:style-name="T820">отчетного года</text:span></text:p>
          </table:table-cell>
          <table:table-cell table:style-name="TableCell821">
            <text:p text:style-name="P822">все сведения о доходах, расходах, об имуществе и обязательствах имущественного характера государственных гражданских служащих Министерства и членов их семей, а также руководителей подведомственных Министерству образовательных организаций и членов их семей были опубликованы 13.05.2021<text:s/></text:p>
            <text:p text:style-name="P823">на официальном сайте Министерства в рубрике «Противодействие коррупции» / «Сведения о доходах, расходах, об имуществе и обязательствах имущественного характера»</text:p>
            <text:soft-page-break/>
            <text:p text:style-name="P824">в установленные<text:s/>сроки</text:p>
          </table:table-cell>
          <table:table-cell table:style-name="TableCell825">
            <text:p text:style-name="P826">выполнено в полном объеме<text:s/></text:p>
            <text:p text:style-name="P827">в установленные сроки</text:p>
          </table:table-cell>
        </table:table-row>
        <table:table-row table:style-name="TableRow828">
          <table:table-cell table:style-name="TableCell829">
            <text:p text:style-name="P830">39.</text:p>
          </table:table-cell>
          <table:table-cell table:style-name="TableCell831">
            <text:p text:style-name="P832">50.</text:p>
          </table:table-cell>
          <table:table-cell table:style-name="TableCell833">
            <text:p text:style-name="P834"><text:span text:style-name="T835">Актуализация информации по вопросам противодействия коррупции на информационном стенде Министерства,<text:s/></text:span><text:span text:style-name="T836">в том числе контактных данных лиц, ответственных за организацию в Министерстве работы по<text:s/></text:span><text:span text:style-name="T837">противодействию коррупции, номеров «телефонов доверия» по вопросам противодействия коррупции и иных сведений о способах направления сообщений о фактах коррупции в Министерстве</text:span></text:p>
            <text:p text:style-name="P838"/>
            <text:p text:style-name="P839"/>
          </table:table-cell>
          <table:table-cell table:style-name="TableCell840">
            <text:p text:style-name="P841">один раз<text:s/></text:p>
            <text:p text:style-name="P842">в полугодие,<text:s/></text:p>
            <text:p text:style-name="P843">до 25 июля<text:s/></text:p>
            <text:p text:style-name="P844">отчетного года<text:s/></text:p>
            <text:p text:style-name="P845">и до 20 января года,<text:s/>следующего<text:s/></text:p>
            <text:p text:style-name="P846">за отчетным годом</text:p>
          </table:table-cell>
          <table:table-cell table:style-name="TableCell847">
            <text:p text:style-name="P848">вся информация, содержащаяся на информационном стенде «Противодействие коррупции» в здании Министерства, своевременно актуализируется, в том числе контактные данные лиц, ответственных за организацию работы по противодействию коррупции в Министерстве, и номер «телефона доверия» по вопросам противодействия коррупции</text:p>
          </table:table-cell>
          <table:table-cell table:style-name="TableCell849">
            <text:p text:style-name="P850">выполнено в полном объеме<text:s/></text:p>
            <text:p text:style-name="P851">в установленные сроки</text:p>
          </table:table-cell>
        </table:table-row>
        <table:table-row table:style-name="TableRow852">
          <table:table-cell table:style-name="TableCell853">
            <text:p text:style-name="P854">40.</text:p>
          </table:table-cell>
          <table:table-cell table:style-name="TableCell855">
            <text:p text:style-name="P856">51.</text:p>
          </table:table-cell>
          <table:table-cell table:style-name="TableCell857" table:number-columns-spanned="4">
            <text:p text:style-name="P858"><text:span text:style-name="T859">Раздел 10. Антикоррупционное просвещение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41.</text:p>
          </table:table-cell>
          <table:table-cell table:style-name="TableCell863">
            <text:p text:style-name="P864">52.</text:p>
          </table:table-cell>
          <table:table-cell table:style-name="TableCell865">
            <text:p text:style-name="P866">Совершенствование имеющихся или разработка новых<text:s/>методических, информационных и разъяснительных материалов об антикоррупционных стандартах поведения для государственных служащих, а также работников подведомственных организаций, на которых распространяются антикоррупционные стандарты поведения</text:p>
          </table:table-cell>
          <table:table-cell table:style-name="TableCell867">
            <text:p text:style-name="P868">один раз<text:s/></text:p>
            <text:p text:style-name="P869">в<text:s/>полугодие,<text:s/></text:p>
            <text:p text:style-name="P870">до 25 июля<text:s/></text:p>
            <text:p text:style-name="P871">отчетного года<text:s/></text:p>
            <text:p text:style-name="P872">и до 20 января года, следующего<text:s/></text:p>
            <text:p text:style-name="P873">за отчетным годом</text:p>
          </table:table-cell>
          <table:table-cell table:style-name="TableCell874">
            <text:p text:style-name="P875">в первом полугодии 2021 года Министерством разработана и направлена государственным гражданским служащим Памятка для безошибочного заполнения справок о доходах, расходах, об имуществе и обязательствах имущественного характера</text:p>
          </table:table-cell>
          <table:table-cell table:style-name="TableCell876">
            <text:p text:style-name="P877">выполнено в полном объеме<text:s/></text:p>
            <text:p text:style-name="ConsPlusNormal"><text:span text:style-name="T878">в установленные сроки</text:span></text:p>
          </table:table-cell>
        </table:table-row>
        <table:table-row table:style-name="TableRow879">
          <table:table-cell table:style-name="TableCell880">
            <text:p text:style-name="P881">42.</text:p>
          </table:table-cell>
          <table:table-cell table:style-name="TableCell882">
            <text:p text:style-name="P883">53.</text:p>
          </table:table-cell>
          <table:table-cell table:style-name="TableCell884">
            <text:p text:style-name="Обычный"><text:span text:style-name="T885">Разработка и (или) размещение просветительских материалов, направленных на борьбу с проявлениями коррупции, в подразделах<text:s/></text:span><text:span text:style-name="T886">«Антикоррупционное просвещение граждан» раздела «Противодействие коррупции» на официальном сайте Министерства в информационно-</text:span><text:soft-page-break/><text:span text:style-name="T887">телекоммуникационной сети «Интернет»</text:span></text:p>
          </table:table-cell>
          <table:table-cell table:style-name="TableCell888">
            <text:p text:style-name="P889">один раз<text:s/></text:p>
            <text:p text:style-name="P890">в полугодие,<text:s/></text:p>
            <text:p text:style-name="P891">до 25 июля<text:s/></text:p>
            <text:p text:style-name="P892">отчетного года<text:s/></text:p>
            <text:p text:style-name="P893">и до 20 января года, следующего<text:s/></text:p>
            <text:p text:style-name="Обычный"><text:span text:style-name="T894">за<text:s/></text:span><text:span text:style-name="T895">отчетным годом</text:span></text:p>
          </table:table-cell>
          <table:table-cell table:style-name="TableCell896">
            <text:p text:style-name="P897">просветительские материалы по противодействию коррупции размещены на официальном сайте Министерства в подразделе «Антикоррупционное просвещение» раздела «Противодействие коррупции», а также в одноименных подразделах официальных сайтов подведомственных Министерству организаций</text:p>
          </table:table-cell>
          <table:table-cell table:style-name="TableCell898">
            <text:p text:style-name="P899">выполнено в полном объеме<text:s/></text:p>
            <text:p text:style-name="P900">в установленные сроки</text:p>
          </table:table-cell>
        </table:table-row>
        <table:table-row table:style-name="TableRow901">
          <table:table-cell table:style-name="TableCell902">
            <text:p text:style-name="P903">43.</text:p>
          </table:table-cell>
          <table:table-cell table:style-name="TableCell904">
            <text:p text:style-name="P905">55.</text:p>
          </table:table-cell>
          <table:table-cell table:style-name="TableCell906">
            <text:p text:style-name="P907"><text:span text:style-name="T908">Популяризация раздела «Противодействие коррупции» на официальном сайте Министерства в сети «Интернет»</text:span></text:p>
          </table:table-cell>
          <table:table-cell table:style-name="TableCell909">
            <text:p text:style-name="P910">один раз<text:s/></text:p>
            <text:p text:style-name="P911">в полугодие,<text:s/></text:p>
            <text:p text:style-name="P912">до 25 июля<text:s/></text:p>
            <text:p text:style-name="P913">отчетного года<text:s/></text:p>
            <text:p text:style-name="P914">и до 20<text:s/>января года, следующего<text:s/></text:p>
            <text:p text:style-name="Обычный"><text:span text:style-name="T915">за отчетным годом</text:span></text:p>
          </table:table-cell>
          <table:table-cell table:style-name="TableCell916">
            <text:p text:style-name="P917">на главной странице официального сайта Министерства имеется раздел «Противодействие коррупции», в котором размещена следующая информация:</text:p>
            <text:p text:style-name="P918">«Нормативные правовые и иные акты»:<text:s/></text:p>
            <text:p text:style-name="P919">основные нормативные правовые акты по<text:s/>вопросу противодействия коррупции (международные, федеральные, региональные, внутренние);</text:p>
            <text:p text:style-name="P920">«Комиссия по служебному поведению»: информация об основных вопросах, рассматриваемых на заседаниях Комиссии по служебному поведению государственных гражданских служащих Министерства и урегулированию конфликта интересов и принятых решениях;</text:p>
            <text:p text:style-name="P921">«Комиссия по противодействию коррупции»: информация об основных вопросах, рассматриваемых на заседаниях Комиссии по противодействию коррупции Министерства и принятых решениях, а также план работы Комиссии<text:s/></text:p>
            <text:p text:style-name="P922">на текущий год;</text:p>
            <text:p text:style-name="P923">«Сведения о доходах, расходах и имуществе»: сведения о доходах, расходах, об имуществе и обязательствах имущественного характера лиц, замещающих должности государственной гражданской службы в Министерстве и членов их<text:s/>семей в соответствии с Указом Губернатора Свердловской области от 11.10.2013 № 515-УГ «Об утверждении<text:s/><text:soft-page-break/>Порядка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е гражданские служащие Свердловской области и членов их семей на официальных сайтах в сети «Интернет» государственных органов Свердловской области и предоставления этих сведений общероссийским средствам массовой информации для<text:s/>опубликования». А также сведения о доходах, об имуществе и обязательствах имущественного характера, представляемых руководителями образовательных организаций, подведомственных Министерству, и членов их семей в соответствии с Указом Губернатора Свердловской<text:s/>области<text:s/></text:p>
            <text:p text:style-name="P924">от 23.05.2013 № 247-УГ Об утверждении Порядка размещения сведений о доходах, об имуществе и обязательствах имущественного характера, представляемых руководителями государственных учреждений Свердловской области, на официальных сайтах в сети «Интернет» государственных органов Свердловской области и предоставления этих сведений для опубликования средствами массовой информации»;</text:p>
            <text:p text:style-name="P925">«Формы, бланки»: основные формы уведомлений (справок) для государственных гражданских служащих;</text:p>
            <text:soft-page-break/>
            <text:p text:style-name="P926">«Методические материалы»: памятки и методические рекомендации для государственных гражданских служащих и руководителей подведомственных Министерству образовательных организаций;</text:p>
            <text:p text:style-name="P927">«Планы, отчеты, доклады»: планы Министерства по противодействию коррупции на год и отчеты по ним;</text:p>
            <text:p text:style-name="P928">«Часто<text:s/>задаваемые вопросы»;</text:p>
            <text:p text:style-name="P929">«Рассмотрение обращений, содержащих информацию о фактах коррупции»: порядок, процедура и способы направления подобных обращений, а также Положение о работе Министерства образования и молодежной политики Свердловской области с обращениями граждан и организаций, содержащими информацию о фактах коррупции;</text:p>
            <text:p text:style-name="P930">«Антикоррупционное просвещение»: материалы антикоррупционной направленности для информирования граждан.</text:p>
            <text:p text:style-name="P931">В первом полугодии 2020 года проведена ревизия раздела «Противодействие коррупции»,<text:s/>по результатам которой содержание раздела приведено в соответствие с методическими рекомендациями Департамента противодействия коррупции и контроля Свердловской области 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<text:s/><text:soft-page-break/>местного самоуправления муниципальных образования, расположенных на территории Свердловской области<text:s/></text:p>
            <text:p text:style-name="P932">(далее – муниципальные образования).</text:p>
            <text:p text:style-name="P933"><text:span text:style-name="T934">Все разделы официального сайта Министерства<text:s/></text:span><text:span text:style-name="T935">по вопросам противодействия коррупции своевременно обновляются и поддерживаются в актуальном состоянии</text:span></text:p>
          </table:table-cell>
          <table:table-cell table:style-name="TableCell936">
            <text:p text:style-name="P937">выполнено в полном объеме<text:s/></text:p>
            <text:p text:style-name="P938">в установленные сроки</text:p>
          </table:table-cell>
        </table:table-row>
        <text:soft-page-break/>
        <table:table-row table:style-name="TableRow939">
          <table:table-cell table:style-name="TableCell940">
            <text:p text:style-name="P941">44.</text:p>
          </table:table-cell>
          <table:table-cell table:style-name="TableCell942">
            <text:p text:style-name="P943">56.</text:p>
          </table:table-cell>
          <table:table-cell table:style-name="TableCell944">
            <text:p text:style-name="P945">Организация и проведение мероприятий (участие в мероприятиях)<text:s/></text:p>
            <text:p text:style-name="P946">с привлечением специалистов в<text:s/>сфере рекламы, средств массовой информации и общественных связей по созданию и распространению информации, направленной на формирование в обществе неприятия всех форм коррупции</text:p>
          </table:table-cell>
          <table:table-cell table:style-name="TableCell947">
            <text:p text:style-name="P948">один раз<text:s/></text:p>
            <text:p text:style-name="P949">в полугодие,<text:s/></text:p>
            <text:p text:style-name="P950">до 25 июля<text:s/></text:p>
            <text:p text:style-name="P951">отчетного года<text:s/></text:p>
            <text:p text:style-name="P952">и до 20 января года, следующего<text:s/></text:p>
            <text:p text:style-name="Обычный"><text:span text:style-name="T953">за отчетным годом</text:span></text:p>
          </table:table-cell>
          <table:table-cell table:style-name="TableCell954">
            <text:p text:style-name="P955">10.06.2021 прошел «Диалог на равных» с продюсером компании ORGMASTER Марией Кучиной. Программа мероприятия включала в себя треки по противодействию коррупции в среде организации мероприятий. Трансляцию диалога посмотрели 1475 человек</text:p>
          </table:table-cell>
          <table:table-cell table:style-name="TableCell956">
            <text:p text:style-name="P957">выполнено в полном объеме<text:s/></text:p>
            <text:p text:style-name="P958">в установленные сроки</text:p>
          </table:table-cell>
        </table:table-row>
        <table:table-row table:style-name="TableRow959">
          <table:table-cell table:style-name="TableCell960">
            <text:p text:style-name="P961">45.</text:p>
          </table:table-cell>
          <table:table-cell table:style-name="TableCell962">
            <text:p text:style-name="P963">57.</text:p>
          </table:table-cell>
          <table:table-cell table:style-name="TableCell964">
            <text:p text:style-name="P965">Проведение культурно-просветительских мероприятий либо участие в таких мероприятиях, способствующих формированию в обществе неприятия всех форм коррупции, с привлечением специалистов в области<text:s/>рекламы, средств массовой информации и общественных связей</text:p>
          </table:table-cell>
          <table:table-cell table:style-name="TableCell966">
            <text:p text:style-name="P967">один раз<text:s/></text:p>
            <text:p text:style-name="P968">в полугодие,<text:s/></text:p>
            <text:p text:style-name="P969">до 25 июля<text:s/></text:p>
            <text:p text:style-name="P970">отчетного года<text:s/></text:p>
            <text:p text:style-name="P971">и до 20 января года, следующего<text:s/></text:p>
            <text:p text:style-name="Обычный"><text:span text:style-name="T972">за отчетным годом</text:span></text:p>
          </table:table-cell>
          <table:table-cell table:style-name="TableCell973">
            <text:p text:style-name="P974">23.04.2021 прошла онлайн-лекция «Коррупция. Как не стать жертвой!»<text:s/></text:p>
            <text:p text:style-name="P975">в рамках мероприятия<text:s/>«Территория молодежных инициатив. В лекции приняли участие 245 человек в возрасте<text:s/></text:p>
            <text:p text:style-name="P976">от 14 до 22 лет из 23 муниципальных образований. Также 18.06.2021 прошел мастер-класс по управлению личными финансами для участников трудовых отрядов.<text:s/></text:p>
            <text:p text:style-name="P977">72 человека из 13 муниципальных образований стали участниками<text:s/></text:p>
            <text:p text:style-name="P978">мастер-класса</text:p>
          </table:table-cell>
          <table:table-cell table:style-name="TableCell979">
            <text:p text:style-name="P980">выполнено в полном объеме<text:s/></text:p>
            <text:p text:style-name="P981">в установленные сроки</text:p>
          </table:table-cell>
        </table:table-row>
        <table:table-row table:style-name="TableRow982">
          <table:table-cell table:style-name="TableCell983">
            <text:p text:style-name="P984">46.</text:p>
          </table:table-cell>
          <table:table-cell table:style-name="TableCell985">
            <text:p text:style-name="P986">58.</text:p>
          </table:table-cell>
          <table:table-cell table:style-name="TableCell987">
            <text:p text:style-name="P988">Проведение в образовательных организациях просветительских и<text:s/><text:soft-page-break/>воспитательных мероприятий, направленных на создание<text:s/></text:p>
            <text:p text:style-name="P989">в обществе атмосферы<text:s/>нетерпимости к коррупционным проявлениям</text:p>
          </table:table-cell>
          <table:table-cell table:style-name="TableCell990">
            <text:p text:style-name="P991">один раз<text:s/></text:p>
            <text:p text:style-name="P992">в полугодие,<text:s/></text:p>
            <text:p text:style-name="P993">до 25 июля<text:s/></text:p>
            <text:soft-page-break/>
            <text:p text:style-name="P994">отчетного года<text:s/></text:p>
            <text:p text:style-name="P995">и до 20 января года, следующего<text:s/></text:p>
            <text:p text:style-name="Обычный"><text:span text:style-name="T996">за отчетным годом</text:span></text:p>
          </table:table-cell>
          <table:table-cell table:style-name="TableCell997">
            <text:p text:style-name="P998">проведен конкурсный отбор некоммерческих организаций, реализующих проекты (программы,<text:s/><text:soft-page-break/>мероприятия) в сфере<text:s/>образования и молодежной политики. В число победителей вошла Ассоциация профсоюзных организаций студентов образовательных учреждений высшего образования Свердловской области с проектом «Жизнь без коррупции», объем финансирования – 300 тыс. рублей.<text:s/></text:p>
            <text:p text:style-name="P999">Данный<text:s/>проект представляет собой организацию просветительской деятельности среди студенческой молодежи. Мероприятие состоит из двух блоков. Первый – просветительский, дает возможность получения новых знаний по данной проблеме, рассматриваются исторический, правовой, психологический и социальный аспекты явления «коррупция». Второй блок – это практика в формате ролевой игры. Также используются все виды групповой<text:s/></text:p>
            <text:p text:style-name="P1000">работы – дискуссия, мозговой штурм, что обеспечивает большую включенность и вовлеченность всех участников мероприятия. Практикум – это взаимодействие студентов и экспертов.<text:s/></text:p>
            <text:p text:style-name="P1001">На него приглашаются компетентные специалисты, хорошо разбирающиеся в узкоспециализированных вопросах. Проект будет реализован до конца<text:s/></text:p>
            <text:p text:style-name="P1002">2021 года</text:p>
          </table:table-cell>
          <table:table-cell table:style-name="TableCell1003">
            <text:p text:style-name="P1004">выполнено в полном объеме<text:s/></text:p>
            <text:p text:style-name="ConsPlusNormal"><text:span text:style-name="T1005">в установлен</text:span><text:span text:style-name="T1006">ные<text:s/></text:span><text:soft-page-break/><text:span text:style-name="T1007">сроки</text:span></text:p>
          </table:table-cell>
        </table:table-row>
        <text:soft-page-break/>
        <table:table-row table:style-name="TableRow1008">
          <table:table-cell table:style-name="TableCell1009">
            <text:p text:style-name="P1010">47.</text:p>
          </table:table-cell>
          <table:table-cell table:style-name="TableCell1011">
            <text:p text:style-name="P1012">59.</text:p>
          </table:table-cell>
          <table:table-cell table:style-name="TableCell1013">
            <text:p text:style-name="P1014">Обеспечение информационной открытости образовательной деятельности образовательных организаций в части<text:s/><text:soft-page-break/>антикоррупционного просвещения обучающихся</text:p>
          </table:table-cell>
          <table:table-cell table:style-name="TableCell1015">
            <text:p text:style-name="P1016">один раз<text:s/></text:p>
            <text:p text:style-name="P1017">в полугодие,<text:s/></text:p>
            <text:p text:style-name="P1018">до 25 июля<text:s/></text:p>
            <text:p text:style-name="P1019">отчетного года<text:s/></text:p>
            <text:soft-page-break/>
            <text:p text:style-name="P1020">и до 20 января года, следующего<text:s/></text:p>
            <text:p text:style-name="Обычный"><text:span text:style-name="T1021">за<text:s/></text:span><text:span text:style-name="T1022">отчетным годом</text:span></text:p>
          </table:table-cell>
          <table:table-cell table:style-name="TableCell1023">
            <text:p text:style-name="P1024">образовательные организации, подведомственные Министерству, формируют открытые и общедоступные информационные ресурсы, содержащие информацию об их деятельности (в том<text:s/><text:soft-page-break/>числе в части антикоррупционного просвещения обучающихся), и обеспечивают<text:s/>доступ к таким ресурсам посредством размещения их на официальных сайтах организаций <text:s/>(согласно статье 29 Федерального закона от 29 декабря 2012 № 273-ФЗ «Об образовании в Российской Федерации» и постановления Правительства Российской Федерации от 10.07.2013 № 582<text:s/></text:p>
            <text:p text:style-name="P1025">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)</text:p>
          </table:table-cell>
          <table:table-cell table:style-name="TableCell1026">
            <text:p text:style-name="P1027">выполнено в полном объеме<text:s/></text:p>
            <text:p text:style-name="ConsPlusNormal"><text:span text:style-name="T1028">в установленные сроки</text:span></text:p>
          </table:table-cell>
        </table:table-row>
        <table:table-row table:style-name="TableRow1029">
          <table:table-cell table:style-name="TableCell1030">
            <text:p text:style-name="P1031">48.</text:p>
          </table:table-cell>
          <table:table-cell table:style-name="TableCell1032">
            <text:p text:style-name="P1033">60.</text:p>
          </table:table-cell>
          <table:table-cell table:style-name="TableCell1034">
            <text:p text:style-name="P1035">Организация проведения конкурса социальной рекламы на антикоррупционную тематику среди обучающихся организаций, осуществляющих образовательную деятельность</text:p>
          </table:table-cell>
          <table:table-cell table:style-name="TableCell1036">
            <text:p text:style-name="P1037">один раз<text:s/></text:p>
            <text:p text:style-name="P1038">в полугодие,<text:s/></text:p>
            <text:p text:style-name="P1039">до 25 июля<text:s/></text:p>
            <text:p text:style-name="P1040">отчетного года<text:s/></text:p>
            <text:p text:style-name="P1041">и до 20 января года, следующего<text:s/></text:p>
            <text:p text:style-name="Обычный"><text:span text:style-name="T1042">за отчетным</text:span><text:span text:style-name="T1043"><text:s/>годом</text:span></text:p>
          </table:table-cell>
          <table:table-cell table:style-name="TableCell1044">
            <text:p text:style-name="P1045">07.07.2021 объявлен конкурс «Все по-честному». Задача участников конкурса – снять короткий ролик в стиле TikTok о неприемлемости коррупции и запостить его у себя в социальных сетях с хештегом #всепочестному! Итоги конкурса будут подведены в ноябре 2021 года</text:p>
          </table:table-cell>
          <table:table-cell table:style-name="TableCell1046">
            <text:p text:style-name="P1047">выполнено в полном объеме<text:s/></text:p>
            <text:p text:style-name="P1048">в установленные сроки</text:p>
          </table:table-cell>
        </table:table-row>
        <table:table-row table:style-name="TableRow1049">
          <table:table-cell table:style-name="TableCell1050">
            <text:p text:style-name="P1051">49.</text:p>
          </table:table-cell>
          <table:table-cell table:style-name="TableCell1052">
            <text:p text:style-name="P1053">62.</text:p>
          </table:table-cell>
          <table:table-cell table:style-name="TableCell1054" table:number-columns-spanned="4">
            <text:p text:style-name="P1055"><text:span text:style-name="T1056">Раздел 11. 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50.</text:p>
          </table:table-cell>
          <table:table-cell table:style-name="TableCell1060">
            <text:p text:style-name="P1061">63.</text:p>
          </table:table-cell>
          <table:table-cell table:style-name="TableCell1062">
            <text:p text:style-name="P1063">Рассмотрение на Общественном совете при Министерстве итогов выполнения настоящего плана<text:s/>за год в целях оценки эффективности настоящего плана с позиции интересов гражданского общества</text:p>
          </table:table-cell>
          <table:table-cell table:style-name="TableCell1064">
            <text:p text:style-name="P1065">ежегодно,<text:s/></text:p>
            <text:p text:style-name="ConsPlusNormal"><text:span text:style-name="T1066">до<text:s/></text:span><text:span text:style-name="T1067">25 июля года, следующего за отчетным годом</text:span></text:p>
          </table:table-cell>
          <table:table-cell table:style-name="TableCell1068">
            <text:p text:style-name="P1069">17.02.2021 на заседании Общественного совета при Министерстве рассмотрены итоги выполнения Плана работы<text:s/>Министерства по противодействию коррупции на 2018–2020 годы за 2020 год</text:p>
            <text:p text:style-name="P1070">и проект плана работы Министерства по противодействию коррупции на<text:s/></text:p>
            <text:p text:style-name="P1071">2021–2023 годы</text:p>
          </table:table-cell>
          <table:table-cell table:style-name="TableCell1072">
            <text:p text:style-name="P1073">выполнено в полном объеме<text:s/></text:p>
            <text:p text:style-name="ConsPlusNormal"><text:span text:style-name="T1074">в установленные сроки</text:span></text:p>
          </table:table-cell>
        </table:table-row>
        <table:table-row table:style-name="TableRow1075">
          <table:table-cell table:style-name="TableCell1076">
            <text:p text:style-name="P1077">51.</text:p>
          </table:table-cell>
          <table:table-cell table:style-name="TableCell1078">
            <text:p text:style-name="P1079">67.</text:p>
          </table:table-cell>
          <table:table-cell table:style-name="TableCell1080">
            <text:p text:style-name="P1081">Проведение круглых столов, семинаров,<text:s/>совещаний с участием представителей<text:s/><text:soft-page-break/>субъектов общественного контроля, образованных при исполнительных органах государственной власти Свердловской области и Законодательном Собрании Свердловской области по вопросам противодействия коррупции</text:p>
          </table:table-cell>
          <table:table-cell table:style-name="TableCell1082">
            <text:p text:style-name="P1083">один раз<text:s/></text:p>
            <text:p text:style-name="P1084">в полугодие,<text:s/></text:p>
            <text:soft-page-break/>
            <text:p text:style-name="P1085">до 25 июля<text:s/></text:p>
            <text:p text:style-name="P1086">отчетного года<text:s/></text:p>
            <text:p text:style-name="P1087">и до 20 января года, следующего<text:s/></text:p>
            <text:p text:style-name="Обычный"><text:span text:style-name="T1088">за отчетным годом</text:span></text:p>
          </table:table-cell>
          <table:table-cell table:style-name="TableCell1089">
            <text:p text:style-name="P1090">в период с 12 по14 июня 2021 года прошел XI форум работающей профсоюзной<text:s/><text:soft-page-break/>молодежи «УРА2021» (далее – форум). В рамках форума была организована тематическая секция по<text:s/>теме «Участие работающей молодежи в политических процессах на территории города, региона, России». В форуме принимал участие председатель Федерации профсоюзов Свердловской области, депутат Государственной Думы Российской Федерации Андрей Ветлужских. В программе форума обсуждались вопросы профилактики коррупционных проявлений в молодежной среде. Всего участников – 150 человек профсоюзного актива<text:s/></text:p>
            <text:p text:style-name="P1091"/>
            <text:p text:style-name="P1092"/>
            <text:p text:style-name="P1093"/>
          </table:table-cell>
          <table:table-cell table:style-name="TableCell1094">
            <text:p text:style-name="P1095">выполнено в полном объеме<text:s/></text:p>
            <text:soft-page-break/>
            <text:p text:style-name="ConsPlusNormal"><text:span text:style-name="T1096">в установленные сроки</text:span></text:p>
          </table:table-cell>
        </table:table-row>
        <text:soft-page-break/>
        <table:table-row table:style-name="TableRow1097">
          <table:table-cell table:style-name="TableCell1098">
            <text:p text:style-name="P1099">52.</text:p>
          </table:table-cell>
          <table:table-cell table:style-name="TableCell1100">
            <text:p text:style-name="P1101">68.</text:p>
          </table:table-cell>
          <table:table-cell table:style-name="TableCell1102" table:number-columns-spanned="4">
            <text:p text:style-name="P1103"><text:span text:style-name="T1104">Раздел 12. Повышение эффективности антикоррупционной</text:span><text:span text:style-name="T1105"><text:s/>деятельности Министерства</text:span>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53.</text:p>
          </table:table-cell>
          <table:table-cell table:style-name="TableCell1109">
            <text:p text:style-name="P1110">69.</text:p>
          </table:table-cell>
          <table:table-cell table:style-name="TableCell1111">
            <text:p text:style-name="P1112"><text:span text:style-name="T1113">Обеспечение действенного функционирования<text:s/></text:span><text:span text:style-name="T1114">Комиссии по противодействию коррупции</text:span></text:p>
          </table:table-cell>
          <table:table-cell table:style-name="TableCell1115">
            <text:p text:style-name="P1116">один раз<text:s/></text:p>
            <text:p text:style-name="P1117">в полугодие,<text:s/></text:p>
            <text:p text:style-name="P1118">до 25 июля<text:s/></text:p>
            <text:p text:style-name="P1119">отчетного года<text:s/></text:p>
            <text:p text:style-name="P1120">и до 20 января года, следующего<text:s/></text:p>
            <text:p text:style-name="P1121">за отчетным годом<text:s/></text:p>
          </table:table-cell>
          <table:table-cell table:style-name="TableCell1122">
            <text:p text:style-name="P1123">организационное, информационное,<text:s/>техническое, документационное обеспечение деятельности Комиссии по противодействию коррупции Министерства осуществляется отделом государственной службы и кадров Министерства.</text:p>
            <text:p text:style-name="P1124">В I квартале 2021 года проведено<text:s/></text:p>
            <text:p text:style-name="P1125">1 заседание Комиссии, на котором рассмотрено 8<text:s/>вопросов:</text:p>
            <text:p text:style-name="P1126">1) о результатах финансового контроля и аудита подведомственных Министерству образовательных организаций в 2020 году;</text:p>
            <text:p text:style-name="P1127">2) о правоприменительной практике по результатам вступивших в законную силу решений судов, арбитражных судов о признании недействительными<text:s/><text:soft-page-break/>ненормативных правовых актов, незаконными решений и действий (бездействий) Министерства и должностных лиц Министерства<text:s/></text:p>
            <text:p text:style-name="P1128">во втором полугодии 2020 года;</text:p>
            <text:p text:style-name="P1129">3) о состоянии работы по предупреждению коррупции в подведомственных Министерству государственных организациях в 2020 году;</text:p>
            <text:p text:style-name="P1130">4) о проекте плана-графика проверок организации антикоррупционной работы в подведомственных Министерству образовательных организациях<text:s/></text:p>
            <text:p text:style-name="P1131">в 2021 году;</text:p>
            <text:p text:style-name="P1132">5) об исполнении в 2020 году Плана работы Министерства по противодействию коррупции<text:s/></text:p>
            <text:p text:style-name="P1133">на 2018–2020 годы;</text:p>
            <text:p text:style-name="P1134">6) о проекте Плана работы Министерства по противодействию коррупции <text:s text:c="28"/>на 2021–2023 годы;</text:p>
            <text:p text:style-name="P1135">7) о проекте плана работы Комиссии по противодействию коррупции Министерства на 2021 год;</text:p>
            <text:p text:style-name="P1136">8) о подготовке к проверке Департамента противодействия коррупции и контроля Свердловской области по вопросам соблюдения требований законодательства о противодействии коррупции<text:s/></text:p>
            <text:p text:style-name="P1137">в марте 2021 года.</text:p>
            <text:p text:style-name="P1138">В II квартале 2021 года проведено<text:s/></text:p>
            <text:p text:style-name="P1139">1 заседание Комиссии, на котором рассмотрено 7 вопросов:</text:p>
            <text:p text:style-name="P1140">1) о результатах рассмотрения представления об устранении нарушений<text:s/><text:soft-page-break/>требований федерального законодательства Белоярской межрайонной прокуратуры от 27.04.2021 № 305ж2021;</text:p>
            <text:p text:style-name="P1141">2) об организации работы по противодействию коррупции в ГБОУ СО «Черноусовская<text:s/>школа-интернат, реализующая адаптированные основные общеобразовательные программы»</text:p>
            <text:p text:style-name="P1142">3) об организации работы по противодействию коррупции в ГАПОУ СО «Каменск-Уральский агропромышленный техникум»;</text:p>
            <text:p text:style-name="P1143">4) об организации работы по противодействию коррупции в <text:s text:c="4"/><text:s text:c="50"/>ГАУ СО «Дом молодежи»;</text:p>
            <text:p text:style-name="P1144">5) о противодействии коррупции при проведении закупок товаров, работ и услуг для государственных нужд Свердловской области в 2020 году;</text:p>
            <text:p text:style-name="P1145">6) об организации работы по рассмотрению обращений граждан и организаций, содержащих информацию о коррупции, в 2020 году;</text:p>
            <text:p text:style-name="P1146">7)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<text:s/>решений и действий (бездействий) Министерства и должностных лиц Министерства<text:s/></text:p>
            <text:p text:style-name="P1147">в I квартале 2021 года</text:p>
          </table:table-cell>
          <table:table-cell table:style-name="TableCell1148">
            <text:p text:style-name="P1149">выполнено в полном объеме<text:s/></text:p>
            <text:p text:style-name="P1150">в установленные сроки</text:p>
          </table:table-cell>
        </table:table-row>
        <text:soft-page-break/>
        <table:table-row table:style-name="TableRow1151">
          <table:table-cell table:style-name="TableCell1152">
            <text:p text:style-name="P1153">54.</text:p>
          </table:table-cell>
          <table:table-cell table:style-name="TableCell1154">
            <text:p text:style-name="P1155">70.</text:p>
          </table:table-cell>
          <table:table-cell table:style-name="TableCell1156">
            <text:p text:style-name="P1157">Мониторинг хода реализации мероприятий по противодействию<text:s/><text:soft-page-break/>коррупции (федеральный<text:s/>антикоррупционный мониторинг) в Свердловской области</text:p>
          </table:table-cell>
          <table:table-cell table:style-name="TableCell1158">
            <text:p text:style-name="P1159">ежеквартально,<text:s/></text:p>
            <text:p text:style-name="P1160">за I квартал –<text:s/></text:p>
            <text:soft-page-break/>
            <text:p text:style-name="P1161">до 25 апреля<text:s/></text:p>
            <text:p text:style-name="P1162">отчетного года;<text:s/></text:p>
            <text:p text:style-name="P1163">за II квартал –<text:s/></text:p>
            <text:p text:style-name="P1164">до 25 июля<text:s/></text:p>
            <text:p text:style-name="P1165">отчетного года;<text:s/></text:p>
            <text:p text:style-name="P1166">за III квартал –<text:s/></text:p>
            <text:p text:style-name="P1167">до 15 октября отчетного года;<text:s/></text:p>
            <text:p text:style-name="P1168">за год – до 20 января года, следующего за<text:s/>отчетным</text:p>
          </table:table-cell>
          <table:table-cell table:style-name="TableCell1169">
            <text:p text:style-name="P1170">информация по результатам федерального антикоррупционного мониторинга в<text:s/><text:soft-page-break/>Министерстве за I–II кварталы 2020 года по форме Мониторинг-К Экспресс размещена в АСУ: за I квартал – 13.04.2021, за II квартал – 15.07.2021</text:p>
          </table:table-cell>
          <table:table-cell table:style-name="TableCell1171">
            <text:p text:style-name="P1172">выполнено в полном объеме<text:s/></text:p>
            <text:soft-page-break/>
            <text:p text:style-name="P1173">в установленные сроки</text:p>
          </table:table-cell>
        </table:table-row>
        <text:soft-page-break/>
        <table:table-row table:style-name="TableRow1174">
          <table:table-cell table:style-name="TableCell1175">
            <text:p text:style-name="P1176">55.</text:p>
          </table:table-cell>
          <table:table-cell table:style-name="TableCell1177">
            <text:p text:style-name="P1178">71.</text:p>
          </table:table-cell>
          <table:table-cell table:style-name="TableCell1179">
            <text:p text:style-name="P1180"><text:span text:style-name="T1181">Рассмотрение не реже 1 раза в квартал вопросов п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<text:s/></text:span><text:span text:style-name="T1182">решений и действий (бездействия) Министерства и должностных лиц Министерства в целях выработки и принятия мер по предупреждению и устранению причин выявленных нарушений в соответствии с пунктом 2</text:span><text:span text:style-name="T1183">1</text:span><text:span text:style-name="T1184"><text:s/>статьи 6 Федерального закона от 25 декабря 2008 года № 273-</text:span><text:span text:style-name="T1185">ФЗ «О противодействии коррупции»</text:span></text:p>
          </table:table-cell>
          <table:table-cell table:style-name="TableCell1186">
            <text:p text:style-name="P1187">один раз<text:s/></text:p>
            <text:p text:style-name="P1188">в полугодие,<text:s/></text:p>
            <text:p text:style-name="P1189">до 25 июля<text:s/></text:p>
            <text:p text:style-name="P1190">отчетного года<text:s/></text:p>
            <text:p text:style-name="P1191">и до 20 января года, следующего<text:s/></text:p>
            <text:p text:style-name="P1192">за отчетным годом<text:s/></text:p>
            <text:p text:style-name="P1193"/>
          </table:table-cell>
          <table:table-cell table:style-name="TableCell1194">
            <text:p text:style-name="P1195"><text:span text:style-name="T1196">в первом полугодии 2021 года решений судов общей юрисдикции и арбитражных судов о признании недействительными<text:s/></text:span><text:span text:style-name="T1197">ненормативных правовых актов Министерства, незаконными решений и действий (бездействия) Министерства, государственных организаций и их должностных лиц, вступивших в законную силу, не было</text:span></text:p>
          </table:table-cell>
          <table:table-cell table:style-name="TableCell1198">
            <text:p text:style-name="P1199">выполнено в полном объеме<text:s/></text:p>
            <text:p text:style-name="P1200">в установленные сроки</text:p>
          </table:table-cell>
        </table:table-row>
        <table:table-row table:style-name="TableRow1201">
          <table:table-cell table:style-name="TableCell1202">
            <text:p text:style-name="P1203">56.</text:p>
          </table:table-cell>
          <table:table-cell table:style-name="TableCell1204">
            <text:p text:style-name="P1205">72.</text:p>
          </table:table-cell>
          <table:table-cell table:style-name="TableCell1206">
            <text:p text:style-name="P1207">Анализ<text:s/>выявленных органами прокуратуры Свердловской области нарушений законодательства Российской Федерации о противодействии коррупции и о государственной гражданской службе<text:s/></text:p>
            <text:p text:style-name="P1208">в Министерстве и подведомственных организациях<text:s/></text:p>
          </table:table-cell>
          <table:table-cell table:style-name="TableCell1209">
            <text:p text:style-name="P1210">по мере поступления актов прокурорского<text:s/>реагирования</text:p>
          </table:table-cell>
          <table:table-cell table:style-name="TableCell1211">
            <text:p text:style-name="P1212">в первом полугодии 2021 года Министерством направлена копия протеста на положение об установлении ограничений, запретов и возложении обязанностей на работников подведомственной Министерству образовательной организации в целях противодействия<text:s/>коррупции и ответ на<text:s/><text:soft-page-break/>него (письмо Министерства от 09.07.2021 № 02-01-80/7771-К)</text:p>
          </table:table-cell>
          <table:table-cell table:style-name="TableCell1213">
            <text:p text:style-name="P1214">выполнено в полном объеме<text:s/></text:p>
            <text:p text:style-name="P1215">в установленные сроки</text:p>
          </table:table-cell>
        </table:table-row>
        <table:table-row table:style-name="TableRow1216">
          <table:table-cell table:style-name="TableCell1217">
            <text:p text:style-name="P1218">57.</text:p>
          </table:table-cell>
          <table:table-cell table:style-name="TableCell1219">
            <text:p text:style-name="P1220">73.</text:p>
          </table:table-cell>
          <table:table-cell table:style-name="TableCell1221">
            <text:p text:style-name="P1222"><text:span text:style-name="T1223">Анализ выполнения настоящего плана и целевых показателей реализации указанных планов</text:span></text:p>
          </table:table-cell>
          <table:table-cell table:style-name="TableCell1224">
            <text:p text:style-name="P1225">один раз в полугодие,</text:p>
            <text:p text:style-name="P1226">до 25 июля<text:s/></text:p>
            <text:p text:style-name="P1227">отчетного года;</text:p>
            <text:p text:style-name="P1228">и до 20 января года, следующего за отчетным годом</text:p>
          </table:table-cell>
          <table:table-cell table:style-name="TableCell1229">
            <text:p text:style-name="P1230">информационно-аналитическая справка о результатах выполнения Плана работы Министерства по противодействию коррупции на 2021–2023 годы в первом полугодии 2021 года подготовлена и размещена на официальном сайте Министерства (www.minobraz.egov66.ru) в подразделе «Планы, отчеты, доклады» раздела «Противодействие коррупции»<text:s/></text:p>
          </table:table-cell>
          <table:table-cell table:style-name="TableCell1231">
            <text:p text:style-name="P1232">выполнено в полном объеме<text:s/></text:p>
            <text:p text:style-name="P1233">в установленные сроки</text:p>
          </table:table-cell>
        </table:table-row>
        <table:table-row table:style-name="TableRow1234">
          <table:table-cell table:style-name="TableCell1235">
            <text:p text:style-name="P1236">58.</text:p>
          </table:table-cell>
          <table:table-cell table:style-name="TableCell1237">
            <text:p text:style-name="P1238">74.</text:p>
          </table:table-cell>
          <table:table-cell table:style-name="TableCell1239">
            <text:p text:style-name="P1240">Обеспечение открытости и доступности информации о результатах<text:s/>выполнения Плана работы Министерства образования и молодежной политики Свердловской области по противодействию коррупции<text:s/></text:p>
            <text:p text:style-name="P1241">на 2021–2023 годы</text:p>
          </table:table-cell>
          <table:table-cell table:style-name="TableCell1242">
            <text:p text:style-name="P1243">до 1 февраля года, следующего за отчетным годом</text:p>
          </table:table-cell>
          <table:table-cell table:style-name="TableCell1244">
            <text:p text:style-name="P1245">информация о результатах выполнения Плана работы Министерства по противодействию коррупции на 2021–2023 годы в первом полугодии 2021 года размещены на официальном сайте Министерства (www.minobraz.egov66.ru) в подразделе «Планы, отчеты, доклады» раздела «Противодействие коррупции»</text:p>
          </table:table-cell>
          <table:table-cell table:style-name="TableCell1246">
            <text:p text:style-name="P1247">выполнено в полном объеме<text:s/></text:p>
            <text:p text:style-name="P1248">в установленные<text:s/>сроки</text:p>
          </table:table-cell>
        </table:table-row>
      </table:table>
      <text:p text:style-name="P1249"/>
      <text:p text:style-name="P1250"><text:span text:style-name="T1251">ВЫВОД:</text:span><text:span text:style-name="T1252"><text:s/>из 46 мероприятий Плана, запланированных к выполнению в первом полугодии 2021 года: <text:s text:c="2"/></text:span></text:p>
      <text:p text:style-name="P1253">выполнено в полном объеме в установленные сроки – 46 мероприятия;</text:p>
      <text:p text:style-name="P1254">выполнено в полном объеме с нарушением установленных сроков – 0 мероприятий;</text:p>
      <text:p text:style-name="P1255">не<text:s/>выполнено (выполнено частично) – 0 мероприятий.</text:p>
      <text:p text:style-name="P1256">Выявленные в отчетном периоде причины и условия, способствующие совершению коррупционных правонарушений:<text:s/></text:p>
      <text:list text:style-name="LFO2" text:continue-numbering="true">
        <text:list-item>
          <text:p text:style-name="P1257">недостаточность правового регулирования вопросов организации работы по профилактике коррупции<text:s/><text:s text:c="52"/>в государственных учреждениях (в том числе в отношении их руководителей);</text:p>
        </text:list-item>
        <text:list-item>
          <text:p text:style-name="P1258">проблемы правоприменения в сфере конфликта интересов в деятельности государственных организаций Свердловской области;</text:p>
        </text:list-item>
        <text:list-item>
          <text:p text:style-name="P1259">ситуация с распространением новой коронавирусной инфекции вызвала затруднение своевременного исполнения мероприятий плана.</text:p>
        </text:list-item>
      </text:list>
      <text:p text:style-name="P1260"/>
      <text:p text:style-name="P1261"/>
      <text:p text:style-name="P1262"><text:span text:style-name="T1263">Министр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text:s text:c="66"/>Ю.И. Биктуг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47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19514in" svg:height="0.53681in" style:rel-width="scale" style:rel-height="scale"><draw:text-box><text:p text:style-name="Верхнийколонтитул"><text:span text:style-name="T2"><text:page-number text:fixed="false">30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1-07-21T05:42:00Z</meta:creation-date>
    <dc:date>2021-07-21T05:42:00Z</dc:date>
    <meta:print-date>2021-07-16T06:52:00Z</meta:print-date>
    <meta:template xlink:href="Normal" xlink:type="simple"/>
    <meta:editing-cycles>2</meta:editing-cycles>
    <meta:editing-duration>PT60S</meta:editing-duration>
    <meta:document-statistic meta:page-count="30" meta:paragraph-count="105" meta:word-count="7872" meta:character-count="52641" meta:row-count="373" meta:non-whitespace-character-count="44874"/>
  </office:meta>
</office:document-meta>
</file>