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Заголовок5" style:master-page-name="MPF0" style:family="paragraph">
      <style:paragraph-properties fo:break-before="page"/>
      <style:text-properties style:font-name="Liberation Serif" style:font-name-complex="Liberation Serif" fo:font-style="normal" style:font-style-asian="normal" fo:text-transform="uppercase" fo:font-size="13.5pt" style:font-size-asian="13.5pt" style:font-size-complex="13.5pt"/>
    </style:style>
    <style:style style:name="T3" style:parent-style-name="Основнойшрифтабзаца" style:family="text">
      <style:text-properties style:font-name="Liberation Serif" style:font-name-complex="Liberation Serif" fo:font-style="normal" style:font-style-asian="normal" fo:font-size="13.5pt" style:font-size-asian="13.5pt" style:font-size-complex="13.5pt"/>
    </style:style>
    <style:style style:name="T4" style:parent-style-name="Основнойшрифтабзаца" style:family="text">
      <style:text-properties style:font-name="Liberation Serif" style:font-name-complex="Liberation Serif" fo:font-style="normal" style:font-style-asian="normal" fo:font-size="13.5pt" style:font-size-asian="13.5pt" style:font-size-complex="13.5pt"/>
    </style:style>
    <style:style style:name="T5" style:parent-style-name="Основнойшрифтабзаца" style:family="text">
      <style:text-properties style:font-name="Liberation Serif" style:font-name-complex="Liberation Serif" fo:font-style="normal" style:font-style-asian="normal" fo:font-size="13.5pt" style:font-size-asian="13.5pt" style:font-size-complex="13.5pt"/>
    </style:style>
    <style:style style:name="T6" style:parent-style-name="Основнойшрифтабзаца" style:family="text">
      <style:text-properties style:font-name="Liberation Serif" style:font-name-complex="Liberation Serif" fo:font-style="normal" style:font-style-asian="normal" fo:font-size="13.5pt" style:font-size-asian="13.5pt" style:font-size-complex="13.5pt"/>
    </style:style>
    <style:style style:name="T7" style:parent-style-name="Основнойшрифтабзаца" style:family="text">
      <style:text-properties style:font-name="Liberation Serif" style:font-name-complex="Liberation Serif" fo:font-style="normal" style:font-style-asian="normal" fo:font-size="13.5pt" style:font-size-asian="13.5pt" style:font-size-complex="13.5pt"/>
    </style:style>
    <style:style style:name="T8" style:parent-style-name="Основнойшрифтабзаца" style:family="text">
      <style:text-properties style:font-name="Liberation Serif" style:font-name-complex="Liberation Serif" fo:font-style="normal" style:font-style-asian="normal" fo:font-size="13.5pt" style:font-size-asian="13.5pt" style:font-size-complex="13.5pt"/>
    </style:style>
    <style:style style:name="T9" style:parent-style-name="Основнойшрифтабзаца" style:family="text">
      <style:text-properties style:font-name="Liberation Serif" style:font-name-complex="Liberation Serif" fo:font-style="normal" style:font-style-asian="normal" fo:font-size="13.5pt" style:font-size-asian="13.5pt" style:font-size-complex="13.5pt"/>
    </style:style>
    <style:style style:name="T10" style:parent-style-name="Основнойшрифтабзаца" style:family="text">
      <style:text-properties style:font-name="Liberation Serif" style:font-name-complex="Liberation Serif" fo:font-style="normal" style:font-style-asian="normal" fo:font-size="13.5pt" style:font-size-asian="13.5pt" style:font-size-complex="13.5pt"/>
    </style:style>
    <style:style style:name="T11" style:parent-style-name="Основнойшрифтабзаца" style:family="text">
      <style:text-properties style:font-name="Liberation Serif" style:font-name-complex="Liberation Serif" fo:font-style="normal" style:font-style-asian="normal" fo:font-size="13.5pt" style:font-size-asian="13.5pt" style:font-size-complex="13.5pt"/>
    </style:style>
    <style:style style:name="P12" style:parent-style-name="Основнойтекстсотступом2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3" style:parent-style-name="Основнойтекстсотступом2" style:family="paragraph">
      <style:text-properties style:font-name="Liberation Serif" style:font-name-complex="Liberation Serif" fo:font-size="13.5pt" style:font-size-asian="13.5pt" style:font-size-complex="13.5pt"/>
    </style:style>
    <style:style style:name="P14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5" style:parent-style-name="Основнойтекст2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6" style:parent-style-name="Основнойтекст2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7" style:parent-style-name="Основнойтекст2" style:family="paragraph">
      <style:paragraph-properties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8" style:parent-style-name="Основнойтекст2" style:family="paragraph">
      <style:paragraph-properties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</office:automatic-styles>
  <office:body>
    <office:text text:use-soft-page-breaks="true">
      <text:h text:style-name="P1" text:outline-level="5">информация</text:h>
      <text:h text:style-name="Заголовок5" text:outline-level="5"><text:span text:style-name="T3">о результатах проведения конкурс</text:span><text:span text:style-name="T4">а</text:span><text:span text:style-name="T5"><text:s/>на<text:s/></text:span><text:span text:style-name="T6">включение<text:s/></text:span><text:span text:style-name="T7">в кадровый резерв<text:s/></text:span><text:span text:style-name="T8">Министерств</text:span><text:span text:style-name="T9">а</text:span><text:span text:style-name="T10"><text:s/></text:span><text:span text:style-name="T11">образования и молодежной политики Свердловской области</text:span></text:h>
      <text:p text:style-name="P12"/>
      <text:p text:style-name="P13">1 июля<text:s/>2021 года проведен конкурс на<text:s/>включение в кадровый резерв<text:s/>Министерства<text:s/>образования и молодежной политики Свердловской области<text:s/><text:line-break/>(далее – Министерство).</text:p>
      <text:p text:style-name="P14">По результатам проведения конкурса на включение в кадровый резерв<text:s/>Министерства<text:s/>старшей группы должностей категории «специалисты»<text:s/><text:line-break/>– «ведущий<text:s/>специалист отдела<text:s/>финансового контроля и аудита» конкурсной комиссией принято решение о несоответствии профессионального уровня кандидатов квалификационным требованиям для замещения<text:s/>должности, на которую был объявлен конкурс на включение<text:s/>в кадровый резерв.</text:p>
      <text:p text:style-name="P15"/>
      <text:p text:style-name="P16">Министерство также сообщает, что документы участникам конкурса могут быть возвращены по их<text:s/>письменному заявлению на имя начальника отдела государственной службы и кадров в течение трех лет со дня завершения конкурса.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right="3.3465in"/>
      <style:text-properties fo:font-weight="bold" style:font-weight-asian="bold" fo:font-size="12pt" style:font-size-asian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justify" fo:margin-left="4.5284in">
        <style:tab-stops/>
      </style:paragraph-properties>
      <style:text-properties fo:font-weight="bold" style:font-weight-asian="bold" fo:font-size="12pt" style:font-size-asian="12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/>
      <style:text-properties fo:color="#000000" fo:font-size="12pt" style:font-size-asian="12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font-weight="bold" style:font-weight-asian="bold"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3937in"/>
      <style:text-properties fo:font-size="14pt" style:font-size-asian="14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16in"/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2" style:display-name="Знак2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2Знак" style:display-name="Основной текст 2 Знак" style:family="text">
      <style:text-properties fo:font-size="14pt" style:font-size-asian="14pt"/>
    </style:style>
    <style:style style:name="Заголовок5Знак" style:display-name="Заголовок 5 Знак" style:family="text">
      <style:text-properties fo:font-weight="bold" style:font-weight-asian="bold" fo:font-style="italic" style:font-style-asian="italic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Номерстраницы" style:family="text">
      <style:text-properties style:font-name="Liberation Serif" style:font-name-complex="Liberation Serif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2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A REGIONALIZAЗГO Й UM ERRO COLOSSAL!</dc:description>
    <dc:subject>JOГO JARDIM x8?! PORRA! DIA 8 VOTA NГO!</dc:subject>
    <meta:initial-creator>VOTA NГO А REGIONALIZAЗГO! SIM AO REFORЗO DO MUNICIPALISMO!</meta:initial-creator>
    <dc:creator>Хорошева Олеся Анатольевна</dc:creator>
    <meta:creation-date>2021-05-28T08:59:00Z</meta:creation-date>
    <dc:date>2021-07-01T07:21:00Z</dc:date>
    <meta:print-date>2021-05-28T08:05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37" meta:character-count="920" meta:row-count="6" meta:non-whitespace-character-count="784"/>
  </office:meta>
</office:document-meta>
</file>